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style:font-weight-complex="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justify" fo:text-indent="0.3937in"/>
      <style:text-properties style:font-style-complex="italic"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hyphenate="false"/>
    </style:style>
    <style:style style:name="P289" style:parent-style-name="Normal" style:family="paragraph">
      <style:paragraph-properties fo:keep-together="always" fo:widows="0" fo:orphans="0" fo:break-before="page"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6694in" fo:text-indent="-0.2166in">
        <style:tab-stops/>
      </style:paragraph-properties>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left="0.6694in" fo:text-indent="-0.2166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margin-left="0.6694in" fo:text-indent="-0.2166in">
        <style:tab-stops/>
      </style:paragraph-properties>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break-before="page"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break-before="page" fo:text-align="center"/>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break-before="page"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06in"/>
    </style:style>
    <style:style style:name="T769" style:parent-style-name="DefaultParagraphFont" style:family="text">
      <style:text-properties fo:color="#000000" fo:letter-spacing="-0.0006in"/>
    </style:style>
    <style:style style:name="T770" style:parent-style-name="DefaultParagraphFont" style:family="text">
      <style:text-properties fo:font-style="italic" style:font-style-asian="italic" style:font-style-complex="italic" fo:color="#000000" fo:letter-spacing="-0.0006in"/>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text-properties fo:hyphenate="false"/>
    </style:style>
    <style:style style:name="P805" style:parent-style-name="Normal" style:family="paragraph">
      <style:paragraph-properties fo:keep-together="always" fo:widows="0" fo:orphans="0" fo:break-before="page"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margin-left="0.6694in" fo:text-indent="-0.2166in">
        <style:tab-stops/>
      </style:paragraph-properties>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fo:margin-left="0.6694in" fo:text-indent="-0.2166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margin-left="0.6694in" fo:text-indent="-0.2166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margin-left="0.6694in" fo:text-indent="-0.2166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margin-left="0.6694in" fo:text-indent="-0.2166in">
        <style:tab-stops/>
      </style:paragraph-properties>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break-before="page" fo:text-align="center"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keep-together="always" fo:widows="0" fo:orphans="0" fo:text-align="center"/>
      <style:text-properties fo:hyphenate="false"/>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style="italic" style:font-style-asian="italic" style:font-style-complex="italic"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keep-together="always" fo:widows="0" fo:orphans="0" fo:text-align="center"/>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color="#000000"/>
    </style:style>
  </office:automatic-styles>
  <office:body>
    <office:text text:use-soft-page-breaks="true">
      <text:p text:style-name="P1"><text:span text:style-name="T4"/><text:span text:style-name="T5">Jungtinių Tautų Neįgaliųjų teisių konvencija ir jos Fakultatyvus protokolas</text:span></text:p>
      <text:p text:style-name="P6"/>
      <text:p text:style-name="P7">NEĮGALIŲJŲ TEISIŲ KONVENCIJA</text:p>
      <text:p text:style-name="P8"/>
      <text:p text:style-name="P9">Preambulė</text:p>
      <text:p text:style-name="P10"/>
      <text:p text:style-name="P11"><text:span text:style-name="T12">Valstybės, šios Konvencijos Šalys</text:span><text:span text:style-name="T13">,</text:span></text:p>
      <text:p text:style-name="P14"><text:span text:style-name="T15">a)<text:s/></text:span><text:span text:style-name="T16">prisimindamos,</text:span><text:span text:style-name="T17"><text:s/>kad pagal Jungtinių Tautų Chartijoje įtvirtintus</text:span><text:span text:style-name="T18"><text:s/>principus visai žmonių giminei būdinga prigimtinis orumas ir vertė, lygios ir neatimamos teisės sudaro laisvės, teisingumo ir taikos pasaulyje pagrindą;</text:span></text:p>
      <text:p text:style-name="P19"><text:span text:style-name="T20">b)<text:s/></text:span><text:span text:style-name="T21">pripažindamos,<text:s/></text:span><text:span text:style-name="T22">kad Jungtinės Tautos Visuotinėje žmogaus teisių deklaracijoje ir tarptautiniuose ž</text:span><text:span text:style-name="T23">mogaus teisių paktuose paskelbė ir susitarė, kad kiekvienas, be jokių išimčių, turi teisę į visas šiuose dokumentuose įtvirtintas teises ir laisves;</text:span></text:p>
      <text:p text:style-name="P24"><text:span text:style-name="T25">c)<text:s/></text:span><text:span text:style-name="T26">dar kartą patvirtindamos</text:span><text:span text:style-name="T27"><text:s/>visų žmogaus teisių ir pagrindinių laisvių visuotinumą, nedalomumą, tarpusavi</text:span><text:span text:style-name="T28">o priklausomumą ir tarpusavio ryšį bei būtinybę neįgaliesiems užtikrinti galimybę visapusiškai naudotis šiomis teisėmis ir laisvėmis be diskriminacijos;</text:span></text:p>
      <text:p text:style-name="P29"><text:span text:style-name="T30">d)<text:s/></text:span><text:span text:style-name="T31">prisimindamos</text:span><text:span text:style-name="T32"><text:s/>Tarptautinį ekonominių, socialinių ir kultūrinių teisių paktą, Tarptautinį pilietini</text:span><text:span text:style-name="T33">ų ir politinių teisių paktą, Tarptautinę konvenciją dėl visų formų rasinės diskriminacijos panaikinimo, Konvenciją dėl visų formų diskriminacijos panaikinimo moterims, Konvenciją prieš kankinimą ir kitokį žiaurų, nežmonišką ar žeminantį elgesį ir baudimą,<text:s/></text:span><text:span text:style-name="T34">Vaiko teisių konvenciją, taip pat Tarptautinę konvenciją dėl visų migruojančių darbuotojų ir jų šeimos narių teisių apsaugos;</text:span></text:p>
      <text:p text:style-name="P35"><text:span text:style-name="T36">e)<text:s/></text:span><text:span text:style-name="T37">pripažindamos,<text:s/></text:span><text:span text:style-name="T38">kad neįgalumo sąvoka yra vis dar plėtojama ir kad neįgalumas atsiranda dėl asmenų, turinčių sveikatos sutrikim</text:span><text:span text:style-name="T39">ų, ir požiūrio bei aplinkos sudaromų kliūčių sąveikos, trukdančios tokiems asmenims visapusiškai ir veiksmingai dalyvauti visuomenėje lygiai su kitais asmenimis;</text:span></text:p>
      <text:p text:style-name="P40"><text:span text:style-name="T41">f)<text:s/></text:span><text:span text:style-name="T42">pripažindamos</text:span><text:span text:style-name="T43"><text:s/>principų ir politikos gairių, įtvirtintų Visuotinėje veiksmų programoje dėl</text:span><text:span text:style-name="T44"><text:s/>neįgaliųjų ir Bendrosiose lygių galimybių teikimo neįgaliesiems taisyklėse, svarbą ir jų įtaką nacionaliniu, regioniniu ir tarptautiniu lygmeniu skatinant, rengiant ir vertinant politikos kryptis, planus, programas ir veiksmus;</text:span></text:p>
      <text:p text:style-name="P45"><text:span text:style-name="T46">g)<text:s/></text:span><text:span text:style-name="T47">pabrėždamos</text:span><text:span text:style-name="T48"><text:s/>su neįgalumu susijusių klausimų kaip neatsiejamos dalies įtraukimo į atitinkamas tvarios plėtros strategijas svarbą;</text:span></text:p>
      <text:p text:style-name="P49"><text:span text:style-name="T50">h)<text:s/></text:span><text:span text:style-name="T51">taip pat pripažindamos</text:span><text:span text:style-name="T52">, kad bet kokio asmens diskriminacija dėl jo neįgalumo yra žmogaus prigimtinio orumo ir vertės sumenkinimas;</text:span></text:p>
      <text:p text:style-name="P53"><text:span text:style-name="T54">i)<text:s/></text:span><text:span text:style-name="T55">toliau pripažindamos</text:span><text:span text:style-name="T56"><text:s/>neįgaliųjų įvairovę;</text:span></text:p>
      <text:p text:style-name="P57"><text:span text:style-name="T58">j)<text:s/></text:span><text:span text:style-name="T59">pripažindamos<text:s/></text:span><text:span text:style-name="T60">būtinybę skatinti ir apsaugoti visų neįgaliųjų, įskaitant tų, kuriems reikia daugiau paramos, žmogaus teises;</text:span></text:p>
      <text:p text:style-name="P61"><text:span text:style-name="T62">k)<text:s/></text:span><text:span text:style-name="T63">susirūpinusios<text:s/></text:span><text:span text:style-name="T64">tuo, kad, nepaisant šių įvairių priemonių ir įsipareigojimų, n</text:span><text:span text:style-name="T65">eįgalieji ir toliau susiduria su dalyvavimo visuomenėje kaip lygiateisiai jos nariai kliūtimis ir jų žmogaus teisių pažeidimais visose pasaulio dalyse;</text:span></text:p>
      <text:p text:style-name="P66"><text:span text:style-name="T67">l)<text:s/></text:span><text:span text:style-name="T68">pripažindamos</text:span><text:span text:style-name="T69"><text:s/>tarptautinio bendradarbiavimo svarbą neįgaliųjų gyvenimo sąlygų gerinimo kiekvienoje<text:s/></text:span><text:span text:style-name="T70">valstybėje, visų pirma besivystančiose valstybėse, srityje;</text:span></text:p>
      <text:p text:style-name="P71"><text:span text:style-name="T72">m)<text:s/></text:span><text:span text:style-name="T73">pripažindamos</text:span><text:span text:style-name="T74"><text:s/>vertingą esamą ir potencialų neįgaliųjų indėlį į savo bendruomenių bendrą gerovę ir įvairovę ir kad galimybės neįgaliesiems visapusiškai naudotis žmogaus teisėmis ir pagrindinėm</text:span><text:span text:style-name="T75">is laisvėmis suteikimo skatinimas ir visapusiško neįgaliųjų dalyvavimo skatinimas leis sustiprinti jų priklausymo visuomenei pojūtį ir labai paskatins didelę žmogiškojo, socialinio ir ekonominio visuomenės vystymosi pažangą bei skurdo panaikinimą;</text:span></text:p>
      <text:p text:style-name="P76"><text:span text:style-name="T77">n)<text:s/></text:span><text:span text:style-name="T78">pri</text:span><text:span text:style-name="T79">pažindamos<text:s/></text:span><text:span text:style-name="T80">neįgaliųjų asmeninio savarankiškumo ir nepriklausomumo, įskaitant laisvę rinktis, svarbą;</text:span></text:p>
      <text:p text:style-name="P81"><text:span text:style-name="T82">o)<text:s/></text:span><text:span text:style-name="T83">manydamos,</text:span><text:span text:style-name="T84"><text:s/>kad neįgaliesiems turėtų būti suteikta galimybė aktyviai dalyvauti<text:s/></text:span><text:soft-page-break/><text:span text:style-name="T85">sprendimų dėl politikos krypčių ir programų, įskaitant tas, kurios yra t</text:span><text:span text:style-name="T86">iesiogiai su jais susijusios, priėmimo procesuose;</text:span></text:p>
      <text:p text:style-name="P87"><text:span text:style-name="T88">p)<text:s/></text:span><text:span text:style-name="T89">susirūpinusios<text:s/></text:span><text:span text:style-name="T90">sudėtingomis sąlygomis, su kuriomis susiduria neįgalieji, patiriantys įvairių ar sunkesnių formų diskriminaciją dėl rasės, odos spalvos, lyties, kalbos, religijos, politinių ar kitokių<text:s/></text:span><text:span text:style-name="T91">įsitikinimų, nacionalinės, etninės, socialinės ar autochtonų kilmės, turtinės padėties, gimimo, amžiaus ar kitokio statuso;</text:span></text:p>
      <text:p text:style-name="P92"><text:span text:style-name="T93">q)<text:s/></text:span><text:span text:style-name="T94">pripažindamos,<text:s/></text:span><text:span text:style-name="T95">kad neįgalioms moterims ir mergaitėms tiek namuose, tiek už namų ribų dažnai kyla didesnis smurto, sužalojimų ar</text:span><text:span text:style-name="T96"><text:s/>prievartos pavojus, taip pat pavojus susidurti su atsainiu ar aplaidžiu požiūriu, netinkamu elgesiu ar išnaudojimu;</text:span></text:p>
      <text:p text:style-name="P97"><text:span text:style-name="T98">r)<text:s/></text:span><text:span text:style-name="T99">pripažindamos,<text:s/></text:span><text:span text:style-name="T100">kad neįgaliems vaikams turi būti suteiktos galimybės lygiai su kitais vaikais visapusiškai naudotis žmogaus teisėmis ir</text:span><text:span text:style-name="T101"><text:s/>pagrindinėmis laisvėmis, ir primindamos įsipareigojimus šioje srityje, kuriuos prisiėmė valstybės, Vaiko teisių konvencijos dalyvės;</text:span></text:p>
      <text:p text:style-name="P102"><text:span text:style-name="T103">s)<text:s/></text:span><text:span text:style-name="T104">pabrėždamos</text:span><text:span text:style-name="T105"><text:s/>būtinybę atsižvelgti į lyčių aspektą dedant visas pastangas skatinti visapusišką neįgaliųjų žmogaus teisi</text:span><text:span text:style-name="T106">ų ir pagrindinių laisvių įgyvendinimą;</text:span></text:p>
      <text:p text:style-name="P107"><text:span text:style-name="T108">t)<text:s/></text:span><text:span text:style-name="T109">pabrėždamos,</text:span><text:span text:style-name="T110"><text:s/>kad dauguma neįgaliųjų gyvena skurdo sąlygomis, ir šiuo požiūriu pripažindamos itin svarbų poreikį spręsti skurdo neigiamo poveikio neįgaliesiems problemą;</text:span></text:p>
      <text:p text:style-name="P111"><text:span text:style-name="T112">u)<text:s/></text:span><text:span text:style-name="T113">atsižvelgdamos<text:s/></text:span><text:span text:style-name="T114">į tai, kad taikos ir sa</text:span><text:span text:style-name="T115">ugumo sąlygos, grindžiamos visišku Jungtinių Tautų Chartijoje įtvirtintų tikslų ir principų paisymu ir galiojančių dokumentų žmogaus teisių srityje laikymusi, yra būtinos siekiant suteikti visišką apsaugą neįgaliesiems, visų pirma ginkluotų konfliktų ir už</text:span><text:span text:style-name="T116">sienio okupacijos metu;</text:span></text:p>
      <text:p text:style-name="P117"><text:span text:style-name="T118">v)<text:s/></text:span><text:span text:style-name="T119">pripažindamos</text:span><text:span text:style-name="T120"><text:s/>fizinės, socialinės, ekonominės ir kultūrinės aplinkos, sveikatos ir švietimo, informacijos ir ryšių prieinamumo svarbą sudarant neįgaliesiems galimybes visapusiškai naudotis visomis žmogaus teisėmis ir pagrindinė</text:span><text:span text:style-name="T121">mis laisvėmis;</text:span></text:p>
      <text:p text:style-name="P122"><text:span text:style-name="T123">w)<text:s/></text:span><text:span text:style-name="T124">suvokdamos</text:span><text:span text:style-name="T125">, kad kiekvienas asmuo, turintis pareigų kitiems asmenims ir bendruomenei, kuriai jis ar ji priklauso, privalo siekti, kad būtų skatinamos ir būtų paisoma Tarptautinėje žmogaus teisių chartijoje pripažintų teisių;</text:span></text:p>
      <text:p text:style-name="P126"><text:span text:style-name="T127">x)<text:s/></text:span><text:span text:style-name="T128">įsitikinusios,</text:span><text:span text:style-name="T129"><text:s/>kad šeima yra prigimtinis ir pagrindinis visuomenės vienetas ir ji turi teisę, kad ją gintų visuomenė ir valstybė, ir kad neįgaliesiems ir jų šeimos nariams turėtų būti užtikrinta būtina apsauga ir parama, kad šeimos galėtų prisidėti prie vi</text:span><text:span text:style-name="T130">sapusiško ir lygiateisio neįgaliųjų naudojimosi teisėmis;</text:span></text:p>
      <text:p text:style-name="P131"><text:span text:style-name="T132">y)<text:s/></text:span><text:span text:style-name="T133">įsitikinusios,<text:s/></text:span><text:span text:style-name="T134">kad viena visa apimanti tarptautinė konvencija, skirta neįgaliųjų teisėms ir orumui skatinti ir apsaugoti, reikšmingai prisidės, kad būtų ištaisyta labai nepalanki neįgaliųjų soc</text:span><text:span text:style-name="T135">ialinė padėtis, ir skatins jų lygų dalyvavimą pilietinėje, politinėje, ekonominėje, socialinėje ir kultūrinėje srityse tiek besivystančiose, tiek išsivysčiusiose valstybėse,</text:span></text:p>
      <text:p text:style-name="P136"/>
      <text:p text:style-name="P137"><text:span text:style-name="T138">s u s i t a r ė</text:span><text:span text:style-name="T139">:</text:span></text:p>
      <text:p text:style-name="P140"/>
      <text:p text:style-name="P141"><text:span text:style-name="T142">1</text:span><text:span text:style-name="T143"><text:s/>straipsnis</text:span></text:p>
      <text:p text:style-name="P144"><text:span text:style-name="T145">Tikslas</text:span></text:p>
      <text:p text:style-name="P146"/>
      <text:p text:style-name="P147"><text:span text:style-name="T148">Šios Konvencijos tikslas – skatinti</text:span><text:span text:style-name="T149">, apsaugoti ir užtikrinti visų neįgaliųjų visapusišką ir lygiateisį naudojimąsi visomis žmogaus teisėmis ir pagrindinėmis laisvėmis, taip pat skatinti pagarbą šių asmenų prigimtiniam orumui.</text:span></text:p>
      <text:p text:style-name="P150"><text:span text:style-name="T151">Prie neįgaliųjų priskiriami asmenys, turintys ilgalaikių fizini</text:span><text:span text:style-name="T152">ų, psichikos, intelekto ar jutimo sutrikimų, kurie sąveikaudami su įvairiomis kliūtimis gali trukdyti šiems asmenims visapusiškai ir veiksmingai dalyvauti visuomenėje lygiai su kitais asmenimis.</text:span></text:p>
      <text:p text:style-name="P153"/>
      <text:p text:style-name="P154"><text:span text:style-name="T155">2</text:span><text:span text:style-name="T156"><text:s/>straipsnis</text:span></text:p>
      <text:p text:style-name="P157"><text:span text:style-name="T158">Apibrėžtys</text:span></text:p>
      <text:p text:style-name="P159"/>
      <text:p text:style-name="P160"><text:span text:style-name="T161">Šioje Konvencijoje:</text:span></text:p>
      <text:p text:style-name="P162"><text:span text:style-name="T163">bendr</text:span><text:span text:style-name="T164">avimas</text:span><text:span text:style-name="T165"><text:s/>– kalbų, tekstų, Brailio rašto, taktilinio bendravimo, stambių rašmenų,<text:s/></text:span><text:soft-page-break/><text:span text:style-name="T166">prieinamų multimedijos priemonių, taip pat rašytinės medžiagos, garsinių priemonių naudojimas, paprastos kalbos vartojimas, skaitovų paslaugos, taip pat patobulintų ir alternaty</text:span><text:span text:style-name="T167">vių bendravimo būdų, priemonių ir formų naudojimas, įskaitant prieinamas informacijos ir ryšių technologijas;</text:span></text:p>
      <text:p text:style-name="P168"><text:span text:style-name="T169">kalba</text:span><text:span text:style-name="T170"><text:s/>– šnekamoji ir gestų kalba, taip pat kitos ne šnekamosios kalbos formos;</text:span></text:p>
      <text:p text:style-name="P171"><text:span text:style-name="T172">diskriminacija dėl neįgalumo</text:span><text:span text:style-name="T173"><text:s/>– bet koks išskyrimas, atstūmimas<text:s/></text:span><text:span text:style-name="T174">ar apribojimas dėl neįgalumo, kuriais siekiama pabloginti ar paneigti arba dėl kurių pabloginamas ar paneigiamas visų žmogaus teisių ir pagrindinių laisvių pripažinimas, įgyvendinimas ar naudojimasis jomis lygiai su kitais asmenimis politinėje, ekonominėje</text:span><text:span text:style-name="T175">, socialinėje, kultūrinėje, pilietinėje ar bet kurioje kitoje srityje. Tokia diskriminacija apima visų formų diskriminaciją, įskaitant atsisakymą tinkamai pritaikyti sąlygas;</text:span></text:p>
      <text:p text:style-name="P176"><text:span text:style-name="T177">tinkamas sąlygų pritaikymas</text:span><text:span text:style-name="T178"><text:s/>– būtini ir tinkami pakeitimai ir pritaikymas, dėl<text:s/></text:span><text:span text:style-name="T179">kurių nepatiriama neproporcinga ar nepagrįsta našta ir kurių reikia konkrečiu atveju siekiant užtikrinti neįgaliesiems galimybę naudotis visomis žmogaus teisėmis ir pagrindinėmis laisvėmis lygiai su kitais asmenimis ar galimybę įgyvendinti šias teises ir l</text:span><text:span text:style-name="T180">aisves;</text:span></text:p>
      <text:p text:style-name="P181"><text:span text:style-name="T182">universalus dizainas</text:span><text:span text:style-name="T183"><text:s/>– gaminių, aplinkos, programų ir paslaugų, skirtų naudoti visiems žmonėms kuo platesniu mastu, dizainas, kai nėra pritaikymo ar specializuoto dizaino būtinybės. Universalus dizainas taip pat reiškia pagalbinius įrenginius, sk</text:span><text:span text:style-name="T184">irtus konkrečioms neįgaliųjų grupėms, kai tai yra būtina.</text:span></text:p>
      <text:p text:style-name="P185"/>
      <text:p text:style-name="P186"><text:span text:style-name="T187">3</text:span><text:span text:style-name="T188"><text:s/>straipsnis</text:span></text:p>
      <text:p text:style-name="P189"><text:span text:style-name="T190">Bendrieji principai</text:span></text:p>
      <text:p text:style-name="P191"/>
      <text:p text:style-name="P192"><text:span text:style-name="T193">Šios Konvencijos principai:</text:span></text:p>
      <text:p text:style-name="P194"><text:span text:style-name="T195">a) pagarbos asmens prigimtiniam orumui, savarankiškumui, įskaitant laisvę rinktis, ir nepriklausomumui;</text:span></text:p>
      <text:p text:style-name="P196"><text:span text:style-name="T197">b) nediskriminavimo;</text:span></text:p>
      <text:p text:style-name="P198"><text:span text:style-name="T199">c) visapusiško ir veiksmingo dalyvavimo ir įtraukimo į visuomenę;</text:span></text:p>
      <text:p text:style-name="P200"><text:span text:style-name="T201">d) pagarbos neįgalių asmenų skirtumams ir jų, kaip žmonių įvairovės ir žmonijos dalies, pripažinimo;</text:span></text:p>
      <text:p text:style-name="P202"><text:span text:style-name="T203">e) lygių galimybių;</text:span></text:p>
      <text:p text:style-name="P204"><text:span text:style-name="T205">f) prieinamumo;</text:span></text:p>
      <text:p text:style-name="P206"><text:span text:style-name="T207">g) vyrų ir moterų lygybės;</text:span></text:p>
      <text:p text:style-name="P208"><text:span text:style-name="T209">h) pagarbos<text:s/></text:span><text:span text:style-name="T210">besivystantiems neįgalių vaikų gebėjimams ir pagarbos neįgalių vaikų teisei išsaugoti savo tapatybę.</text:span></text:p>
      <text:p text:style-name="P211"/>
      <text:p text:style-name="P212"><text:span text:style-name="T213">4</text:span><text:span text:style-name="T214"><text:s/>straipsnis</text:span></text:p>
      <text:p text:style-name="P215"><text:span text:style-name="T216">Bendri įsipareigojimai</text:span></text:p>
      <text:p text:style-name="P217"/>
      <text:p text:style-name="P218"><text:span text:style-name="T219">1</text:span><text:span text:style-name="T220">. Valstybės, šios Konvencijos Šalys, įsipareigoja užtikrinti ir skatinti visapusišką visų neįgaliųjų vis</text:span><text:span text:style-name="T221">ų žmogaus teisių ir pagrindinių laisvių įgyvendinimą be jokios diskriminacijos dėl neįgalumo. Šiuo tikslu valstybės, šios Konvencijos Šalys, įsipareigoja:</text:span></text:p>
      <text:p text:style-name="P222"><text:span text:style-name="T223">a) imtis visų įstatymų leidybos, administracinių ir kitokių priemonių, kad būtų įgyvendintos šios Kon</text:span><text:span text:style-name="T224">vencijos pripažintos teisės;</text:span></text:p>
      <text:p text:style-name="P225"><text:span text:style-name="T226">b) imtis visų atitinkamų priemonių, įskaitant įstatymų leidybos priemones, kad būtų pakeisti ar panaikinti galiojantys įstatymai, kiti teisės aktai, papročiai ir praktika, diskriminuojantys neįgaliuosius;</text:span></text:p>
      <text:p text:style-name="P227"><text:span text:style-name="T228">c) atsižvelgti į n</text:span><text:span text:style-name="T229">eįgaliųjų žmogaus teisių apsaugą ir skatinimą visose politikos srityse ir programose;</text:span></text:p>
      <text:p text:style-name="P230"><text:span text:style-name="T231">d) nesiimti jokių veiksmų ar praktikos, kurie būtų nesuderinami su šia Konvencija, ir užtikrinti, kad valstybės valdžios institucijos ir įstaigos veiktų pagal šios Konv</text:span><text:span text:style-name="T232">encijos nuostatas;</text:span></text:p>
      <text:p text:style-name="P233"><text:span text:style-name="T234">e) imtis visų atitinkamų priemonių, skirtų pašalinti bet kokio asmens, organizacijos ar privačių įmonių taikomą diskriminaciją dėl neįgalumo;</text:span></text:p>
      <text:p text:style-name="P235"><text:span text:style-name="T236">f) imtis arba skatinti imtis mokslinių tyrimų ir taikomosios veiklos universalaus dizaino p</text:span><text:span text:style-name="T237">rekių, paslaugų, įrangos ir priemonių, apibrėžtų šios Konvencijos 2 straipsnyje, srityje, kurių pritaikymui specialiesiems neįgaliųjų poreikiams būtų būtinas mažiausias įmanomas pritaikymas mažiausiomis sąnaudomis, skatinti tokių prekių, paslaugų, įrangos<text:s/></text:span><text:span text:style-name="T238">ir priemonių prieinamumą ir naudojimą, taip pat remti universalaus dizaino idėją rengiant standartus ir gaires;</text:span></text:p>
      <text:p text:style-name="P239"><text:span text:style-name="T240">g) imtis arba skatinti imtis mokslinių tyrimų ir taikomosios veiklos naujų technologijų srityje, įskaitant informacijos ir ryšių technologijas</text:span><text:span text:style-name="T241">, mobilumą palengvinančias priemones, prietaisus ir pagalbines technologijas, tinkamas neįgaliesiems, taip pat skatinti jų prieinamumą ir naudojimą, teikiant pirmenybę technologijoms už prieinamą kainą;</text:span></text:p>
      <text:p text:style-name="P242"><text:span text:style-name="T243">h) teikti prieinamą informaciją neįgaliesiems apie<text:s/></text:span><text:span text:style-name="T244">mobilumą palengvinančias priemones, prietaisus ir pagalbines technologijas, įskaitant naująsias technologijas, taip pat apie kitokias pagalbos formas, pagalbines paslaugas ir priemones;</text:span></text:p>
      <text:p text:style-name="P245"><text:span text:style-name="T246">i) skatinti su neįgaliaisiais dirbančių specialistų ir personalo mok</text:span><text:span text:style-name="T247">ymą šios Konvencijos pripažįstamų teisių srityje, kad būtų geriau teikiama pagalba ir paslaugos, kurias garantuoja šios teisės.</text:span></text:p>
      <text:p text:style-name="P248"><text:span text:style-name="T249">2</text:span><text:span text:style-name="T250">. Ekonominių, socialinių ir kultūrinių teisių srityje kiekviena valstybė, šios Konvencijos Šalis, įsipareigoja kuo geriau</text:span><text:span text:style-name="T251"><text:s/>panaudodama savo turimus išteklius ir prireikus bendradarbiaudama tarptautiniu lygiu imtis visų priemonių, kad nuosekliai pasiektų šių teisių visišką įgyvendinimą, nepažeisdama tų šioje Konvencijoje įtvirtintų įsipareigojimų, kurie pagal tarptautinę teisę</text:span><text:span text:style-name="T252"><text:s/>yra taikomi tiesiogiai.</text:span></text:p>
      <text:p text:style-name="P253"><text:span text:style-name="T254">3</text:span><text:span text:style-name="T255">. Rengdamos ir įgyvendindamos teisės aktus ir politikos strategijas, skirtas įgyvendinti šią Konvenciją, ir priimdamos kitokius sprendimus neįgaliųjų klausimais, valstybės, šios Konvencijos Šalys, įsipareigoja glaudžiai<text:s/></text:span><text:span text:style-name="T256">bendradarbiauti su neįgaliaisiais, įskaitant neįgalius vaikus, ir aktyviai juos įtraukti per jiems atstovaujančias organizacijas.</text:span></text:p>
      <text:p text:style-name="P257"><text:span text:style-name="T258">4</text:span><text:span text:style-name="T259">. Nė viena šios Konvencijos nuostata neturi įtakos jokioms nuostatoms, kurios leidžia geriau įgyvendinti neįgaliųjų teise</text:span><text:span text:style-name="T260">s ir kurios gali būti įtvirtintos valstybės, šios Konvencijos Šalies, teisėje arba tai valstybei galiojančiose tarptautinės teisės nuostatose. Negali būti daroma jokių žmogaus teisių ir pagrindinių laisvių, pripažįstamų ar galiojančių bet kurioje valstybėj</text:span><text:span text:style-name="T261">e, šios Konvencijos Šalyje, pagal įstatymą, konvencijas, taisykles ar papročius, apribojimų ar nukrypimų nuo jų, remiantis tuo, kad ši Konvencija nepripažįsta tokių teisių ar laisvių ar kad ji pripažįsta jas mažesniu mastu.</text:span></text:p>
      <text:p text:style-name="P262"><text:span text:style-name="T263">5</text:span><text:span text:style-name="T264">. Šios Konvencijos nuostato</text:span><text:span text:style-name="T265">s be jokių apribojimų ar išimčių taikomos visoms federacinių valstybių sudedamosioms dalims.</text:span></text:p>
      <text:p text:style-name="P266"/>
      <text:p text:style-name="P267"><text:span text:style-name="T268">5</text:span><text:span text:style-name="T269"><text:s/>straipsnis</text:span></text:p>
      <text:p text:style-name="P270"><text:span text:style-name="T271">Lygybė ir nediskriminavimas</text:span></text:p>
      <text:p text:style-name="P272"/>
      <text:p text:style-name="P273"><text:span text:style-name="T274">1</text:span><text:span text:style-name="T275">. Valstybės, šios Konvencijos Šalys, pripažįsta, kad prieš įstatymą visi asmenys yra lygūs ir lygūs pagal įst</text:span><text:span text:style-name="T276">atymą, taip pat turi teisę į lygiavertę įstatymo apsaugą ir teisę vienodai naudotis įstatymo teikiamomis galimybėmis be jokio diskriminavimo.</text:span></text:p>
      <text:p text:style-name="P277"><text:span text:style-name="T278">2</text:span><text:span text:style-name="T279">. Valstybės, šios Konvencijos Šalys, draudžia bet kokį diskriminavimą dėl neįgalumo ir garantuoja neįgaliesie</text:span><text:span text:style-name="T280">ms vienodą ir veiksmingą teisinę apsaugą nuo diskriminavimo dėl bet kokios priežasties.</text:span></text:p>
      <text:p text:style-name="P281"><text:span text:style-name="T282">3</text:span><text:span text:style-name="T283">. Siekdamos skatinti lygybę ir pašalinti diskriminaciją, valstybės, šios Konvencijos Šalys, imasi visų atitinkamų veiksmų, kad užtikrintų tinkamą sąlygų<text:s/></text:span><text:span text:style-name="T284">pritaikymą.</text:span></text:p>
      <text:p text:style-name="P285"><text:span text:style-name="T286">4</text:span><text:span text:style-name="T287">. Konkrečios priemonės, kurių reikia, kad būtų paspartinta ar pasiekta faktinė neįgaliųjų lygybė, pagal šios Konvencijos nuostatas nelaikomos diskriminacija.</text:span></text:p>
      <text:p text:style-name="P288"/>
      <text:p text:style-name="P289"><text:span text:style-name="T290">6</text:span><text:span text:style-name="T291"><text:s/>straipsnis</text:span></text:p>
      <text:p text:style-name="P292"><text:span text:style-name="T293">Neįgalios moterys</text:span></text:p>
      <text:p text:style-name="P294"/>
      <text:p text:style-name="P295"><text:span text:style-name="T296">1</text:span><text:span text:style-name="T297">. Valstybės, šios Konvencijos Šalys,</text:span><text:span text:style-name="T298"><text:s/>pripažįsta, kad neįgalios moterys ir mergaitės patiria įvairių formų diskriminaciją, ir dėl to imasi priemonių, kad užtikrintų, jog neįgalios moterys ir mergaitės visapusiškai ir lygiomis teisėmis galėtų įgyvendinti visas žmogaus teises ir pagrindines lai</text:span><text:span text:style-name="T299">sves.</text:span></text:p>
      <text:p text:style-name="P300"><text:span text:style-name="T301">2</text:span><text:span text:style-name="T302">. Valstybės, šios Konvencijos Šalys, imasi visų atitinkamų priemonių, kad užtikrintų visapusišką moterų vystymąsi, padėties gerinimą ir suteiktų joms daugiau teisių ir galimybių, kad garantuotų joms šioje Konvencijoje įtvirtintų žmogaus teisių i</text:span><text:span text:style-name="T303">r pagrindinių laisvių įgyvendinimą ir naudojimąsi jomis.</text:span></text:p>
      <text:p text:style-name="P304"/>
      <text:p text:style-name="P305"><text:span text:style-name="T306">7</text:span><text:span text:style-name="T307"><text:s/>straipsnis</text:span></text:p>
      <text:p text:style-name="P308"><text:span text:style-name="T309">Neįgalūs vaikai</text:span></text:p>
      <text:p text:style-name="P310"/>
      <text:p text:style-name="P311"><text:span text:style-name="T312">1</text:span><text:span text:style-name="T313">. Valstybės, šios Konvencijos Šalys, imasi visų būtinų priemonių, kad užtikrintų neįgalių vaikų visapusišką visų žmogaus teisių ir pagrindinių laisvių įgyven</text:span><text:span text:style-name="T314">dinimą lygiai su kitais vaikais.</text:span></text:p>
      <text:p text:style-name="P315"><text:span text:style-name="T316">2</text:span><text:span text:style-name="T317">. Visuose veiksmuose, susijusiuose su neįgaliais vaikais, pirmiausia atsižvelgiama į vaiko interesus.</text:span></text:p>
      <text:p text:style-name="P318"><text:span text:style-name="T319">3</text:span><text:span text:style-name="T320">. Valstybės, šios Konvencijos Šalys, užtikrina, kad neįgalūs vaikai turėtų teisę laisvai reikšti savo nuomonę v</text:span><text:span text:style-name="T321">isais su jais susijusiais klausimais, kad į jų nuomonę būtų tinkamai atsižvelgiama pagal jų amžių ir brandos lygį lygiai su kitais vaikais ir kad neįgaliems vaikams būtų suteikiama atitinkama pagalba, atsižvelgiant į jų neįgalumo lygį ir amžių, siekiant, k</text:span><text:span text:style-name="T322">ad jie galėtų pasinaudoti minėta teise.</text:span></text:p>
      <text:p text:style-name="P323"/>
      <text:p text:style-name="P324"><text:span text:style-name="T325">8</text:span><text:span text:style-name="T326"><text:s/>straipsnis</text:span></text:p>
      <text:p text:style-name="P327"><text:span text:style-name="T328">Visuomenės švietimas</text:span></text:p>
      <text:p text:style-name="P329"/>
      <text:p text:style-name="P330"><text:span text:style-name="T331">1</text:span><text:span text:style-name="T332">. Valstybės, šios Konvencijos Šalys, įsipareigoja imtis neatidėliotinų, veiksmingų ir atitinkamų priemonių, kad:</text:span></text:p>
      <text:p text:style-name="P333"><text:span text:style-name="T334">a) šviestų visuomenę, taip pat ir šeimos lygmeniu,<text:s/></text:span><text:span text:style-name="T335">neįgaliųjų padėties klausimais ir ragintų gerbti neįgaliųjų teises ir jų orumą;</text:span></text:p>
      <text:p text:style-name="P336"><text:span text:style-name="T337">b) visose gyvenimo srityse kovotų su stereotipais, prietarais ir ydinga praktika, susijusia su neįgaliaisiais, įskaitant dėl lyties ir amžiaus;</text:span></text:p>
      <text:p text:style-name="P338"><text:span text:style-name="T339">c) didintų informuotumą apie</text:span><text:span text:style-name="T340"><text:s/>neįgaliųjų gebėjimus ir pasiekimus.</text:span></text:p>
      <text:p text:style-name="P341"><text:span text:style-name="T342">2</text:span><text:span text:style-name="T343">. Priemonės, kurių imamasi šiuo tikslu, apima:</text:span></text:p>
      <text:p text:style-name="P344"><text:span text:style-name="T345">a) veiksmingų visuomenės informavimo kampanijų inicijavimą ir rengimą siekiant:</text:span></text:p>
      <text:p text:style-name="P346"><text:span text:style-name="T347">i) ugdyti supratingumą neįgaliųjų teisių atžvilgiu;</text:span></text:p>
      <text:p text:style-name="P348"><text:span text:style-name="T349">ii) skatinti teigiamą<text:s/></text:span><text:span text:style-name="T350">suvokimą apie neįgaliuosius ir didesnį visuomenės sąmoningumą jų atžvilgiu;</text:span></text:p>
      <text:p text:style-name="P351"><text:span text:style-name="T352">iii) skatinti neįgaliųjų įgūdžių, pasiekimų ir gebėjimų pripažinimą ir jų indėlio darbo vietoje bei darbo rinkoje pripažinimą;</text:span></text:p>
      <text:p text:style-name="P353"><text:span text:style-name="T354">b) pagarbos neįgaliųjų teisėms ugdymą visais švie</text:span><text:span text:style-name="T355">timo sistemos lygmenimis, įskaitant visus vaikus nuo mažens;</text:span></text:p>
      <text:p text:style-name="P356"><text:span text:style-name="T357">c) visų visuomenės informavimo priemonių raginimą formuoti tokį neįgaliųjų įvaizdį, kuris būtų suderinamas su šios Konvencijos tikslu;</text:span></text:p>
      <text:p text:style-name="P358"><text:span text:style-name="T359">d) visuomenės informavimo ir mokymo programų, susijusių<text:s/></text:span><text:span text:style-name="T360">su neįgaliaisiais ir jų teisėmis, rėmimą.</text:span></text:p>
      <text:p text:style-name="P361"/>
      <text:p text:style-name="P362"><text:span text:style-name="T363">9</text:span><text:span text:style-name="T364"><text:s/>straipsnis</text:span></text:p>
      <text:p text:style-name="P365"><text:span text:style-name="T366">Prieinamumas</text:span></text:p>
      <text:p text:style-name="P367"/>
      <text:p text:style-name="P368"><text:span text:style-name="T369">1</text:span><text:span text:style-name="T370">. Valstybės, šios Konvencijos Šalys, siekdamos, kad neįgalieji galėtų gyventi savarankiškai ir visapusiškai dalyvauti visose gyvenimo srityse, imasi atitinkamų priemonių, k</text:span><text:span text:style-name="T371">ad užtikrintų neįgaliesiems lygiai su kitais asmenimis fizinės aplinkos, transporto, informacijos ir ryšių, įskaitant informacijos ir ryšių technologijų bei sistemų, taip pat kitų visuomenei prieinamų objektų ar teikiamų paslaugų prieinamumą tiek miesto, t</text:span><text:span text:style-name="T372">iek kaimo vietovėse. Šios priemonės, kurios apima prieinamumo kliūčių ir trukdžių nustatymą ir pašalinimą,<text:s/></text:span><text:span text:style-name="T373">inter alia</text:span><text:span text:style-name="T374"><text:s/>taikomos:</text:span></text:p>
      <text:p text:style-name="P375"><text:span text:style-name="T376">a) pastatams, keliams, transporto priemonėms ir kitokiems vidaus ir lauko objektams, įskaitant mokyklas, būstą, medicinos įstaig</text:span><text:span text:style-name="T377">as ir darbo vietas;</text:span></text:p>
      <text:p text:style-name="P378"><text:span text:style-name="T379">b) informacijos, ryšių ir kitokioms tarnyboms, įskaitant elektronines ir avarines tarnybas.</text:span></text:p>
      <text:p text:style-name="P380"><text:span text:style-name="T381">2</text:span><text:span text:style-name="T382">. Valstybės, šios Konvencijos Šalys, taip pat imasi atitinkamų priemonių, siekdamos:</text:span></text:p>
      <text:p text:style-name="P383"><text:span text:style-name="T384">a) rengti ir skleisti visuomenei prieinamų objektų</text:span><text:span text:style-name="T385"><text:s/>ar jai teikiamų paslaugų prieinamumo būtiniausius standartus ir gaires bei kontroliuoti, kaip jie įgyvendinami;</text:span></text:p>
      <text:p text:style-name="P386"><text:span text:style-name="T387">b) užtikrinti, kad privačios įmonės, siūlančios visuomenei prieinamus objektus ar jai teikiamas paslaugas, atsižvelgtų į visus neįgaliųjų pri</text:span><text:span text:style-name="T388">einamumo aspektus;</text:span></text:p>
      <text:p text:style-name="P389"><text:span text:style-name="T390">c) apmokyti suinteresuotus asmenis prieinamumo sunkumų, su kuriais susiduria neįgalieji, klausimais;</text:span></text:p>
      <text:p text:style-name="P391"><text:span text:style-name="T392">d) pastatuose ir kituose visuomenei prieinamuose objektuose įrengti ženklus Brailio raštu ir kitomis aiškiai perskaitomomis ir<text:s/></text:span><text:span text:style-name="T393">suprantamomis formomis;</text:span></text:p>
      <text:p text:style-name="P394"><text:span text:style-name="T395">e) suteikti galimybę pasinaudoti įvairių pagalbininkų ir tarpininkų paslaugomis, įskaitant gidus, skaitovus ir profesionalius gestų kalbos vertėjus, kad sudarytų sąlygas patekti į pastatus ir kitus visuomenei prieinamus objektus;</text:span></text:p>
      <text:p text:style-name="P396"><text:span text:style-name="T397">f) skatinti kitokias atitinkamas pagalbos ir paramos neįgaliesiems formas, kad užtikrintų jiems galimybę gauti informaciją;</text:span></text:p>
      <text:p text:style-name="P398"><text:span text:style-name="T399">g) skatinti naujų informacijos ir ryšių technologijų ir sistemų, taip pat ir interneto, prieinamumą neįgaliesiems;</text:span></text:p>
      <text:p text:style-name="P400"><text:span text:style-name="T401">h) ankstyvu</text:span><text:span text:style-name="T402">oju etapu skatinti prieinamų informacijos ir ryšių technologijų ir sistemų projektavimą, kūrimą, gamybą ir platinimą, kad šios technologijos taptų prieinamomis už mažiausią įmanomą kainą.</text:span></text:p>
      <text:p text:style-name="P403"/>
      <text:p text:style-name="P404"><text:span text:style-name="T405">10</text:span><text:span text:style-name="T406"><text:s/>straipsnis</text:span></text:p>
      <text:p text:style-name="P407"><text:span text:style-name="T408">Teisė į gyvybę</text:span></text:p>
      <text:p text:style-name="P409"/>
      <text:p text:style-name="P410"><text:span text:style-name="T411">Valstybės, šios Konvencijos</text:span><text:span text:style-name="T412"><text:s/>Šalys, dar kartą patvirtina, kad kiekvienas žmogus turi prigimtinę teisę į gyvybę, ir imasi visų būtinų priemonių, kad užtikrintų galimybę neįgaliesiems lygiai su kitais asmenimis veiksmingai įgyvendinti šią teisę.</text:span></text:p>
      <text:p text:style-name="P413"/>
      <text:p text:style-name="P414"><text:span text:style-name="T415">11</text:span><text:span text:style-name="T416"><text:s/>straipsnis</text:span></text:p>
      <text:p text:style-name="P417"><text:span text:style-name="T418">Pavojingos<text:s/></text:span><text:span text:style-name="T419">situacijos ir humanitarinės krizės</text:span></text:p>
      <text:p text:style-name="P420"/>
      <text:p text:style-name="P421"><text:span text:style-name="T422">Valstybės, šios Konvencijos Šalys, laikydamosi savo įsipareigojimų pagal tarptautinę teisę, įskaitant tarptautinę humanitarinę teisę ir tarptautinę žmogaus teisių teisę, imasi visų būtinų priemonių, kad užtikrintų neįg</text:span><text:span text:style-name="T423">aliųjų apsaugą ir saugumą pavojingomis situacijomis, įskaitant ginkluotus konfliktus, humanitarines krizes ir stichines nelaimes.</text:span></text:p>
      <text:p text:style-name="P424"/>
      <text:p text:style-name="P425"><text:span text:style-name="T426">12</text:span><text:span text:style-name="T427"><text:s/>straipsnis</text:span></text:p>
      <text:p text:style-name="P428"><text:span text:style-name="T429">Lygybė prieš įstatymą</text:span></text:p>
      <text:p text:style-name="P430"/>
      <text:p text:style-name="P431"><text:span text:style-name="T432">1</text:span><text:span text:style-name="T433">. Valstybės, šios Konvencijos Šalys, dar kartą patvirtina, kad neįgalieji vi</text:span><text:span text:style-name="T434">sais atvejais turi teisę būti laikomi teisės subjektais.</text:span></text:p>
      <text:p text:style-name="P435"><text:span text:style-name="T436">2</text:span><text:span text:style-name="T437">. Valstybės, šios Konvencijos Šalys, pripažįsta, kad neįgalieji turi teisinį veiksnumą lygiai su kitais asmenimis visose gyvenimo srityse.</text:span></text:p>
      <text:p text:style-name="P438"><text:span text:style-name="T439">3</text:span><text:span text:style-name="T440">. Valstybės, šios Konvencijos Šalys, imasi atitink</text:span><text:span text:style-name="T441">amų priemonių, kad suteiktų neįgaliesiems galimybę pasinaudoti pagalba, kurios jiems gali prireikti įgyvendinant savo teisinį veiksnumą.</text:span></text:p>
      <text:p text:style-name="P442"><text:span text:style-name="T443">4</text:span><text:span text:style-name="T444">. Valstybės, šios Konvencijos Šalys, užtikrina, kad visos priemonės, susijusios su teisinio veiksnumo įgyvendinimu</text:span><text:span text:style-name="T445">, suteiktų atitinkamas ir veiksmingas garantijas, siekiant užkirsti kelią piktnaudžiavimui pagal tarptautinę žmogaus teisių teisę. Tokios garantijos privalo užtikrinti, kad priemonėmis, susijusiomis su teisinio veiksnumo įgyvendinimu, būtų paisoma asmens t</text:span><text:span text:style-name="T446">eisių, valios ir pageidavimų, dėl jų neatsirastų interesų konfliktas ir nebūtų piktnaudžiaujama įtaka, kad jos būtų proporcingos ir pritaikytos su asmeniu susijusioms aplinkybėms, būtų taikomos kuo trumpesnį laiką ir kad jas reguliariai peržiūrėtų kompeten</text:span><text:span text:style-name="T447">tinga, nepriklausoma ir nešališka institucija ar teismas. Garantijos turi būti proporcingos tokių priemonių įtakos asmens teisėms ir interesams mastui.</text:span></text:p>
      <text:p text:style-name="P448"><text:span text:style-name="T449">5</text:span><text:span text:style-name="T450">. Valstybės, šios Konvencijos Šalys, laikydamosi šio straipsnio nuostatų, imasi visų atitinkamų ir<text:s/></text:span><text:span text:style-name="T451">veiksmingų priemonių, kad užtikrintų neįgaliųjų lygias teises nuosavybės teise turėti turtą ar jį paveldėti, tvarkyti savo finansinius reikalus ir turėti vienodas galimybes su kitais asmenimis gauti banko paskolas, hipotekos ir kitokių formų finansinius kr</text:span><text:span text:style-name="T452">editus, ir užtikrina, kad iš neįgaliųjų nebūtų savavališkai atimama jų nuosavybė.</text:span></text:p>
      <text:p text:style-name="P453"/>
      <text:p text:style-name="P454"><text:span text:style-name="T455">13</text:span><text:span text:style-name="T456"><text:s/>straipsnis</text:span></text:p>
      <text:p text:style-name="P457"><text:span text:style-name="T458">Teisė į teisingumą</text:span></text:p>
      <text:p text:style-name="P459"/>
      <text:p text:style-name="P460"><text:span text:style-name="T461">1</text:span><text:span text:style-name="T462">. Valstybės, šios Konvencijos Šalys, užtikrina veiksmingą neįgaliųjų teisę į teisingumą lygiai su kitais asmenimis, įskaitant<text:s/></text:span><text:span text:style-name="T463">procesinių ir pagal amžių tinkamų sąlygų sudarymą, kad neįgaliesiems būtų užtikrinta galimybė kaip tiesioginiams ir netiesioginiams dalyviams, ir kaip liudytojams, veiksmingai dalyvauti visuose teisiniuose procesiniuose santykiuose, įskaitant ikiteisminį t</text:span><text:span text:style-name="T464">yrimą ir kitus ikiteisminius ginčų nagrinėjimo etapus.</text:span></text:p>
      <text:p text:style-name="P465"><text:span text:style-name="T466">2</text:span><text:span text:style-name="T467">. Valstybės, šios Konvencijos Šalys, siekdamos padėti užtikrinti neįgaliesiems veiksmingą teisę į teisingumą, remia atitinkamą teisingumo įgyvendinimo ir užtikrinimo sistemos darbuotojų, įskaitant</text:span><text:span text:style-name="T468"><text:s/>policijos ir kalėjimų darbuotojus, mokymą.</text:span></text:p>
      <text:p text:style-name="P469"/>
      <text:p text:style-name="P470"><text:span text:style-name="T471">14</text:span><text:span text:style-name="T472"><text:s/>straipsnis</text:span></text:p>
      <text:p text:style-name="P473"><text:span text:style-name="T474">Asmens laisvė ir saugumas</text:span></text:p>
      <text:p text:style-name="P475"/>
      <text:p text:style-name="P476"><text:span text:style-name="T477">1</text:span><text:span text:style-name="T478">. Valstybės, šios Konvencijos Šalys, užtikrina, kad neįgalieji lygiai su kitais asmenimis:</text:span></text:p>
      <text:p text:style-name="P479"><text:span text:style-name="T480">a) įgyvendintų teisę į asmens laisvę ir saugumą;</text:span></text:p>
      <text:p text:style-name="P481"><text:span text:style-name="T482">b) kad tokiems as</text:span><text:span text:style-name="T483">menims nebūtų neteisėtai ar savavališkai atimta laisvė, kad bet koks jų laisvės atėmimas būtų suderinamas su įstatymu ir kad laisvės atėmimas jokiu būdu nebūtų teisinamas neįgalumu.</text:span></text:p>
      <text:p text:style-name="P484"><text:span text:style-name="T485">2</text:span><text:span text:style-name="T486">. Valstybės, šios Konvencijos Šalys, užtikrina, kad jeigu neįgalies</text:span><text:span text:style-name="T487">iems bet kokio proceso pagrindu yra atimama laisvė, jie lygiai su kitais asmenimis turėtų teisę į garantijas pagal tarptautinę žmogaus teisių teisę ir su jais turi būti elgiamasi laikantis šios Konvencijos tikslų ir principų, įskaitant tinkamą sąlygų prita</text:span><text:span text:style-name="T488">ikymą.</text:span></text:p>
      <text:p text:style-name="P489"/>
      <text:p text:style-name="P490"><text:span text:style-name="T491">15</text:span><text:span text:style-name="T492"><text:s/>straipsnis</text:span></text:p>
      <text:p text:style-name="P493"><text:span text:style-name="T494">Teisė nebūti kankinamam ar nepatirti žiauraus, nežmoniško ar žeminančio elgesio ar nebūti taip baudžiamam</text:span></text:p>
      <text:p text:style-name="P495"/>
      <text:p text:style-name="P496"><text:span text:style-name="T497">1</text:span><text:span text:style-name="T498">. Niekas negali būti kankinamas ar su niekuo negali būti žiauriai, nežmoniškai ar žeminančiai elgiamasi ar taip<text:s/></text:span><text:span text:style-name="T499">baudžiama. Visų pirma nė su vienu asmeniu, be jo laisvo sutikimo, negali būti atliekami jokie medicinos ar moksliniai bandymai.</text:span></text:p>
      <text:p text:style-name="P500"><text:span text:style-name="T501">2</text:span><text:span text:style-name="T502">. Valstybės, šios Konvencijos Šalys, imasi visų veiksmingų įstatymų leidybos, administracinių, teisminių ar kitų priemonių,</text:span><text:span text:style-name="T503"><text:s/>kad lygiai su kitais asmenimis užkirstų kelią neįgaliųjų kankinimams ar žiauriam, nežmoniškam ar žeminančiam elgesiui su jais ar jų tokiam baudimui.</text:span></text:p>
      <text:p text:style-name="P504"/>
      <text:p text:style-name="P505"><text:span text:style-name="T506">16</text:span><text:span text:style-name="T507"><text:s/>straipsnis</text:span></text:p>
      <text:p text:style-name="P508"><text:span text:style-name="T509">Laisvė nebūti išnaudojamam, nepatirti smurto ir prievartos</text:span></text:p>
      <text:p text:style-name="P510"/>
      <text:p text:style-name="P511"><text:span text:style-name="T512">1</text:span><text:span text:style-name="T513">. Valstybės, šios Ko</text:span><text:span text:style-name="T514">nvencijos Šalys, imasi visų atitinkamų įstatymų leidybos, administracinių, socialinių, švietimo ir kitų priemonių, kad apsaugotų neįgaliuosius tiek namuose, tiek už namų ribų nuo bet kokios formos išnaudojimo, smurto ir prievartos, taip pat dėl aspektų, su</text:span><text:span text:style-name="T515">sijusių su lytimi.</text:span></text:p>
      <text:p text:style-name="P516"><text:span text:style-name="T517">2</text:span><text:span text:style-name="T518">. Valstybės, šios Konvencijos Šalys, taip pat imasi visų atitinkamų priemonių, kad užkirstų kelią visų formų išnaudojimui, smurtui ir prievartai, užtikrindamos<text:s/></text:span><text:span text:style-name="T519">inter alia</text:span><text:span text:style-name="T520"><text:s/>atitinkamos pagalbos ir paramos formas pagal lytį ir amžių, n</text:span><text:span text:style-name="T521">eįgaliesiems ir jų šeimoms bei juos slaugantiems asmenims, įskaitant informacijos teikimą ir švietimą apie tai, kaip išvengti, atpažinti ir pranešti apie išnaudojimo, smurto ir prievartos atvejus. Valstybės, šios Konvencijos Šalys, užtikrina, kad apsaugos<text:s/></text:span><text:span text:style-name="T522">paslaugos būtų teikiamos atsižvelgiant į amžių, lytį ir neįgalumo pobūdį.</text:span></text:p>
      <text:p text:style-name="P523"><text:span text:style-name="T524">3</text:span><text:span text:style-name="T525">. Valstybės, šios Konvencijos Šalys, siekdamos užkirsti kelią visų formų išnaudojimui, smurtui ir prievartai atsirasti, užtikrina, kad nepriklausomos institucijos veiksmingai ko</text:span><text:span text:style-name="T526">ntroliuotų visas neįgaliesiems skirtas priemones ir programas.</text:span></text:p>
      <text:p text:style-name="P527"><text:span text:style-name="T528">4</text:span><text:span text:style-name="T529">. Valstybės, šios Konvencijos Šalys, imasi visų atitinkamų priemonių neįgaliųjų, tapusių bet kokios formos išnaudojimo, smurto ar prievartos aukomis, fizinei, pažinimo ir psichologinei būk</text:span><text:span text:style-name="T530">lei atkurti, reabilitacijai ir socialinei reintegracijai, įskaitant apsaugos paslaugų teikimą. Toks būklės atkūrimas ir reintegracija turi vykti aplinkoje, kuri gerintų asmens sveikatą, gerovę, didintų savigarbą, orumą ir savarankiškumą ir kurioje būtų ats</text:span><text:span text:style-name="T531">ižvelgta į konkrečius su lytimi ir amžiumi susijusius poreikius.</text:span></text:p>
      <text:p text:style-name="P532"><text:span text:style-name="T533">5</text:span><text:span text:style-name="T534">. Valstybės, šios Konvencijos Šalys, priima veiksmingus teisės aktus ir nustato politikos strategijas, įskaitant teisės aktus ir politikos strategijas, kuriuose pagrindinis dėmesys<text:s/></text:span><text:span text:style-name="T535">skiriamas moterims ir vaikams, kad užtikrintų neįgaliųjų išnaudojimo, smurto ir prievartos prieš tokius asmenis atvejų nustatymą, ištyrimą ir prireikus patraukimą atsakomybėn už tokius veiksmus.</text:span></text:p>
      <text:p text:style-name="P536"/>
      <text:p text:style-name="P537"><text:span text:style-name="T538">17</text:span><text:span text:style-name="T539"><text:s/>straipsnis</text:span></text:p>
      <text:p text:style-name="P540"><text:span text:style-name="T541">Asmens neliečiamumo apsauga</text:span></text:p>
      <text:p text:style-name="P542"/>
      <text:p text:style-name="P543"><text:span text:style-name="T544">Kiekviena</text:span><text:span text:style-name="T545">s neįgalusis turi teisę į tai, kad lygiai su kitais asmenimis būtų gerbiama jo ar jos teisė į kūno ir psichinį neliečiamumą.</text:span></text:p>
      <text:p text:style-name="P546"/>
      <text:p text:style-name="P547"><text:span text:style-name="T548">18</text:span><text:span text:style-name="T549"><text:s/>straipsnis</text:span></text:p>
      <text:p text:style-name="P550"><text:span text:style-name="T551">Judėjimo laisvė ir pilietybė</text:span></text:p>
      <text:p text:style-name="P552"/>
      <text:p text:style-name="P553"><text:span text:style-name="T554">1</text:span><text:span text:style-name="T555">. Valstybės, šios Konvencijos Šalys, pripažįsta neįgaliųjų laisvo judėjimo<text:s/></text:span><text:span text:style-name="T556">teisę, laisvę pasirinkti gyvenamąją vietą ir teisę į pilietybę lygiai su kitais asmenimis, įskaitant<text:s/></text:span><text:soft-page-break/><text:span text:style-name="T557">užtikrinimą, kad:</text:span></text:p>
      <text:p text:style-name="P558"><text:span text:style-name="T559">a) neįgalieji turėtų teisę įgyti ir pasikeisti pilietybę ir jiems nebūtų savavališkai ar dėl neįgalumo atimta pilietybė;</text:span></text:p>
      <text:p text:style-name="P560"><text:span text:style-name="T561">b) neįgaliesie</text:span><text:span text:style-name="T562">ms dėl jų neįgalumo nebūtų atimta galimybė įgyti, turėti ir panaudoti jų pilietybę patvirtinančius dokumentus ar kitus jų tapatybės dokumentus arba galimybė pasinaudoti atitinkamomis procedūromis, pavyzdžiui, imigracijos procedūra, kurių gali prireikti, ka</text:span><text:span text:style-name="T563">d būtų sudarytos sąlygos naudotis laisvo judėjimo teise;</text:span></text:p>
      <text:p text:style-name="P564"><text:span text:style-name="T565">c) neįgalieji galėtų be apribojimų išvykti iš šalies, įskaitant savo gimtąją šalį;</text:span></text:p>
      <text:p text:style-name="P566"><text:span text:style-name="T567">d) neįgaliesiems savavališkai ar dėl neįgalumo nebūtų atimta teisė sugrįžti į savo valstybę.</text:span></text:p>
      <text:p text:style-name="P568"><text:span text:style-name="T569">2</text:span><text:span text:style-name="T570">. Neįgalūs<text:s/></text:span><text:span text:style-name="T571">vaikai registruojami iš karto jiems gimus ir nuo gimimo momento įgyja teisę į vardą, teisę įgyti pilietybę ir, kiek tai yra įmanoma, teisę žinoti, kas yra jo tėvai, ir teisę į tėvų rūpestį.</text:span></text:p>
      <text:p text:style-name="P572"/>
      <text:p text:style-name="P573"><text:span text:style-name="T574">19</text:span><text:span text:style-name="T575"><text:s/>straipsnis</text:span></text:p>
      <text:p text:style-name="P576"><text:span text:style-name="T577">Gyvenimas savarankiškai ir įtrauktis į bendru</text:span><text:span text:style-name="T578">omenę</text:span></text:p>
      <text:p text:style-name="P579"/>
      <text:p text:style-name="P580"><text:span text:style-name="T581">Valstybės, šios Konvencijos Šalys, pripažįsta visų neįgaliųjų lygias teises gyventi bendruomenėje, lygias galimybes su kitais rinktis ir imasi veiksmingų ir atitinkamų priemonių, kad sudarytų sąlygas neįgaliesiems visapusiškai įgyvendinti šią teis</text:span><text:span text:style-name="T582">ę ir būti visiškai įtrauktiems į bendruomenę bei dalyvauti joje, taip pat užtikrintų, kad:</text:span></text:p>
      <text:p text:style-name="P583"><text:span text:style-name="T584">a) neįgalieji turėtų galimybę lygiai su kitais asmenimis pasirinkti savo gyvenamąją vietą ir tą vietą, kur jie nori gyventi ir su kuo, ir kad jie neprivalėtų gyventi</text:span><text:span text:style-name="T585"><text:s/>konkrečioje gyvenamojoje aplinkoje;</text:span></text:p>
      <text:p text:style-name="P586"><text:span text:style-name="T587">b) neįgalieji turėtų galimybę pasinaudoti įvairiomis namuose, gyvenamojoje vietoje teikiamomis ir kitomis pagalbinėmis bendruomenėje teikiamomis paslaugomis, įskaitant asmeninę pagalbą, būtiną padėti gyventi ir integr</text:span><text:span text:style-name="T588">uotis į bendruomenę ir užkirsti kelią izoliavimui ar atskyrimui nuo bendruomenės;</text:span></text:p>
      <text:p text:style-name="P589"><text:span text:style-name="T590">c) neįgaliesiems lygiai su kitais asmenimis būtų suteikta galimybė naudotis bendruomenei skirtomis bendro naudojimo paslaugomis ir patogumais, kurie turi atitikti jų poreik</text:span><text:span text:style-name="T591">ius.</text:span></text:p>
      <text:p text:style-name="P592"/>
      <text:p text:style-name="P593"><text:span text:style-name="T594">20</text:span><text:span text:style-name="T595"><text:s/>straipsnis</text:span></text:p>
      <text:p text:style-name="P596"><text:span text:style-name="T597">Asmens mobilumas</text:span></text:p>
      <text:p text:style-name="P598"/>
      <text:p text:style-name="P599"><text:span text:style-name="T600">Valstybės, šios Konvencijos Šalys, imasi veiksmingų priemonių, kad užtikrintų kuo savarankiškesnį neįgaliųjų mobilumą, įskaitant šias priemones:</text:span></text:p>
      <text:p text:style-name="P601"><text:span text:style-name="T602">a) sudaryti sąlygas neįgaliųjų mobilumui tokiais būdais ir<text:s/></text:span><text:span text:style-name="T603">tokiu laiku, kuriuos jie patys pasirenka, ir už prieinamą kainą;</text:span></text:p>
      <text:p text:style-name="P604"><text:span text:style-name="T605">b) sudaryti sąlygas neįgaliesiems gauti kokybiškas mobilumą palengvinančias priemones, įrenginius, pagalbines technologijas ir pagalbininkų bei tarpininkų pagalbą, įskaitant galimybę jais p</text:span><text:span text:style-name="T606">asinaudoti už prieinamą kainą;</text:span></text:p>
      <text:p text:style-name="P607"><text:span text:style-name="T608">c) organizuoti mobilumo gebėjimų mokymą neįgaliesiems ir specializuotam personalui, dirbančiam su neįgaliaisiais;</text:span></text:p>
      <text:p text:style-name="P609"><text:span text:style-name="T610">d) skatinti, kad įmonės, gaminančios mobilumą palengvinančias priemones, įrenginius ir pagalbines technolog</text:span><text:span text:style-name="T611">ijas, atsižvelgtų į visus neįgaliųjų mobilumo aspektus.</text:span></text:p>
      <text:p text:style-name="P612"/>
      <text:p text:style-name="P613"><text:span text:style-name="T614">21</text:span><text:span text:style-name="T615"><text:s/>straipsnis</text:span></text:p>
      <text:p text:style-name="P616"><text:span text:style-name="T617">Saviraiškos laisvė ir laisvė reikšti nuomonę, galimybė gauti informaciją</text:span></text:p>
      <text:p text:style-name="P618"/>
      <text:p text:style-name="P619"><text:span text:style-name="T620">Valstybės, šios Konvencijos Šalys, imasi visų atitinkamų priemonių, skirtų užtikrinti, kad neįgalieji</text:span><text:span text:style-name="T621"><text:s/>galėtų naudotis saviraiškos laisve ir laisve reikšti savo nuomonę, įskaitant laisvę<text:s/></text:span><text:soft-page-break/><text:span text:style-name="T622">ieškoti, gauti ir skleisti informaciją ir idėjas lygiai su kitais asmenimis, visomis pasirinktomis bendravimo priemonėmis, apibrėžtomis šios Konvencijos 2 straipsnyje, įsk</text:span><text:span text:style-name="T623">aitant:</text:span></text:p>
      <text:p text:style-name="P624"><text:span text:style-name="T625">a) plačiajai visuomenei skirtos informacijos teikimą neįgaliesiems laiku, be papildomo mokesčio, prieinama forma ir technologijomis, kurios atitiktų skirtingą neįgalumo pobūdį;</text:span></text:p>
      <text:p text:style-name="P626"><text:span text:style-name="T627">b) gestų kalbos, Brailio rašto, patobulintų ir alternatyvių bendravim</text:span><text:span text:style-name="T628">o būdų, taip pat visų kitų neįgaliųjų pasirinktų prieinamų bendravimo priemonių, būdų ir formų pripažinimą ir sąlygų juos naudoti oficialiuose santykiuose sudarymą;</text:span></text:p>
      <text:p text:style-name="P629"><text:span text:style-name="T630">c) privačių įmonių, teikiančių paslaugas visuomenei, įskaitant internetu teikiamas paslau</text:span><text:span text:style-name="T631">gas, raginimą teikti informaciją ir paslaugas neįgaliesiems prieinamomis ir tinkamomis formomis;</text:span></text:p>
      <text:p text:style-name="P632"><text:span text:style-name="T633">d) visuomenės informavimo priemonių, įskaitant informacijos internetu teikėjus, raginimą padaryti savo paslaugas prieinamas neįgaliesiems;</text:span></text:p>
      <text:p text:style-name="P634"><text:span text:style-name="T635">e) gestų kalbos<text:s/></text:span><text:span text:style-name="T636">pripažinimą ir vartojimo skatinimą.</text:span></text:p>
      <text:p text:style-name="P637"/>
      <text:p text:style-name="P638"><text:span text:style-name="T639">22</text:span><text:span text:style-name="T640"><text:s/>straipsnis</text:span></text:p>
      <text:p text:style-name="P641"><text:span text:style-name="T642">Privataus gyvenimo neliečiamumas</text:span></text:p>
      <text:p text:style-name="P643"/>
      <text:p text:style-name="P644"><text:span text:style-name="T645">1</text:span><text:span text:style-name="T646">. Negali būti savavališkai ar neteisėtai kišamasi į nė vieno neįgaliojo privatų ar šeimos gyvenimą, negali būti pažeista tokių asmenų būsto neliečiamybė, susi</text:span><text:span text:style-name="T647">rašinėjimo ar kitokių formų bendravimo slaptumas ar neteisėtai kėsinamasi į jų garbę ir reputaciją, nepaisant tokio asmens gyvenamosios vietos ar gyvenimo sąlygų. Neįgalieji turi teisę į įstatymo apsaugą nuo tokio kišimosi ar kėsinimosi.</text:span></text:p>
      <text:p text:style-name="P648"><text:span text:style-name="T649">2</text:span><text:span text:style-name="T650">. Valstybės,<text:s/></text:span><text:span text:style-name="T651">šios Konvencijos Šalys, lygiai su kitais asmenimis saugo neįgaliųjų asmens, su sveikatos būkle ir reabilitacija susijusių duomenų konfidencialumą.</text:span></text:p>
      <text:p text:style-name="P652"/>
      <text:p text:style-name="P653"><text:span text:style-name="T654">23</text:span><text:span text:style-name="T655"><text:s/>straipsnis</text:span></text:p>
      <text:p text:style-name="P656"><text:span text:style-name="T657">Būsto ir šeimos neliečiamumas</text:span></text:p>
      <text:p text:style-name="P658"/>
      <text:p text:style-name="P659"><text:span text:style-name="T660">1</text:span><text:span text:style-name="T661">. Valstybės, šios Konvencijos Šalys, imasi veiksming</text:span><text:span text:style-name="T662">ų ir atitinkamų priemonių, kad pašalintų neįgaliųjų diskriminavimą visais klausimais, susijusiais su santuoka, šeima, tėvyste (motinyste) ir asmeniniais santykiais, lygiai su kitais asmenimis, siekdamos užtikrinti, kad:</text:span></text:p>
      <text:p text:style-name="P663"><text:span text:style-name="T664">a) būtų pripažinta visų neįgaliųjų,<text:s/></text:span><text:span text:style-name="T665">kurie yra sukakę santuokinį amžių, teisė susituokti ir sukurti šeimą esant laisvam ir visiškam asmenų, kurie ketina susituokti, sutikimui;</text:span></text:p>
      <text:p text:style-name="P666"><text:span text:style-name="T667">b) būtų pripažintos neįgaliųjų teisės laisvai ir atsakingai priimti sprendimus dėl savo vaikų skaičiaus ir jų gimim</text:span><text:span text:style-name="T668">o laikotarpių, taip pat teisė gauti informaciją pagal amžių, teisė į švietimą reprodukcijos ir šeimos planavimo klausimais ir būtų suteiktos priemonės, kurios leistų jiems pasinaudoti šiomis teisėmis;</text:span></text:p>
      <text:p text:style-name="P669"><text:span text:style-name="T670">c) neįgalieji, įskaitant vaikus, lygiai su kitais asm</text:span><text:span text:style-name="T671">enimis išsaugotų savo vaisingumą.</text:span></text:p>
      <text:p text:style-name="P672"><text:span text:style-name="T673">2</text:span><text:span text:style-name="T674">. Valstybės, šios Konvencijos Šalys, užtikrina neįgaliųjų teises ir įsipareigojimus, susijusius su globa, rūpyba, įvaikinimu ar panašiais institutais, jeigu tokios sąvokos yra nacionalinės teisės aktuose; visais atv</text:span><text:span text:style-name="T675">ejais pirmenybė teikiama vaiko interesams. Valstybės, šios Konvencijos Šalys, teikia atitinkamą pagalbą neįgaliesiems, kai jie vykdo su vaikų auklėjimu susijusius įsipareigojimus.</text:span></text:p>
      <text:p text:style-name="P676"><text:span text:style-name="T677">3</text:span><text:span text:style-name="T678">. Valstybės, šios Konvencijos Šalys, užtikrina, kad neįgaliems vaikams<text:s/></text:span><text:span text:style-name="T679">būtų suteiktos lygios teisės, susijusios su šeimos gyvenimu. Siekdamos įgyvendinti šias teises ir užkirsti kelią, kad neįgalūs vaikai nebūtų nuslėpti, palikti, izoliuoti ir vengiama juos prižiūrėti, valstybės, šios Konvencijos Šalys, įsipareigoja teikti an</text:span><text:span text:style-name="T680">kstyvą ir išsamią informaciją, paslaugas ir paramą neįgaliems vaikams ir jų šeimoms.</text:span></text:p>
      <text:p text:style-name="P681"><text:span text:style-name="T682">4</text:span><text:span text:style-name="T683">. Valstybės, šios Konvencijos Šalys, užtikrina, kad vaikas nebūtų atskirtas nuo savo tėvų prieš jų valią, išskyrus atvejus, kai kompetentingos institucijos, kurių spr</text:span><text:span text:style-name="T684">endimus gali peržiūrėti teismas, pagal galiojančius įstatymus ir procedūras nusprendžia, kad toks atskyrimas yra būtinas dėl vaiko interesų. Vaikas jokiu būdu negali būti atskirtas nuo tėvų dėl<text:s/></text:span><text:soft-page-break/><text:span text:style-name="T685">savo neįgalumo arba dėl vieno ar abiejų tėvų neįgalumo.</text:span></text:p>
      <text:p text:style-name="P686"><text:span text:style-name="T687">5</text:span><text:span text:style-name="T688">.</text:span><text:span text:style-name="T689"><text:s/>Tais atvejais, kai artimieji giminaičiai negali pasirūpinti neįgaliu vaiku, valstybės, šios Konvencijos Šalys, deda visas pastangas, kad suteiktų jam alternatyvią tolesnės eilės giminaičių globą, o jeigu to nepavyksta padaryti – vietą bendruomenėje gyveni</text:span><text:span text:style-name="T690">mo šeimoje sąlygomis.</text:span></text:p>
      <text:p text:style-name="P691"/>
      <text:p text:style-name="P692"><text:span text:style-name="T693">24</text:span><text:span text:style-name="T694"><text:s/>straipsnis</text:span></text:p>
      <text:p text:style-name="P695"><text:span text:style-name="T696">Švietimas</text:span></text:p>
      <text:p text:style-name="P697"/>
      <text:p text:style-name="P698"><text:span text:style-name="T699">1</text:span><text:span text:style-name="T700">. Valstybės, šios Konvencijos Šalys, pripažįsta neįgaliųjų teisę į mokslą. Siekdamos įgyvendinti šią teisę nediskriminuojant ir lygiomis galimybėmis, valstybės, šios Konvencijos Šalys, užtikrina vi</text:span><text:span text:style-name="T701">siems tinkamą visų lygių švietimą ir mokymąsi visą gyvenimą, kuriais būtų siekiama:</text:span></text:p>
      <text:p text:style-name="P702"><text:span text:style-name="T703">a) visapusiškai ugdyti žmogiškąjį potencialą ir orumą bei savigarbą, taip pat didinti pagarbą žmogaus teisėms, pagrindinėms laisvėms ir žmonių įvairovei;</text:span></text:p>
      <text:p text:style-name="P704"><text:span text:style-name="T705">b) suteikti neįg</text:span><text:span text:style-name="T706">aliesiems galimybę ugdyti savo asmenybę, talentus ir kūrybiškumą, taip pat savo protinius ir fizinius gebėjimus didžiausiu įmanomu mastu;</text:span></text:p>
      <text:p text:style-name="P707"><text:span text:style-name="T708">c) suteikti neįgaliesiems galimybę veiksmingai dalyvauti laisvos visuomenės gyvenime.</text:span></text:p>
      <text:p text:style-name="P709"><text:span text:style-name="T710">2</text:span><text:span text:style-name="T711">. Įgyvendindamos šią te</text:span><text:span text:style-name="T712">isę, valstybės, šios Konvencijos Šalys, užtikrina, kad:</text:span></text:p>
      <text:p text:style-name="P713"><text:span text:style-name="T714">a) neįgalieji dėl savo neįgalumo nebūtų šalinami iš bendros švietimo sistemos ir neįgaliems vaikams nebūtų atimta galimybė įgyti nemokamą ir privalomą pradinį arba vidurinį išsilavinimą;</text:span></text:p>
      <text:p text:style-name="P715"><text:span text:style-name="T716">b) neįgalie</text:span><text:span text:style-name="T717">ji turėtų galimybę įgyti visiems tinkamą, kokybišką ir nemokamą pradinį išsilavinimą ir vidurinį išsilavinimą lygiai su kitais asmenimis tose bendruomenėse, kur jie gyvena;</text:span></text:p>
      <text:p text:style-name="P718"><text:span text:style-name="T719">c) būtų tinkamai pritaikytos sąlygos pagal asmens poreikius;</text:span></text:p>
      <text:p text:style-name="P720"><text:span text:style-name="T721">d) neįgalieji gaut</text:span><text:span text:style-name="T722">ų būtiną paramą bendroje švietimo sistemoje, siekiant sudaryti sąlygas jų veiksmingam švietimui;</text:span></text:p>
      <text:p text:style-name="P723"><text:span text:style-name="T724">e) aplinkoje, kuri geriausiai skatina akademinį ir socialinį vystymąsi, būtų teikiamos veiksmingos individualizuotos paramos priemonės, suderinamos su<text:s/></text:span><text:span text:style-name="T725">visiškos įtraukties tikslu.</text:span></text:p>
      <text:p text:style-name="P726"><text:span text:style-name="T727">3</text:span><text:span text:style-name="T728">. Valstybės, šios Konvencijos Šalys, suteikia neįgaliesiems galimybę įgyti gyvenimo ir socialinio vystymosi įgūdžių, kad sudarytų sąlygas jiems visapusiškai ir lygiai su kitais dalyvauti švietimo procese ir bendruomenės g</text:span><text:span text:style-name="T729">yvenime. Šiuo tikslu valstybės, šios Konvencijos Šalys, imasi atitinkamų priemonių, tarp jų:</text:span></text:p>
      <text:p text:style-name="P730"><text:span text:style-name="T731">a) sudaryti sąlygas mokytis Brailio rašto, kitų specialiai pritaikytų šriftų, patobulintų ir alternatyvių bendravimo ir orientavimo būdų, priemonių ir formų, sudar</text:span><text:span text:style-name="T732">yti sąlygas įgyti mobilumo įgūdžių ir kitų neįgaliųjų teikiamai paramai ir mentorių paslaugoms;</text:span></text:p>
      <text:p text:style-name="P733"><text:span text:style-name="T734">b) sudaryti sąlygas mokytis gestų kalbos ir skatinti kurčiųjų bendruomenės kalbinį identitetą;</text:span></text:p>
      <text:p text:style-name="P735"><text:span text:style-name="T736">c) užtikrinti, kad neregių, kurčių arba kurčneregių asmenų, o</text:span><text:span text:style-name="T737"><text:s/>visų pirma tokį neįgalumą turinčių vaikų, švietimas vyktų asmeniui tinkamiausiomis kalbomis, bendravimo būdais ir priemonėmis ir aplinkoje, kuri geriausiai skatina akademinį ir socialinį vystymąsi.</text:span></text:p>
      <text:p text:style-name="P738"><text:span text:style-name="T739">4</text:span><text:span text:style-name="T740">. Siekdamos padėti užtikrinti šios teisės įgyvendi</text:span><text:span text:style-name="T741">nimą, valstybės, šios Konvencijos Šalys, imasi atitinkamų priemonių, kad įdarbintų mokytojus, įskaitant neįgalius mokytojus, mokančius gestų kalbą ir (arba) Brailio abėcėlę, ir apmokytų visuose švietimo lygmenyse dirbančius specialistus ir personalą. Toks<text:s/></text:span><text:span text:style-name="T742">mokymas turi apimti informavimą apie neįgalumą ir atitinkamų patobulintų ir alternatyvių bendravimo būdų, priemonių ir formų, švietimo metodikos ir medžiagos naudojimą, siekiant suteikti paramą neįgaliesiems.</text:span></text:p>
      <text:p text:style-name="P743"><text:span text:style-name="T744">5</text:span><text:span text:style-name="T745">. Valstybės, šios Konvencijos Šalys, užtik</text:span><text:span text:style-name="T746">rina, kad neįgalieji turėtų galimybę gauti bendrąjį aukštąjį išsilavinimą, profesinį mokymą, suaugusiųjų mokymą ir galimybę mokytis visą gyvenimą jų nediskriminuojant ir lygiai su kitais asmenimis. Šiuo tikslu valstybės, šios Konvencijos Šalys, užtikrina,<text:s/></text:span><text:span text:style-name="T747">kad neįgaliesiems būtų tinkamai pritaikytos sąlygos.</text:span></text:p>
      <text:p text:style-name="P748"/>
      <text:p text:style-name="P749"><text:span text:style-name="T750">25</text:span><text:span text:style-name="T751"><text:s/>straipsnis</text:span></text:p>
      <text:p text:style-name="P752"><text:span text:style-name="T753">Sveikata</text:span></text:p>
      <text:p text:style-name="P754"/>
      <text:p text:style-name="P755"><text:span text:style-name="T756">Valstybės, šios Konvencijos Šalys, pripažįsta, kad neįgalieji turi teisę į aukščiausią įmanomą sveikatos lygį jų nediskriminuojant dėl neįgalumo. Valstybės, šios<text:s/></text:span><text:span text:style-name="T757">Konvencijos Šalys, imasi visų atitinkamų priemonių, kad užtikrintų neįgaliųjų galimybę gauti sveikatos paslaugas, atsižvelgiant į lytį, įskaitant su sveikata susijusią reabilitaciją. Pirmiausia valstybės, šios Konvencijos Šalys, įsipareigoja:</text:span></text:p>
      <text:p text:style-name="P758"><text:span text:style-name="T759">a) suteikti n</text:span><text:span text:style-name="T760">eįgaliesiems tokios pat pasiūlos, kokybės ir lygio nemokamas ar už prieinamą kainą sveikatos priežiūros paslaugas ir programas, kurios teikiamos ar taikomos kitiems asmenims, įskaitant seksualinės ir reprodukcinės sveikatos srities programas ir gyventojams</text:span><text:span text:style-name="T761"><text:s/>skirtas visuomenės sveikatos apsaugos programas;</text:span></text:p>
      <text:p text:style-name="P762"><text:span text:style-name="T763">b) teikti šias sveikatos paslaugas, kurios yra būtinos neįgaliesiems būtent dėl jų neįgalumo, įskaitant ankstyvą diagnozę ir prireikus intervenciją, ir paslaugas, skirtas kuo labiau sumažinti tolesnio asm</text:span><text:span text:style-name="T764">enų, įskaitant vaikus ir vyresnio amžiaus žmones, neįgalumo tikimybę ir užkirsti tam kelią;</text:span></text:p>
      <text:p text:style-name="P765"><text:span text:style-name="T766">c) teikti šias sveikatos paslaugas kuo arčiau žmonių bendruomenių, taip pat ir kaimo vietovėse;</text:span></text:p>
      <text:p text:style-name="P767"><text:span text:style-name="T768">d) reikalauti, kad sveikatos priežiūros specialistai teiktų neįg</text:span><text:span text:style-name="T769">aliesiems tokios pat kokybės paslaugas kaip ir kitiems asmenims, taip pat remiantis laisvu ir informacija pagrįstu sutikimu,<text:s/></text:span><text:span text:style-name="T770">inter alia<text:s/></text:span><text:span text:style-name="T771">plečiant neįgaliųjų žinias apie žmogaus teises, orumą, savarankiškumą ir poreikius per mokymą ir priimant etinius valsty</text:span><text:span text:style-name="T772">binės ir privačios sveikatos priežiūros standartus;</text:span></text:p>
      <text:p text:style-name="P773"><text:span text:style-name="T774">e) uždrausti neįgaliųjų diskriminavimą teikiant sveikatos draudimo paslaugas ir gyvybės draudimo paslaugas, jei tokią draudimo rūšį leidžia nacionalinė teisė, ir pasirūpinti, kad tokios paslaugos būtų t</text:span><text:span text:style-name="T775">eikiamos sąžiningai ir pagrįstai;</text:span></text:p>
      <text:p text:style-name="P776"><text:span text:style-name="T777">f) užkirsti kelią diskriminuojančiam atsisakymui dėl neįgalumo teikti sveikatos priežiūrą ar sveikatos paslaugas, tiekti maistą ar skysčius.</text:span></text:p>
      <text:p text:style-name="P778"/>
      <text:p text:style-name="P779"><text:span text:style-name="T780">26</text:span><text:span text:style-name="T781"><text:s/>straipsnis</text:span></text:p>
      <text:p text:style-name="P782"><text:span text:style-name="T783">Gebėjimų ir funkcijų lavinimas ir reabilitacija</text:span></text:p>
      <text:p text:style-name="P784"/>
      <text:p text:style-name="P785"><text:span text:style-name="T786">1</text:span><text:span text:style-name="T787">.<text:s/></text:span><text:span text:style-name="T788">Valstybės, šios Konvencijos Šalys, imasi veiksmingų ir atitinkamų priemonių, įskaitant kitų neįgaliųjų teikiamą paramą, kad neįgalieji galėtų įgyti ir išlaikyti didžiausią įmanomą savarankiškumą, visus fizinius, protinius, socialinius ir profesinius gebėji</text:span><text:span text:style-name="T789">mus, taip pat būtų visiškai įtraukti į visas gyvenimo sritis ir jose dalyvautų. Šiuo tikslu valstybės, šios Konvencijos Šalys, organizuoja, stiprina ir plečia kompleksines gebėjimų ir funkcijų lavinimo ir reabilitacijos paslaugas bei programas, visų pirma<text:s/></text:span><text:span text:style-name="T790">sveikatos, užimtumo, švietimo ir socialinių paslaugų srities, taip, kad tokios paslaugos ir programos:</text:span></text:p>
      <text:p text:style-name="P791"><text:span text:style-name="T792">a) prasidėtų kuo anksčiau ir būtų pagrįstos daugiadalykiu atskirų asmenų poreikių ir stipriųjų pusių įvertinimu;</text:span></text:p>
      <text:p text:style-name="P793"><text:span text:style-name="T794">b) remtų dalyvavimą ir įtrauktį į bend</text:span><text:span text:style-name="T795">ruomenę ir į visuomenę visais aspektais, būtų savanoriškos ir prieinamos neįgaliesiems kuo arčiau jų bendruomenių, taip pat ir kaimo vietovėse.</text:span></text:p>
      <text:p text:style-name="P796"><text:span text:style-name="T797">2</text:span><text:span text:style-name="T798">. Valstybės, šios Konvencijos Šalys, remia pradinio ir tęstinio specialistų ir personalo, dirbančių gebėj</text:span><text:span text:style-name="T799">imų ir funkcijų lavinimo bei reabilitacijos paslaugų teikimo srityje, mokymo plėtrą.</text:span></text:p>
      <text:p text:style-name="P800"><text:span text:style-name="T801">3</text:span><text:span text:style-name="T802">. Valstybės, šios Konvencijos Šalys, skatina pagalbinių priemonių ir technologijų, skirtų neįgaliesiems ir susijusių su jų funkcijų ir gebėjimų lavinimu ir<text:s/></text:span><text:span text:style-name="T803">reabilitacija, prieinamumą, naudojimą ir žinias apie juos.</text:span></text:p>
      <text:p text:style-name="P804"/>
      <text:p text:style-name="P805"><text:span text:style-name="T806">27</text:span><text:span text:style-name="T807"><text:s/>straipsnis</text:span></text:p>
      <text:p text:style-name="P808"><text:span text:style-name="T809">Darbas ir užimtumas</text:span></text:p>
      <text:p text:style-name="P810"/>
      <text:p text:style-name="P811"><text:span text:style-name="T812">1</text:span><text:span text:style-name="T813">. Valstybės, šios Konvencijos Šalys, pripažįsta neįgaliųjų teisę į darbą lygiai su kitais asmenimis; ši teisė apima teisę į galimybę užsidirbti pragy</text:span><text:span text:style-name="T814">venimui iš laisvai pasirinkto darbo ar iš laisvai priimto darbo pasiūlymo darbo rinkoje ir darbo aplinkoje, kuri yra atvira, tinkama visiems ir prieinama neįgaliesiems. Valstybės, šios Konvencijos Šalys, užtikrina ir skatina įgyvendinti teisę į darbą, įska</text:span><text:span text:style-name="T815">itant teisę į darbą tų asmenų, kurie tampa neįgalūs dirbdami, imdamosi atitinkamų priemonių, įskaitant ir teisės aktų priėmimą, kuriomis<text:s/></text:span><text:span text:style-name="T816">inter alia</text:span><text:span text:style-name="T817"><text:s/>būtų:</text:span></text:p>
      <text:p text:style-name="P818"><text:span text:style-name="T819">a) uždrausta diskriminacija dėl neįgalumo visais klausimais, susijusiais su visomis užimtumo formomis,</text:span><text:span text:style-name="T820"><text:s/>įskaitant įdarbinimo sąlygas, priėmimą į darbą ir darbą, darbo išsaugojimą, kilimą tarnyboje ir saugias ir sveikas darbo sąlygas;</text:span></text:p>
      <text:p text:style-name="P821"><text:span text:style-name="T822">b) lygiai su kitais asmenimis ginamos neįgaliųjų teisės į teisingas ir palankias darbo sąlygas, įskaitant lygias galimybes<text:s/></text:span><text:span text:style-name="T823">ir vienodą atlyginimą už tokios pat vertės darbą, saugias ir sveikas darbo sąlygas, įskaitant apsaugą nuo priekabiavimo ir skundų patenkinimą;</text:span></text:p>
      <text:p text:style-name="P824"><text:span text:style-name="T825">c) užtikrinama, kad neįgalieji galėtų įgyvendinti savo darbo ir profesinių sąjungų teises lygiai su kitais asme</text:span><text:span text:style-name="T826">nimis;</text:span></text:p>
      <text:p text:style-name="P827"><text:span text:style-name="T828">d) neįgaliesiems suteikiama galimybė veiksmingai dalyvauti bendrose techninio ir profesinio orientavimo programose, įdarbinimo tarnybose ir profesiniame bei tęstiniame mokyme;</text:span></text:p>
      <text:p text:style-name="P829"><text:span text:style-name="T830">e) skatinamos neįgaliųjų užimtumo galimybės ir kilimas tarnyboje darb</text:span><text:span text:style-name="T831">o rinkoje, taip pat pagalba ieškant, gaunant, išlaikant darbą ir sugrįžtant į darbą;</text:span></text:p>
      <text:p text:style-name="P832"><text:span text:style-name="T833">f) skatinamos savarankiško darbo, verslumo, kooperatyvų plėtros ir nuosavo verslo pradėjimo galimybės;</text:span></text:p>
      <text:p text:style-name="P834"><text:span text:style-name="T835">g) suteikiamos galimybės neįgaliuosius įdarbinti viešajame sekto</text:span><text:span text:style-name="T836">riuje;</text:span></text:p>
      <text:p text:style-name="P837"><text:span text:style-name="T838">h) skatinamas neįgaliųjų įdarbinimas privačiajame sektoriuje, nustatant atitinkamas politikos kryptis ir priemones, kurios gali apimti pozityvių veiksmų programas, paskatinimą ir kitokias priemones;</text:span></text:p>
      <text:p text:style-name="P839"><text:span text:style-name="T840">i) užtikrinta, kad neįgaliesiems darbo vietoje</text:span><text:span text:style-name="T841"><text:s/>būtų tinkamai pritaikytos sąlygos;</text:span></text:p>
      <text:p text:style-name="P842"><text:span text:style-name="T843">j) skatinamas neįgaliųjų darbo patirties įgijimas atviros darbo rinkos sąlygomis;</text:span></text:p>
      <text:p text:style-name="P844"><text:span text:style-name="T845">k) skatinama neįgaliųjų profesinė ir kvalifikacinė reabilitacija, darbo vietų išsaugojimas ir sugrįžimo į darbą programos.</text:span></text:p>
      <text:p text:style-name="P846"><text:span text:style-name="T847">2</text:span><text:span text:style-name="T848">. Va</text:span><text:span text:style-name="T849">lstybės, šios Konvencijos Šalys, užtikrina, kad neįgalieji nebūtų laikomi vergijoje ar nelaisvi ir lygiai su kitais asmenimis būtų apsaugoti nuo priverčiamojo ar privalomojo darbo.</text:span></text:p>
      <text:p text:style-name="P850"/>
      <text:p text:style-name="P851"><text:span text:style-name="T852">28</text:span><text:span text:style-name="T853"><text:s/>straipsnis</text:span></text:p>
      <text:p text:style-name="P854"><text:span text:style-name="T855">Pakankamas gyvenimo lygis ir socialinė apsauga</text:span></text:p>
      <text:p text:style-name="P856"/>
      <text:p text:style-name="P857"><text:span text:style-name="T858">1</text:span><text:span text:style-name="T859">.</text:span><text:span text:style-name="T860"><text:s/>Valstybės, šios Konvencijos Šalys, pripažįsta neįgaliųjų teisę į pakankamą gyvenimo lygį sau ir savo šeimos nariams, įskaitant pakankamą maistą, aprangą ir būstą, ir į nuolatinį gyvenimo sąlygų gerinimą ir imasi atitinkamų veiksmų, kad užtikrintų ir skati</text:span><text:span text:style-name="T861">ntų šios teisės įgyvendinimą nediskriminuojant dėl neįgalumo.</text:span></text:p>
      <text:p text:style-name="P862"><text:span text:style-name="T863">2</text:span><text:span text:style-name="T864">. Valstybės, šios Konvencijos Šalys, pripažįsta neįgaliųjų teisę į socialinę apsaugą ir į šios teisės įgyvendinimą nediskriminuojant dėl neįgalumo ir imasi atitinkamų priemonių, kad užtikri</text:span><text:span text:style-name="T865">ntų ir skatintų šios teisės įgyvendinimą, įskaitant šias priemones:</text:span></text:p>
      <text:p text:style-name="P866"><text:span text:style-name="T867">a) užtikrinti neįgaliųjų lygias galimybes gauti švarų vandenį ir užtikrinti galimybę už prieinamą kainą gauti atitinkamas paslaugas, įrenginius ir kitokią pagalbą, susijusią su neįgaliųjų<text:s/></text:span><text:span text:style-name="T868">poreikiais;</text:span></text:p>
      <text:p text:style-name="P869"><text:span text:style-name="T870">b) užtikrinti neįgaliųjų, visų pirma neįgalių moterų ir mergaičių bei neįgalių vyresnio amžiaus asmenų galimybę dalyvauti socialinės apsaugos programose ir skurdo mažinimo programose;</text:span></text:p>
      <text:p text:style-name="P871"><text:span text:style-name="T872">c) užtikrinti skurde gyvenančių neįgaliųjų ir jų šeimų g</text:span><text:span text:style-name="T873">alimybę gauti valstybės paramą, skirtą su neįgalumu susijusioms išlaidoms apmokėti, įskaitant pakankamą mokymą, konsultavimą, finansinę paramą ir laikiną slaugą;</text:span></text:p>
      <text:p text:style-name="P874"><text:span text:style-name="T875">d) užtikrinti neįgaliųjų galimybę dalyvauti valstybės aprūpinimo būstu programose;</text:span></text:p>
      <text:p text:style-name="P876"><text:span text:style-name="T877">e)<text:s/></text:span><text:span text:style-name="T878">užtikrinti neįgaliųjų lygias galimybes į pensijų išmokas ir programas.</text:span></text:p>
      <text:p text:style-name="P879"/>
      <text:p text:style-name="P880"><text:span text:style-name="T881">29</text:span><text:span text:style-name="T882"><text:s/>straipsnis</text:span></text:p>
      <text:p text:style-name="P883"><text:span text:style-name="T884">Dalyvavimas politiniame ir visuomenės gyvenime</text:span></text:p>
      <text:p text:style-name="P885"/>
      <text:p text:style-name="P886"><text:span text:style-name="T887">Valstybės, šios Konvencijos Šalys, užtikrina neįgaliesiems politines teises ir galimybę jas įgyvendinti lygiai s</text:span><text:span text:style-name="T888">u kitais asmenimis ir įsipareigoja:</text:span></text:p>
      <text:p text:style-name="P889"><text:span text:style-name="T890">a) užtikrinti, kad neįgalieji galėtų veiksmingai ir visapusiškai dalyvauti politiniame ir visuomenės gyvenime lygiai su kitais asmenimis tiesiogiai ar per laisvai pasirinktus atstovus, įskaitant neįgaliųjų teisę ir galimybę balsuoti ir būti išrinktiems<text:s/></text:span><text:span text:style-name="T891">int</text:span><text:span text:style-name="T892">er</text:span><text:span text:style-name="T893"><text:s/></text:span><text:span text:style-name="T894">alia</text:span><text:span text:style-name="T895">:</text:span></text:p>
      <text:p text:style-name="P896"><text:span text:style-name="T897">i) užtikrinant, kad balsavimo procedūros, patalpos ir medžiaga būtų atitinkamos, prieinamos ir jas būtų galima lengvai suprasti ir naudoti;</text:span></text:p>
      <text:p text:style-name="P898"><text:span text:style-name="T899">ii) apsaugant neįgaliųjų teisę rinkimuose ir viešuose referendumuose balsuoti slaptai be įbauginimo, ta</text:span><text:span text:style-name="T900">ip pat kandidatuoti rinkimuose, faktiškai eiti pareigas ir atlikti visas viešąsias funkcijas visais valdymo lygmenimis, prireikus sudarant jiems sąlygas naudotis pagalbinėmis ir naujausiomis technologijomis;</text:span></text:p>
      <text:p text:style-name="P901"><text:span text:style-name="T902">iii) užtikrinant neįgaliųjų, kaip rinkėjų, gal</text:span><text:span text:style-name="T903">imybę laisvai pareikšti savo valią ir šiuo tikslu prireikus jų prašymu leidžiant kitam neįgaliojo pasirinktam asmeniui padėti neįgaliajam balsuoti;</text:span></text:p>
      <text:p text:style-name="P904"><text:span text:style-name="T905">b) aktyviai skatinti sudaryti sąlygas, kuriomis neįgalieji galėtų veiksmingai ir visapusiškai dalyvauti va</text:span><text:span text:style-name="T906">lstybės valdyme nediskriminuojami ir lygiai su kitais asmenimis, ir skatinti juos dalyvauti valstybės gyvenime, įskaitant:</text:span></text:p>
      <text:p text:style-name="P907"><text:span text:style-name="T908">i) dalyvavimą nevyriausybinėse organizacijose ir asociacijose, kurių veikla susijusi su valstybės viešuoju ir politiniu gyvenimu, i</text:span><text:span text:style-name="T909">r politinių partijų veikloje ir valdyme;</text:span></text:p>
      <text:p text:style-name="P910"><text:span text:style-name="T911">ii) neįgaliųjų organizacijų sukūrimą ir dalyvavimą jose, siekiant atstovauti neįgaliesiems tarptautiniu, nacionaliniu, regionų ir vietos lygmenimis.</text:span></text:p>
      <text:p text:style-name="P912"/>
      <text:p text:style-name="P913"><text:span text:style-name="T914">30</text:span><text:span text:style-name="T915"><text:s/>straipsnis</text:span></text:p>
      <text:p text:style-name="P916"><text:span text:style-name="T917">Dalyvavimas kultūriniame gyvenime, aktyvu</text:span><text:span text:style-name="T918">s poilsis, laisvalaikis ir sportas</text:span></text:p>
      <text:p text:style-name="P919"/>
      <text:p text:style-name="P920"><text:span text:style-name="T921">1</text:span><text:span text:style-name="T922">. Valstybės, šios Konvencijos Šalys, pripažįsta neįgaliųjų teisę lygiai su kitais asmenimis dalyvauti kultūriniame gyvenime ir imasi visų atitinkamų priemonių, kad užtikrintų, jog neįgalieji:</text:span></text:p>
      <text:p text:style-name="P923"><text:span text:style-name="T924">a) turėtų galimybę prie</text:span><text:span text:style-name="T925">inamomis formomis pasinaudoti kultūrine medžiaga;</text:span></text:p>
      <text:p text:style-name="P926"><text:span text:style-name="T927">b) turėtų galimybę prieinamomis formomis žiūrėti televizijos programas, filmus, teatro spektaklius ir dalyvauti kitokioje kultūrinėje veikloje;</text:span></text:p>
      <text:p text:style-name="P928"><text:span text:style-name="T929">c) turėtų galimybę dalyvauti kultūriniuose renginiuose ar<text:s/></text:span><text:span text:style-name="T930">gauti kultūros paslaugas, pavyzdžiui, teatrų, muziejų, kino, bibliotekų ir turizmo paslaugas, ir, kiek tai yra įmanoma, turėtų galimybę lankyti paminklus ir nacionalines kultūros vertybes.</text:span></text:p>
      <text:p text:style-name="P931"><text:span text:style-name="T932">2</text:span><text:span text:style-name="T933">. Valstybės, šios Konvencijos Šalys, imasi atitinkamų priemo</text:span><text:span text:style-name="T934">nių, kad suteiktų neįgaliesiems galimybę lavinti ir panaudoti savo kūrybines, menines ir intelektines galias ne tik jų pačių labui, bet ir visai visuomenei turtinti.</text:span></text:p>
      <text:p text:style-name="P935"><text:span text:style-name="T936">3</text:span><text:span text:style-name="T937">. Valstybės, šios Konvencijos Šalys, imasi atitinkamų veiksmų pagal tarptautinę teisę</text:span><text:span text:style-name="T938">, kad užtikrintų, jog įstatymuose dėl intelektinės nuosavybės apsaugos nebūtų nepagrįstų ar diskriminuojančių kliūčių neįgaliųjų galimybei gauti kultūrinę medžiagą.</text:span></text:p>
      <text:p text:style-name="P939"><text:span text:style-name="T940">4</text:span><text:span text:style-name="T941">. Neįgalieji lygiai su kitais asmenimis turi teisę į savo konkretaus kultūrinio ir kal</text:span><text:span text:style-name="T942">binio tapatumo pripažinimą, įskaitant gestų kalbą ir kurčiųjų kultūrą.</text:span></text:p>
      <text:p text:style-name="P943"><text:span text:style-name="T944">5</text:span><text:span text:style-name="T945">. Siekdamos suteikti neįgaliesiems galimybę lygiai su kitais asmenimis dalyvauti<text:s/></text:span><text:soft-page-break/><text:span text:style-name="T946">rekreacinėje, laisvalaikio ir sporto veikloje, valstybės, šios Konvencijos Šalys, imasi atitinkamų<text:s/></text:span><text:span text:style-name="T947">priemonių:</text:span></text:p>
      <text:p text:style-name="P948"><text:span text:style-name="T949">a) skatinti ir raginti neįgaliuosius kuo plačiau dalyvauti bendro profilio sporto veikloje visais lygmenimis;</text:span></text:p>
      <text:p text:style-name="P950"><text:span text:style-name="T951">b) užtikrinti neįgaliųjų galimybę organizuoti, plėtoti ir dalyvauti jiems skirtoje sporto ir rekreacinėje veikloje ir šiuo tikslu<text:s/></text:span><text:span text:style-name="T952">skatinti atitinkamą parengimą, mokymą ir išteklių suteikimą lygiai su kitais asmenimis;</text:span></text:p>
      <text:p text:style-name="P953"><text:span text:style-name="T954">c) užtikrinti, kad neįgalieji turėtų galimybę patekti į sporto, rekreacinius ir turizmo objektus;</text:span></text:p>
      <text:p text:style-name="P955"><text:span text:style-name="T956">d) užtikrinti, kad neįgalūs vaikai turėtų vienodas galimybes su ki</text:span><text:span text:style-name="T957">tais vaikais dalyvauti žaidimuose, rekreacinėje, laisvalaikio ir sporto veikloje, įskaitant tokią veiklą mokyklų sistemoje;</text:span></text:p>
      <text:p text:style-name="P958"><text:span text:style-name="T959">e) užtikrinti, kad neįgalieji turėtų galimybę gauti paslaugas asmenų, organizuojančių rekreacinę, turizmo, laisvalaikio ir sporto<text:s/></text:span><text:span text:style-name="T960">veiklą.</text:span></text:p>
      <text:p text:style-name="P961"/>
      <text:p text:style-name="P962"><text:span text:style-name="T963">31</text:span><text:span text:style-name="T964"><text:s/>straipsnis</text:span></text:p>
      <text:p text:style-name="P965"><text:span text:style-name="T966">Statistika ir duomenų rinkimas</text:span></text:p>
      <text:p text:style-name="P967"/>
      <text:p text:style-name="P968"><text:span text:style-name="T969">1</text:span><text:span text:style-name="T970">. Valstybės, šios Konvencijos Šalys, įsipareigoja rinkti atitinkamą informaciją, įskaitant statistinius ir tyrimų duomenis, kad galėtų rengti ir įgyvendinti politikos strategijas, skirtas<text:s/></text:span><text:span text:style-name="T971">šiai Konvencijai įgyvendinti. Tokios informacijos rinkimo ir saugojimo procesas turi:</text:span></text:p>
      <text:p text:style-name="P972"><text:span text:style-name="T973">a) atitikti teisiškai nustatytas garantijas, įskaitant teisės aktus dėl duomenų apsaugos, siekiant užtikrinti neįgaliųjų privataus gyvenimo konfidencialumą ir neliečiamum</text:span><text:span text:style-name="T974">ą;</text:span></text:p>
      <text:p text:style-name="P975"><text:span text:style-name="T976">b) atitikti tarptautiniu mastu pripažintas normas, skirtas apsaugoti žmogaus teises ir pagrindines laisves bei etikos principus renkant ir panaudojant statistiką.</text:span></text:p>
      <text:p text:style-name="P977"><text:span text:style-name="T978">2</text:span><text:span text:style-name="T979">. Pagal šio straipsnio reikalavimus surinkta informacija atitinkamai surūšiuojama</text:span><text:span text:style-name="T980"><text:s/>ir panaudojama siekiant padėti įvertinti, kaip valstybės, šios Konvencijos Šalys, vykdo pagal šią Konvenciją prisiimtus įsipareigojimus, taip pat tam, kad būtų nustatytos ir pašalintos kliūtys, su kuriomis neįgalieji susiduria įgyvendindami savo teises.</text:span></text:p>
      <text:p text:style-name="P981"><text:span text:style-name="T982">3</text:span><text:span text:style-name="T983">. Valstybės, šios Konvencijos Šalys, prisiima atsakomybę už tokių statistinių duomenų skleidimą ir užtikrina, kad jie būtų prieinami neįgaliesiems ir kitiems asmenimis.</text:span></text:p>
      <text:p text:style-name="P984"/>
      <text:p text:style-name="P985"><text:span text:style-name="T986">32</text:span><text:span text:style-name="T987"><text:s/>straipsnis</text:span></text:p>
      <text:p text:style-name="P988"><text:span text:style-name="T989">Tarptautinis bendradarbiavimas</text:span></text:p>
      <text:p text:style-name="P990"/>
      <text:p text:style-name="P991"><text:span text:style-name="T992">1</text:span><text:span text:style-name="T993">. Valstybės, šios Konvenc</text:span><text:span text:style-name="T994">ijos Šalys, pripažįsta tarptautinio bendradarbiavimo ir jo skatinimo svarbą remiant nacionalines pastangas, skirtas įgyvendinti šios Konvencijos tikslus ir uždavinius, ir šiuo tikslu imasi atitinkamų ir veiksmingų priemonių tarp valstybių ir prireikus bend</text:span><text:span text:style-name="T995">radarbiaudamos su atitinkamomis tarptautinėmis ir regioninėmis organizacijomis ir pilietine visuomene, visų pirma su neįgaliųjų organizacijomis. Tokios priemonės galėtų<text:s/></text:span><text:span text:style-name="T996">inter alia</text:span><text:span text:style-name="T997"><text:s/>apimti:</text:span></text:p>
      <text:p text:style-name="P998"><text:span text:style-name="T999">a) užtikrinimą, kad tarptautinis bendradarbiavimas, įskaitant tarpta</text:span><text:span text:style-name="T1000">utines plėtros programas, būtų prieinamas neįgaliesiems ir juos įtrauktų;</text:span></text:p>
      <text:p text:style-name="P1001"><text:span text:style-name="T1002">b) sąlygų stiprinti gebėjimus sudarymą ir gebėjimų stiprinimo rėmimą, įskaitant abipusį keitimąsi ir dalijimąsi informacija, patirtimi, mokymo programomis ir pažangiausiais metodai</text:span><text:span text:style-name="T1003">s;</text:span></text:p>
      <text:p text:style-name="P1004"><text:span text:style-name="T1005">c) sąlygų bendradarbiauti tyrimų srityje ir naudotis mokslo bei technikos žiniomis sudarymą;</text:span></text:p>
      <text:p text:style-name="P1006"><text:span text:style-name="T1007">d) prireikus techninės ir ekonominės pagalbos teikimą, sudarant sąlygas naudotis ir keistis prieinamomis ir pagalbinėmis technologijomis ir kitais būdais, t</text:span><text:span text:style-name="T1008">aip pat technologijų perdavimo būdu.</text:span></text:p>
      <text:p text:style-name="P1009"><text:span text:style-name="T1010">2</text:span><text:span text:style-name="T1011">. Šio straipsnio nuostatos nepažeidžia kiekvienos valstybės, šios Konvencijos Šalies,<text:s/></text:span><text:soft-page-break/><text:span text:style-name="T1012">pareigos vykdyti pagal šią Konvenciją prisiimtus įsipareigojimus.</text:span></text:p>
      <text:p text:style-name="P1013"/>
      <text:p text:style-name="P1014"><text:span text:style-name="T1015">33</text:span><text:span text:style-name="T1016"><text:s/>straipsnis</text:span></text:p>
      <text:p text:style-name="P1017"><text:span text:style-name="T1018">Nacionalinis įgyvendinimas ir kontrolė</text:span></text:p>
      <text:p text:style-name="P1019"/>
      <text:p text:style-name="P1020"><text:span text:style-name="T1021">1</text:span><text:span text:style-name="T1022">. Valstybės, šios Konvencijos Šalys, remdamosi savo organizacine sistema, paskiria vieną ar kelias vyriausybės institucijas, įgaliotas klausimais, susijusiais su šios Konvencijos įgyvendinimu, ir tinkamai apsvarsto galimybę vyriausybėje sukurti ar<text:s/></text:span><text:span text:style-name="T1023">paskirti koordinacinį mechanizmą, kad būtų sudarytos sąlygos įvairiuose sektoriuose ir įvairiais lygmenimis imtis su tuo susijusių veiksmų.</text:span></text:p>
      <text:p text:style-name="P1024"><text:span text:style-name="T1025">2</text:span><text:span text:style-name="T1026">. Valstybės, šios Konvencijos Šalys, pagal savo teisines ir administracines sistemas valstybėje, šios Konvencij</text:span><text:span text:style-name="T1027">os Šalyje, išlaiko, stiprina, paskiria ar sukuria struktūrą, prireikus apimančią vieną ar kelis nepriklausomus mechanizmus, skirtus skatinti, apsaugoti ir kontroliuoti šios Konvencijos įgyvendinimą. Paskirdamos ar kurdamos tokį mechanizmą, valstybės, šios<text:s/></text:span><text:span text:style-name="T1028">Konvencijos Šalys, atsižvelgia į principus, susijusius su nacionalinių institucijų, veikiančių žmogaus teisių apsaugos ir skatinimo srityje, statusu ir veikla.</text:span></text:p>
      <text:p text:style-name="P1029"><text:span text:style-name="T1030">3</text:span><text:span text:style-name="T1031">. Pilietinė visuomenė, visų pirma neįgalieji ir jiems atstovaujančios organizacijos, visapu</text:span><text:span text:style-name="T1032">siškai įtraukiami ir dalyvauja kontrolės procese.</text:span></text:p>
      <text:p text:style-name="P1033"/>
      <text:p text:style-name="P1034"><text:span text:style-name="T1035">34</text:span><text:span text:style-name="T1036"><text:s/>straipsnis</text:span></text:p>
      <text:p text:style-name="P1037"><text:span text:style-name="T1038">Neįgaliųjų teisių komitetas</text:span></text:p>
      <text:p text:style-name="P1039"/>
      <text:p text:style-name="P1040"><text:span text:style-name="T1041">1</text:span><text:span text:style-name="T1042">. Įsteigiamas Neįgaliųjų teisių komitetas (toliau – Komitetas), atliksiantis toliau išvardytas funkcijas.</text:span></text:p>
      <text:p text:style-name="P1043"><text:span text:style-name="T1044">2</text:span><text:span text:style-name="T1045">. Šios Konvencijos įsigaliojimo dieną<text:s/></text:span><text:span text:style-name="T1046">Komitetą sudaro dvylika ekspertų. Kai Konvencija bus ratifikuota ar prie jos bus prisijungta dar šešiasdešimt kartų, prie Komiteto prisijungs dar šeši nariai, ir iš viso jį sudarys aštuoniolika narių.</text:span></text:p>
      <text:p text:style-name="P1047"><text:span text:style-name="T1048">3</text:span><text:span text:style-name="T1049">. Komiteto nariai pareigas atlieka patys, jie turi</text:span><text:span text:style-name="T1050"><text:s/>būti aukštos moralės ir jų kompetencija bei patirtis turi būti pripažintos šios Konvencijos reglamentuojamoje srityje. Siūlydamos savo kandidatus, valstybės, šios Konvencijos Šalys, raginamos tinkamai atsižvelgti į šios Konvencijos 4 straipsnio 3 dalyje į</text:span><text:span text:style-name="T1051">tvirtintą nuostatą.</text:span></text:p>
      <text:p text:style-name="P1052"><text:span text:style-name="T1053">4</text:span><text:span text:style-name="T1054">. Komiteto narius renka valstybės, šios Konvencijos Šalys, atsižvelgdamos į teisingą geografinį paskirstymą, skirtingų civilizacijos formų ir pagrindinių teisinių sistemų atstovavimą, tolygų lyčių atstovavimą ir ekspertų su negalia</text:span><text:span text:style-name="T1055"><text:s/>dalyvavimą.</text:span></text:p>
      <text:p text:style-name="P1056"><text:span text:style-name="T1057">5</text:span><text:span text:style-name="T1058">. Komiteto nariai renkami slaptu balsavimu valstybių, šios Konvencijos Šalių, konferencijos posėdžiuose iš valstybių, šios Konvencijos Šalių, pasiūlytų savo piliečių kandidatų sąrašo. Per šiuos posėdžius, kuriuose kvorumą sudaro du trečda</text:span><text:span text:style-name="T1059">liai valstybių, šios Konvencijos Šalių, į Komitetą išrinktais laikomi tie asmenys, kurie gauna daugiausia balsų ir posėdyje bei balsavime dalyvavusių valstybių, šios Konvencijos Šalių, atstovų absoliučią balsų daugumą.</text:span></text:p>
      <text:p text:style-name="P1060"><text:span text:style-name="T1061">6</text:span><text:span text:style-name="T1062">. Pirmieji rinkimai rengiami ne<text:s/></text:span><text:span text:style-name="T1063">vėliau kaip per šešis mėnesius nuo šios Konvencijos įsigaliojimo dienos. Likus bent keturiems mėnesiams iki kiekvienų rinkimų dienos Jungtinių Tautų Generalinis Sekretorius siunčia valstybėms, šios Konvencijos Šalims, laišką, kuriuo jos raginamos per du mė</text:span><text:span text:style-name="T1064">nesius pasiūlyti savo kandidatus. Tada Generalinis Sekretorius pagal abėcėlę sudaro visų taip pasiūlytų asmenų sąrašą, nurodydamas juos pasiūliusias valstybes, šios Konvencijos Šalis, ir šį sąrašą pateikia valstybėms, šios Konvencijos Šalims.</text:span></text:p>
      <text:p text:style-name="P1065"><text:span text:style-name="T1066">7</text:span><text:span text:style-name="T1067">. Komite</text:span><text:span text:style-name="T1068">to nariai renkami ketverių metų kadencijai. Tas pats narys kitai kadencijai gali būti perrinktas tik vieną kartą. Tačiau per pirmuosius rinkimus išrinktų šešių narių kadencija baigiasi po dvejų metų; iš karto po pirmųjų rinkimų šių šešių narių vardus burtų</text:span><text:span text:style-name="T1069"><text:s/>keliu išrenka šio straipsnio 5 dalyje minėto posėdžio pirmininkas.</text:span></text:p>
      <text:p text:style-name="P1070"><text:span text:style-name="T1071">8</text:span><text:span text:style-name="T1072">. Kiti šeši Komiteto nariai renkami per įprastus rinkimus, vadovaujantis atitinkamomis šio straipsnio nuostatomis.</text:span></text:p>
      <text:p text:style-name="P1073"><text:span text:style-name="T1074">9</text:span><text:span text:style-name="T1075">. Kai Komiteto narys miršta arba atsistatydina ar paskelbia, ka</text:span><text:span text:style-name="T1076">d jis ar ji dėl bet kurios kitos priežasties negali toliau eiti šių pareigų, tokį narį pasiūliusi valstybė, šios Konvencijos Šalis, likusiai kadencijos daliai skiria kitą ekspertą, turintį būtiną kvalifikaciją ir atitinkantį šio straipsnio atitinkamose nuo</text:span><text:span text:style-name="T1077">statose įtvirtintus reikalavimus.</text:span></text:p>
      <text:p text:style-name="P1078"><text:span text:style-name="T1079">10</text:span><text:span text:style-name="T1080">. Komitetas parengia savo darbo tvarkos taisykles.</text:span></text:p>
      <text:p text:style-name="P1081"><text:span text:style-name="T1082">11</text:span><text:span text:style-name="T1083">. Jungtinių Tautų Generalinis Sekretorius parūpina būtiną personalą ir priemones, kad Komitetas galėtų veiksmingai atlikti savo funkcijas pagal šią Konvenciją,</text:span><text:span text:style-name="T1084"><text:s/>ir sušaukia pirmąjį Komiteto susirinkimą.</text:span></text:p>
      <text:p text:style-name="P1085"><text:span text:style-name="T1086">12</text:span><text:span text:style-name="T1087">. Generalinės Asamblėjos sutikimu Jungtinės Tautos pagal šią Konvenciją įsteigto Komiteto nariams moka atlyginimą Asamblėjos nustatytomis sąlygomis, atsižvelgus į Komiteto įsipareigojimų svarbą.</text:span></text:p>
      <text:p text:style-name="P1088"><text:span text:style-name="T1089">13</text:span><text:span text:style-name="T1090">.<text:s/></text:span><text:span text:style-name="T1091">Komiteto nariai turi teisę turėti į Jungtines Tautas komandiruotiems ekspertams suteikiamas lengvatas, privilegijas ir imunitetus, įtvirtintus atitinkamuose Konvencijos dėl Jungtinių Tautų privilegijų ir imunitetų skyriuose.</text:span></text:p>
      <text:p text:style-name="P1092"/>
      <text:p text:style-name="P1093"><text:span text:style-name="T1094">35</text:span><text:span text:style-name="T1095"><text:s/>straipsnis</text:span></text:p>
      <text:p text:style-name="P1096"><text:span text:style-name="T1097">Valstybių,</text:span><text:span text:style-name="T1098"><text:s/>šios Konvencijos Šalių, ataskaitos</text:span></text:p>
      <text:p text:style-name="P1099"/>
      <text:p text:style-name="P1100"><text:span text:style-name="T1101">1</text:span><text:span text:style-name="T1102">. Kiekviena valstybė, šios Konvencijos Šalis, per dvejus metus nuo šios Konvencijos įsigaliojimo atitinkamai valstybei, šios Konvencijos Šaliai, dienos per Jungtinių Tautų Generalinį Sekretorių teikia Komitetui išs</text:span><text:span text:style-name="T1103">amią priemonių, kurių buvo imtasi tos valstybės, šios Konvencijos Šalies, įsipareigojimams pagal šią Konvenciją įgyvendinti, ir šiuo klausimu pasiektos pažangos ataskaitą.</text:span></text:p>
      <text:p text:style-name="P1104"><text:span text:style-name="T1105">2</text:span><text:span text:style-name="T1106">. Po šio laikotarpio valstybės, šios Konvencijos Šalys, bent kas ketveri metai<text:s/></text:span><text:span text:style-name="T1107">ir kai to pareikalauja Komitetas teikia tolesnes ataskaitas.</text:span></text:p>
      <text:p text:style-name="P1108"><text:span text:style-name="T1109">3</text:span><text:span text:style-name="T1110">. Komitetas nustato gaires, reglamentuojančias tokių ataskaitų turinį.</text:span></text:p>
      <text:p text:style-name="P1111"><text:span text:style-name="T1112">4</text:span><text:span text:style-name="T1113">. Valstybė, šios Konvencijos Šalis, pateikusi Komitetui išsamią pirminę ataskaitą, savo vėlesnėse ataskaitose nepr</text:span><text:span text:style-name="T1114">ivalo kartoti pirmiau pateiktos informacijos. Valstybės, šios Konvencijos Šalys, yra raginamos apsvarstyti, kaip galima būtų užtikrinti, kad jų ataskaitos Komitetui būtų rengiamos atvirai ir skaidriai ir tinkamai atsižvelgti į šios Konvencijos 4 straipsnio</text:span><text:span text:style-name="T1115"><text:s/>3 dalyje įtvirtintą nuostatą.</text:span></text:p>
      <text:p text:style-name="P1116"><text:span text:style-name="T1117">5</text:span><text:span text:style-name="T1118">. Ataskaitose gali būti nurodyti veiksniai ir sunkumai, turintys įtakos įsipareigojimų pagal šią Konvenciją įvykdymo mastui.</text:span></text:p>
      <text:p text:style-name="P1119"/>
      <text:p text:style-name="P1120"><text:span text:style-name="T1121">36</text:span><text:span text:style-name="T1122"><text:s/>straipsnis</text:span></text:p>
      <text:p text:style-name="P1123"><text:span text:style-name="T1124">Ataskaitų svarstymas</text:span></text:p>
      <text:p text:style-name="P1125"/>
      <text:p text:style-name="P1126"><text:span text:style-name="T1127">1</text:span><text:span text:style-name="T1128">. Komitetas apsvarsto kiekvieną ataskaitą ir<text:s/></text:span><text:span text:style-name="T1129">pateikia, jo manymu, tinkamus siūlymus ir bendras rekomendacijas dėl ataskaitos bei siunčia juos atitinkamai valstybei, šios Konvencijos Šaliai. Valstybė, šios Konvencijos Šalis, gali atsakyti Komitetui, pateikdama jam savo pasirinktą informaciją. Komiteta</text:span><text:span text:style-name="T1130">s gali paprašyti valstybių, šios Konvencijos Šalių, pateikti daugiau informacijos, turinčios reikšmės šios Konvencijos įgyvendinimui.</text:span></text:p>
      <text:p text:style-name="P1131"><text:span text:style-name="T1132">2</text:span><text:span text:style-name="T1133">. Jeigu valstybė, šios Konvencijos Šalis, gerokai vėluoja pateikti ataskaitą, Komitetas gali pranešti atitinkamai val</text:span><text:span text:style-name="T1134">stybei, šios Konvencijos Šaliai, kad jeigu ji nepateiks ataskaitos per tris mėnesius nuo pranešimo pateikimo dienos, šios Konvencijos įgyvendinimo aplinkybes toje valstybėje, šios Konvencijos Šalyje, bus būtina ištirti remiantis Komiteto turima patikima in</text:span><text:span text:style-name="T1135">formacija. Komitetas pakviečia atitinkamą valstybę, šios Konvencijos Šalį, dalyvauti tokiame tyrime. Jeigu valstybė, šios Konvencijos Šalis, per minėtą trijų mėnesių terminą pateikia atitinkamą ataskaitą, taikomos šio straipsnio 1 dalies nuostatos.</text:span></text:p>
      <text:p text:style-name="P1136"><text:span text:style-name="T1137">3</text:span><text:span text:style-name="T1138">.<text:s/></text:span><text:span text:style-name="T1139">Jungtinių Tautų Generalinis Sekretorius suteikia galimybę visoms valstybėms, šios Konvencijos Šalims, susipažinti su ataskaitomis.</text:span></text:p>
      <text:p text:style-name="P1140"><text:span text:style-name="T1141">4</text:span><text:span text:style-name="T1142">. Valstybės, šios Konvencijos Šalys, savo valstybėse plačiai skelbia savo ataskaitas<text:s/></text:span><text:soft-page-break/><text:span text:style-name="T1143">viešai ir sudaro galimybes susipaži</text:span><text:span text:style-name="T1144">nti su siūlymais ir bendromis rekomendacijomis dėl tokių ataskaitų.</text:span></text:p>
      <text:p text:style-name="P1145"><text:span text:style-name="T1146">5</text:span><text:span text:style-name="T1147">. Jeigu Komitetas mano, kad tai yra būtina, jis išplatina valstybių, šios Konvencijos Šalių, ataskaitas Jungtinių Tautų specializuotoms agentūroms, fondams ir programoms bei kitoms ko</text:span><text:span text:style-name="T1148">mpetentingoms institucijoms, kad atkreiptų jų dėmesį į tokiose ataskaitose minimus prašymus suteikti techninę konsultaciją ar paramą ar nurodymus, kad tokia konsultacija ar parama yra būtina, kartu su Komiteto pastabomis ir rekomendacijomis (jei jų buvo pa</text:span><text:span text:style-name="T1149">teikta) dėl tokių prašymų ar nurodymų.</text:span></text:p>
      <text:p text:style-name="P1150"/>
      <text:p text:style-name="P1151"><text:span text:style-name="T1152">37</text:span><text:span text:style-name="T1153"><text:s/>straipsnis</text:span></text:p>
      <text:p text:style-name="P1154"><text:span text:style-name="T1155">Valstybių, šios Konvencijos Šalių, ir Komiteto bendradarbiavimas</text:span></text:p>
      <text:p text:style-name="P1156"/>
      <text:p text:style-name="P1157"><text:span text:style-name="T1158">1</text:span><text:span text:style-name="T1159">. Kiekviena valstybė, šios Konvencijos Šalis, bendradarbiauja su Komitetu ir jo nariams padeda vykdyti jų įgaliojimus.</text:span></text:p>
      <text:p text:style-name="P1160"><text:span text:style-name="T1161">2</text:span><text:span text:style-name="T1162">.</text:span><text:span text:style-name="T1163"><text:s/>Palaikydamas santykius su valstybėmis, šios Konvencijos Šalimis, Komitetas tinkamai apsvarsto, kokiais būdais ir kokiomis priemonėmis būtų galima stiprinti nacionalinius gebėjimus šios Konvencijos įgyvendinimo srityje, taip pat ir pasitelkus tarptautinį b</text:span><text:span text:style-name="T1164">endradarbiavimą.</text:span></text:p>
      <text:p text:style-name="P1165"/>
      <text:p text:style-name="P1166"><text:span text:style-name="T1167">38</text:span><text:span text:style-name="T1168"><text:s/>straipsnis</text:span></text:p>
      <text:p text:style-name="P1169"><text:span text:style-name="T1170">Komiteto santykiai su kitomis struktūromis</text:span></text:p>
      <text:p text:style-name="P1171"/>
      <text:p text:style-name="P1172"><text:span text:style-name="T1173">Siekiant skatinti veiksmingą šios Konvencijos įgyvendinimą ir tarptautinį bendradarbiavimą šios Konvencijos reglamentuojamoje srityje:</text:span></text:p>
      <text:p text:style-name="P1174"><text:span text:style-name="T1175">a) Jungtinių Tautų specializuotos age</text:span><text:span text:style-name="T1176">ntūros ir kitos institucijos turi teisę būti atstovaujamos, kai yra svarstomi tų šios Konvencijos nuostatų, kurios patenka į tokių agentūrų ar institucijų įgaliojimų sritį, įgyvendinimo klausimai. Komitetas gali paprašyti specializuotų agentūrų ar kitų kom</text:span><text:span text:style-name="T1177">petentingų institucijų, kurias, jo nuomone, būtina paprašyti, pateikti eksperto išvadą Konvencijos įgyvendinimo klausimu jų atitinkamų įgaliojimų srityse. Komitetas gali siūlyti Jungtinių Tautų specializuotoms agentūroms ir kitoms institucijoms pateikti at</text:span><text:span text:style-name="T1178">askaitas dėl Konvencijos įgyvendinimo jų veiklos srityse;</text:span></text:p>
      <text:p text:style-name="P1179"><text:span text:style-name="T1180">b) vykdydamas savo įgaliojimus, Komitetas prireikus konsultuojasi su kitomis institucijomis, įsteigtomis pagal tarptautines žmogaus teisių konvencijas, kad būtų užtikrintas jų atitinkamų ataskaito</text:span><text:span text:style-name="T1181">ms taikomų gairių, taip pat jų teikiamų siūlymų ir bendrų rekomendacijų nuoseklumas ir išvengta jų funkcijų dubliavimo ir sutapimo.</text:span></text:p>
      <text:p text:style-name="P1182"/>
      <text:p text:style-name="P1183"><text:span text:style-name="T1184">39</text:span><text:span text:style-name="T1185"><text:s/>straipsnis</text:span></text:p>
      <text:p text:style-name="P1186"><text:span text:style-name="T1187">Komiteto ataskaita</text:span></text:p>
      <text:p text:style-name="P1188"/>
      <text:p text:style-name="P1189"><text:span text:style-name="T1190">Komitetas kas dveji metai už savo veiklą atsiskaito Generalinei Asamblėjai bei<text:s/></text:span><text:span text:style-name="T1191">Ekonominei ir socialinei tarybai ir, remdamasis iš valstybių, šios Konvencijos Šalių, gautomis ir išnagrinėtomis ataskaitomis ir informacija, gali teikti siūlymus ir bendras rekomendacijas. Tokie siūlymai ir bendros rekomendacijos įtraukiami į Komiteto ata</text:span><text:span text:style-name="T1192">skaitą kartu su valstybių, šios Konvencijos Šalių, pastabomis, jei tokių buvo pateikta.</text:span></text:p>
      <text:p text:style-name="P1193"/>
      <text:p text:style-name="P1194"><text:span text:style-name="T1195">40</text:span><text:span text:style-name="T1196"><text:s/>straipsnis</text:span></text:p>
      <text:p text:style-name="P1197"><text:span text:style-name="T1198">Valstybių, šios Konvencijos Šalių, konferencija</text:span></text:p>
      <text:p text:style-name="P1199"/>
      <text:p text:style-name="P1200"><text:span text:style-name="T1201">1</text:span><text:span text:style-name="T1202">. Valstybės, šios Konvencijos Šalys, reguliariai renkasi į valstybių, šios Konvencijos Šalių,</text:span><text:span text:style-name="T1203"><text:s/>konferenciją, kad aptartų visus su šios Konvencijos įgyvendinimu susijusius klausimus.</text:span></text:p>
      <text:p text:style-name="P1204"><text:span text:style-name="T1205">2</text:span><text:span text:style-name="T1206">. Jungtinių Tautų Generalinis Sekretorius sušaukia valstybių, šios Konvencijos Šalių, konferenciją ne vėliau kaip per šešis mėnesius nuo šios Konvencijos įsigalioj</text:span><text:span text:style-name="T1207">imo dienos.<text:s/></text:span><text:soft-page-break/><text:span text:style-name="T1208">Tolesnius susirinkimus kas dveji metai šaukia Jungtinių Tautų Generalinis Sekretorius arba jie šaukiami valstybių, šios Konvencijos Šalių, konferencijos sprendimu.</text:span></text:p>
      <text:p text:style-name="P1209"/>
      <text:p text:style-name="P1210"><text:span text:style-name="T1211">41</text:span><text:span text:style-name="T1212"><text:s/>straipsnis</text:span></text:p>
      <text:p text:style-name="P1213"><text:span text:style-name="T1214">Depozitaras</text:span></text:p>
      <text:p text:style-name="P1215"/>
      <text:p text:style-name="P1216"><text:span text:style-name="T1217">Jungtinių Tautų Generalinis Sekretorius yra<text:s/></text:span><text:span text:style-name="T1218">šios Konvencijos depozitaras.</text:span></text:p>
      <text:p text:style-name="P1219"/>
      <text:p text:style-name="P1220"><text:span text:style-name="T1221">42</text:span><text:span text:style-name="T1222"><text:s/>straipsnis</text:span></text:p>
      <text:p text:style-name="P1223"><text:span text:style-name="T1224">Pasirašymas</text:span></text:p>
      <text:p text:style-name="P1225"/>
      <text:p text:style-name="P1226"><text:span text:style-name="T1227">Šią Konvenciją visos valstybės ir regioninės integracijos organizacijos gali pasirašyti Jungtinių Tautų būstinėje Niujorke nuo 2007 m. kovo 30 d.</text:span></text:p>
      <text:p text:style-name="P1228"/>
      <text:p text:style-name="P1229"><text:span text:style-name="T1230">43</text:span><text:span text:style-name="T1231"><text:s/>straipsnis</text:span></text:p>
      <text:p text:style-name="P1232"><text:span text:style-name="T1233">Sutikimas dėl privalomu</text:span><text:span text:style-name="T1234">mo</text:span></text:p>
      <text:p text:style-name="P1235"/>
      <text:p text:style-name="P1236"><text:span text:style-name="T1237">Ši Konvencija turi būti ratifikuota ją pasirašiusių valstybių ir oficialiai patvirtinta Konvenciją pasirašiusių regioninių integracijos organizacijų. Prie šios Konvencijos gali prisijungti bet kuri šios Konvencijos nepasirašiusi valstybė ar regioninė</text:span><text:span text:style-name="T1238"><text:s/>integracijos organizacija.</text:span></text:p>
      <text:p text:style-name="P1239"/>
      <text:p text:style-name="P1240"><text:span text:style-name="T1241">44</text:span><text:span text:style-name="T1242"><text:s/>straipsnis</text:span></text:p>
      <text:p text:style-name="P1243"><text:span text:style-name="T1244">Regioninės integracijos organizacijos</text:span></text:p>
      <text:p text:style-name="P1245"/>
      <text:p text:style-name="P1246"><text:span text:style-name="T1247">1</text:span><text:span text:style-name="T1248">. Regioninė integracijos organizacija – konkretaus regiono suverenių valstybių įkurta organizacija, kuriai jos valstybės narės perdavė kompetenciją šios<text:s/></text:span><text:span text:style-name="T1249">Konvencijos reglamentuojamais klausimais. Tokios organizacijos savo oficialaus patvirtinimo ar prisijungimo dokumentuose paskelbia savo kompetencijos šios Konvencijos reglamentuojamais klausimais mastą. Vėliau jos praneša depozitarui apie visus esminius jų</text:span><text:span text:style-name="T1250"><text:s/>kompetencijos masto pasikeitimus.</text:span></text:p>
      <text:p text:style-name="P1251"><text:span text:style-name="T1252">2</text:span><text:span text:style-name="T1253">. Šioje Konvencijoje vartojama sąvoka „valstybės, šios Konvencijos Šalys“ apima ir tokias organizacijas pagal jų kompetenciją.</text:span></text:p>
      <text:p text:style-name="P1254"><text:span text:style-name="T1255">3</text:span><text:span text:style-name="T1256">. Visi regioninės integracijos organizacijos deponuoti dokumentai pagal šios Konvenc</text:span><text:span text:style-name="T1257">ijos 45 straipsnio 1 dalį ir 47 straipsnio 2 ir 3 dalis neįskaičiuojami.</text:span></text:p>
      <text:p text:style-name="P1258"><text:span text:style-name="T1259">4</text:span><text:span text:style-name="T1260">. Regioninės integracijos organizacijos savo kompetencijos srityse gali pasinaudoti savo teise balsuoti valstybių, šios Konvencijos Šalių, konferencijoje, ir jos turi tiek balsų,</text:span><text:span text:style-name="T1261"><text:s/>kiek jų valstybių narių yra šios Konvencijos Šalys. Tokia organizacija negali pasinaudoti savo teise balsuoti, jeigu kuri nors iš jos valstybių narių pasinaudoja tokia savo teise, ir atvirkščiai.</text:span></text:p>
      <text:p text:style-name="P1262"/>
      <text:p text:style-name="P1263"><text:span text:style-name="T1264">45</text:span><text:span text:style-name="T1265"><text:s/>straipsnis</text:span></text:p>
      <text:p text:style-name="P1266"><text:span text:style-name="T1267">Įsigaliojimas</text:span></text:p>
      <text:p text:style-name="P1268"/>
      <text:p text:style-name="P1269"><text:span text:style-name="T1270">1</text:span><text:span text:style-name="T1271">. Ši Konvencija<text:s/></text:span><text:span text:style-name="T1272">įsigalioja trisdešimtą dieną po dvidešimtojo Konvencijos ratifikavimo ar prisijungimo dokumento deponavimo.</text:span></text:p>
      <text:p text:style-name="P1273"><text:span text:style-name="T1274">2</text:span><text:span text:style-name="T1275">. Kiekvienai valstybei ar regioninei integracijos organizacijai, kuri ratifikuoja, oficialiai patvirtina Konvenciją ar prie jos prisijungia po<text:s/></text:span><text:span text:style-name="T1276">to, kai yra deponuojamas dvidešimtasis šio straipsnio 1 dalyje minėtas dokumentas, ši Konvencija įsigalioja trisdešimtą dieną nuo tos dienos, kai tokia valstybė ar organizacija deponuoja minėtą savo dokumentą.</text:span></text:p>
      <text:p text:style-name="P1277"/>
      <text:p text:style-name="P1278"><text:span text:style-name="T1279">46</text:span><text:span text:style-name="T1280"><text:s/>straipsnis</text:span></text:p>
      <text:p text:style-name="P1281"><text:span text:style-name="T1282">Išlygos</text:span></text:p>
      <text:p text:style-name="P1283"/>
      <text:p text:style-name="P1284"><text:span text:style-name="T1285">1</text:span><text:span text:style-name="T1286">. Neleidži</text:span><text:span text:style-name="T1287">ama daryti su šios Konvencijos objektu ir tikslu nesuderinamų išlygų.</text:span></text:p>
      <text:p text:style-name="P1288"><text:span text:style-name="T1289">2</text:span><text:span text:style-name="T1290">. Padarytas išlygas galima bet kuriuo metu atšaukti.</text:span></text:p>
      <text:p text:style-name="P1291"/>
      <text:p text:style-name="P1292"><text:span text:style-name="T1293">47</text:span><text:span text:style-name="T1294"><text:s/>straipsnis</text:span></text:p>
      <text:p text:style-name="P1295"><text:span text:style-name="T1296">Pakeitimai</text:span></text:p>
      <text:p text:style-name="P1297"/>
      <text:p text:style-name="P1298"><text:span text:style-name="T1299">1</text:span><text:span text:style-name="T1300">. Bet kuri valstybė, šios Konvencijos Šalis, gali siūlyti šios Konvencijos pakeitimus ir t</text:span><text:span text:style-name="T1301">eikti juos Jungtinių Tautų Generaliniam Sekretoriui. Generalinis Sekretorius praneša valstybėms, šios Konvencijos Šalims, apie visus pasiūlytus pakeitimus, prašydamas jam pranešti, ar jos pritaria, kad būtų sušaukta valstybių, šios Konvencijos Šalių, konfe</text:span><text:span text:style-name="T1302">rencija tokiems pasiūlymams apsvarstyti ir sprendimams dėl jų priimti. Jeigu per keturis mėnesius nuo tokio pranešimo dienos bent vienas trečdalis valstybių, šios Konvencijos Šalių, pageidauja sušaukti tokią konferenciją, Generalinis Sekretorius sušaukia š</text:span><text:span text:style-name="T1303">ią Jungtinių Tautų globojamą konferenciją. Visus pakeitimus, už kuriuos balsavo dviejų trečdalių konferencijoje dalyvavusių ir balsavusių valstybių, šios Konvencijos Šalių, dauguma, Generalinis Sekretorius teikia tvirtinti Generalinei Asamblėjai, o vėliau<text:s/></text:span><text:span text:style-name="T1304">– priimti visoms valstybėms, šios Konvencijos Šalims.</text:span></text:p>
      <text:p text:style-name="P1305"><text:span text:style-name="T1306">2</text:span><text:span text:style-name="T1307">. Šio straipsnio 1 dalies nustatyta tvarka priimtas ir patvirtintas šios Konvencijos pakeitimas įsigalioja trisdešimtą dieną nuo tos dienos, kai deponuotų priėmimo dokumentų skaičius pasiekia du tr</text:span><text:span text:style-name="T1308">ečdalius valstybių, pakeitimo priėmimo dieną esančių šios Konvencijos Šalimis, skaičiaus. Nuo tada pakeitimas kiekvienai atskirai valstybei, šios Konvencijos Šaliai, įsigalioja trisdešimtą dieną nuo jos pačios priėmimo dokumento deponavimo dienos. Pakeitim</text:span><text:span text:style-name="T1309">as yra privalomas tik toms valstybėms, šios Konvencijos Šalims, kurios jį priėmė.</text:span></text:p>
      <text:p text:style-name="P1310"><text:span text:style-name="T1311">3</text:span><text:span text:style-name="T1312">. Jeigu taip bendru sutikimu nusprendžia valstybių, šios Konvencijos Šalių, konferencija, šio straipsnio 1 dalyje nustatyta tvarka priimtas ir patvirtintas pakeitimas, i</text:span><text:span text:style-name="T1313">šimtinai susijęs su 34, 38, 39 ir 40 straipsniais, visoms valstybėms, šios Konvencijos Šalims, įsigalioja trisdešimtą dieną nuo tos dienos, kai deponuotų priėmimo dokumentų skaičius pasiekia du trečdalius valstybių, kurios pakeitimo priėmimo dieną yra šios</text:span><text:span text:style-name="T1314"><text:s/>Konvencijos Šalys, skaičiaus.</text:span></text:p>
      <text:p text:style-name="P1315"/>
      <text:p text:style-name="P1316"><text:span text:style-name="T1317">48</text:span><text:span text:style-name="T1318"><text:s/>straipsnis</text:span></text:p>
      <text:p text:style-name="P1319"><text:span text:style-name="T1320">Denonsavimas</text:span></text:p>
      <text:p text:style-name="P1321"/>
      <text:p text:style-name="P1322"><text:span text:style-name="T1323">Valstybė, šios Konvencijos Šalis, gali denonsuoti šią Konvenciją, raštu pranešusi apie tai Jungtinių Tautų Generaliniam Sekretoriui. Denonsavimas įsigalioja praėjus vieniems metams nuo tos</text:span><text:span text:style-name="T1324"><text:s/>dienos, kai Generalinis Sekretorius gauna tokį pranešimą.</text:span></text:p>
      <text:p text:style-name="P1325"/>
      <text:p text:style-name="P1326"><text:span text:style-name="T1327">49</text:span><text:span text:style-name="T1328"><text:s/>straipsnis</text:span></text:p>
      <text:p text:style-name="P1329"><text:span text:style-name="T1330">Prieinama forma</text:span></text:p>
      <text:p text:style-name="P1331"/>
      <text:p text:style-name="P1332"><text:span text:style-name="T1333">Šios Konvencijos parengtas tekstas turi būti prieinamų formų.</text:span></text:p>
      <text:p text:style-name="P1334"/>
      <text:p text:style-name="P1335"><text:span text:style-name="T1336">50</text:span><text:span text:style-name="T1337"><text:s/>straipsnis</text:span></text:p>
      <text:p text:style-name="P1338"><text:span text:style-name="T1339">Autentiški tekstai</text:span></text:p>
      <text:p text:style-name="P1340"/>
      <text:p text:style-name="P1341"><text:span text:style-name="T1342">Šios Konvencijos tekstai anglų, arabų, ispanų, kinų,</text:span><text:span text:style-name="T1343"><text:s/>prancūzų ir rusų kalbomis yra autentiški.</text:span></text:p>
      <text:p text:style-name="P1344"><text:span text:style-name="T1345">Tai patvirtindami, toliau nurodyti atitinkamų Vyriausybių tinkamai įgalioti asmenys pasirašė šią Konvenciją.</text:span></text:p>
      <text:p text:style-name="P1346"/>
      <text:p text:style-name="P1347"><text:span text:style-name="T1348">_________________</text:span></text:p>
      <text:p text:style-name="P1349"/>
      <text:p text:style-name="P1350"><text:span text:style-name="T1351">NEĮGALIŲJŲ TEISIŲ KONVENCIJOS FAKULTATYVUS PROTOKOLAS</text:span></text:p>
      <text:p text:style-name="P1352"/>
      <text:p text:style-name="P1353">Valstybės, šio Protokolo Šalys,</text:p>
      <text:p text:style-name="P1354"><text:span text:style-name="T1355">s u s i t a r ė:</text:span></text:p>
      <text:p text:style-name="P1356"/>
      <text:p text:style-name="P1357"><text:span text:style-name="T1358">1</text:span><text:span text:style-name="T1359"><text:s/>straipsnis</text:span></text:p>
      <text:p text:style-name="P1360"/>
      <text:p text:style-name="P1361"><text:span text:style-name="T1362">1</text:span><text:span text:style-name="T1363">. Valstybė, šio Protokolo Šalis, (toliau – Šalis) pripažįsta Neįgaliųjų teisių komiteto (toliau – Komitetas) kompetenciją gauti ir svarstyti jo jurisdikcijai priskirtų asmenų ar jų grupių (jų vardu) patei</text:span><text:span text:style-name="T1364">ktus pranešimus, kuriuose teigiama, kad šie asmenys tapo tos Šalies padaryto šios Konvencijos nuostatų pažeidimo aukomis.</text:span></text:p>
      <text:p text:style-name="P1365"><text:span text:style-name="T1366">2</text:span><text:span text:style-name="T1367">. Pranešimai, susiję su valstybe, šios Konvencijos Šalimi, kuri nėra šio Protokolo Šalis, Komitetui nesiunčiami.</text:span></text:p>
      <text:p text:style-name="P1368"/>
      <text:p text:style-name="P1369"><text:span text:style-name="T1370">2</text:span><text:span text:style-name="T1371"><text:s/>straips</text:span><text:span text:style-name="T1372">nis</text:span></text:p>
      <text:p text:style-name="P1373"/>
      <text:p text:style-name="P1374"><text:span text:style-name="T1375">Komitetas pripažįsta pranešimą nepriimtinu, jeigu:</text:span></text:p>
      <text:p text:style-name="P1376"><text:span text:style-name="T1377">a) pranešimas yra anoniminis;</text:span></text:p>
      <text:p text:style-name="P1378"><text:span text:style-name="T1379">b) pranešimu piktnaudžiauta tokių pranešimų pateikimo teise arba jis yra nesuderinamas su šios Konvencijos nuostatomis;</text:span></text:p>
      <text:p text:style-name="P1380"><text:span text:style-name="T1381">c) Komitetas jau yra išnagrinėjęs tokį pat<text:s/></text:span><text:span text:style-name="T1382">klausimą arba šis klausimas yra ar buvo nagrinėjamas pagal kitokią tarptautinio tyrimo ar sureguliavimo procedūrą;</text:span></text:p>
      <text:p text:style-name="P1383"><text:span text:style-name="T1384">d) nebuvo panaudotos visos prieinamos vidaus teisinės gynybos priemonės. Ši taisyklė netaikoma, jeigu tokių priemonių taikymas yra nepagrįs</text:span><text:span text:style-name="T1385">tai uždelstas ar negalima tikėtis jų veiksmingo rezultato;</text:span></text:p>
      <text:p text:style-name="P1386"><text:span text:style-name="T1387">e) jis yra akivaizdžiai nepagrįstas ar nepakankamai motyvuotas; arba kai</text:span></text:p>
      <text:p text:style-name="P1388"><text:span text:style-name="T1389">f) faktai, kurie yra pranešimo dalykas, atsirado iki šio Protokolo įsigaliojimo atitinkamai Šaliai dienos, nebent tokie<text:s/></text:span><text:span text:style-name="T1390">faktai tęsėsi po tos dienos.</text:span></text:p>
      <text:p text:style-name="P1391"/>
      <text:p text:style-name="P1392"><text:span text:style-name="T1393">3</text:span><text:span text:style-name="T1394"><text:s/>straipsnis</text:span></text:p>
      <text:p text:style-name="P1395"/>
      <text:p text:style-name="P1396"><text:span text:style-name="T1397">Pagal šio Protokolo 2 straipsnio nuostatas Komitetas konfidencialiai praneša Šaliai apie visus jam pateiktus pranešimus. Per šešis mėnesius valstybė, kuri buvo informuota, pateikia Komitetui rašytinius pa</text:span><text:span text:style-name="T1398">aiškinimus ar pareiškimus, kuriais patikslinamas klausimas, ir gynybos priemones (jeigu tokių yra numatyta), kurių galbūt ėmėsi ta valstybė.</text:span></text:p>
      <text:p text:style-name="P1399"/>
      <text:p text:style-name="P1400"><text:span text:style-name="T1401">4</text:span><text:span text:style-name="T1402"><text:s/>straipsnis</text:span></text:p>
      <text:p text:style-name="P1403"/>
      <text:p text:style-name="P1404"><text:span text:style-name="T1405">1</text:span><text:span text:style-name="T1406">. Bet kuriuo metu po pranešimo gavimo ir prieš priimdamas sprendimą dėl esmės, Komitetas ga</text:span><text:span text:style-name="T1407">li perduoti suinteresuotai Šaliai skubiai svarstyti prašymą, kad Šalis imtųsi tokių laikinųjų priemonių, kurių gali prireikti, kad būtų išvengta galimos nepataisomos žalos tariamo pažeidimo aukai ar aukoms.</text:span></text:p>
      <text:p text:style-name="P1408"><text:span text:style-name="T1409">2</text:span><text:span text:style-name="T1410">. Jeigu Komitetas pasinaudoja savo diskrecij</text:span><text:span text:style-name="T1411">a pagal šio straipsnio 1 dalį, tai nereiškia, kad jis priėmė sprendimą dėl pranešimo priimtinumo ar esmės.</text:span></text:p>
      <text:p text:style-name="P1412"/>
      <text:p text:style-name="P1413"><text:span text:style-name="T1414">5</text:span><text:span text:style-name="T1415"><text:s/>straipsnis</text:span></text:p>
      <text:p text:style-name="P1416"/>
      <text:p text:style-name="P1417"><text:span text:style-name="T1418">Komitetas nagrinėja pagal šį Protokolą gautus pranešimus uždarame posėdyje. Išnagrinėjęs pranešimą, Komitetas siunčia savo siūly</text:span><text:span text:style-name="T1419">mus ir rekomendacijas, jei tokių būtų,<text:s/></text:span><text:soft-page-break/><text:span text:style-name="T1420">atitinkamai Šaliai ir pranešimą pateikusiam asmeniui.</text:span></text:p>
      <text:p text:style-name="P1421"/>
      <text:p text:style-name="P1422"><text:span text:style-name="T1423">6</text:span><text:span text:style-name="T1424"><text:s/>straipsnis</text:span></text:p>
      <text:p text:style-name="P1425"/>
      <text:p text:style-name="P1426"><text:span text:style-name="T1427">1</text:span><text:span text:style-name="T1428">. Jeigu Komitetas gauna patikimos informacijos, kurioje nurodoma, kad Šalis šiurkščiai ar sistemingai pažeidžia šioje Konvencijoje įtvirtin</text:span><text:span text:style-name="T1429">tas teises, Komitetas pasiūlo šiai Šaliai bendradarbiauti tiriant tokią informaciją ir šiuo tikslu pateikti pastabas dėl tokios informacijos.</text:span></text:p>
      <text:p text:style-name="P1430"><text:span text:style-name="T1431">2</text:span><text:span text:style-name="T1432">. Atsižvelgęs į atitinkamos Šalies pateiktas pastabas, jeigu ji tokių pateikė, taip pat į visą kitą jo turimą</text:span><text:span text:style-name="T1433"><text:s/>patikimą informaciją, Komitetas gali pavesti vienam ar keliems savo nariams atlikti tyrimą ir skubiai pateikti Komitetui ataskaitą šiuo klausimu. Pateisinamais atvejais ir jeigu Šalis sutinka, tyrimo tikslais gali būti apsilankyta jos teritorijoje.</text:span></text:p>
      <text:p text:style-name="P1434"><text:span text:style-name="T1435">3</text:span><text:span text:style-name="T1436">.</text:span><text:span text:style-name="T1437"><text:s/>Išnagrinėjęs tokio tyrimo išvadas, Komitetas siunčia šias išvadas atitinkamai Šaliai kartu su visomis pastabomis ir rekomendacijomis.</text:span></text:p>
      <text:p text:style-name="P1438"><text:span text:style-name="T1439">4</text:span><text:span text:style-name="T1440">. Atitinkama Šalis pateikia savo pastabas Komitetui per šešis mėnesius nuo Komiteto atsiųstų išvadų, pastabų ir reko</text:span><text:span text:style-name="T1441">mendacijų gavimo dienos.</text:span></text:p>
      <text:p text:style-name="P1442"><text:span text:style-name="T1443">5</text:span><text:span text:style-name="T1444">. Toks tyrimas atliekamas konfidencialiai ir visais procedūros etapais siekiama, kad Šalis bendradarbiautų.</text:span></text:p>
      <text:p text:style-name="P1445"/>
      <text:p text:style-name="P1446"><text:span text:style-name="T1447">7</text:span><text:span text:style-name="T1448"><text:s/>straipsnis</text:span></text:p>
      <text:p text:style-name="P1449"/>
      <text:p text:style-name="P1450"><text:span text:style-name="T1451">1</text:span><text:span text:style-name="T1452">. Komitetas gali pasiūlyti atitinkamai Šaliai į savo ataskaitą pagal Konvencijos 35 straipsnį<text:s/></text:span><text:span text:style-name="T1453">įtraukti duomenis apie visas priemones, kurių buvo imtasi dėl pagal šio Protokolo 6 straipsnį atliekamo tyrimo.</text:span></text:p>
      <text:p text:style-name="P1454"><text:span text:style-name="T1455">2</text:span><text:span text:style-name="T1456">. Prireikus Komitetas gali, pasibaigus 6 straipsnio 4 dalyje nustatytam šešių mėnesių terminui, pasiūlyti atitinkamai Šaliai pateikti jam i</text:span><text:span text:style-name="T1457">nformaciją apie priemones, kurių ši Šalis ėmėsi dėl tokio tyrimo.</text:span></text:p>
      <text:p text:style-name="P1458"/>
      <text:p text:style-name="P1459"><text:span text:style-name="T1460">8</text:span><text:span text:style-name="T1461"><text:s/>straipsnis</text:span></text:p>
      <text:p text:style-name="P1462"/>
      <text:p text:style-name="P1463"><text:span text:style-name="T1464">Kiekviena Šalis, pasirašydama ar ratifikuodama šį Protokolą ar prie jo prisijungdama, gali paskelbti, kad šio Protokolo 6 ir 7 straipsniuose nustatytos Komiteto kompeten</text:span><text:span text:style-name="T1465">cijos nepripažįsta.</text:span></text:p>
      <text:p text:style-name="P1466"/>
      <text:p text:style-name="P1467"><text:span text:style-name="T1468">9</text:span><text:span text:style-name="T1469"><text:s/>straipsnis</text:span></text:p>
      <text:p text:style-name="P1470"/>
      <text:p text:style-name="P1471"><text:span text:style-name="T1472">Jungtinių Tautų Generalinis Sekretorius yra šio Protokolo depozitaras.</text:span></text:p>
      <text:p text:style-name="P1473"/>
      <text:p text:style-name="P1474"><text:span text:style-name="T1475">10</text:span><text:span text:style-name="T1476"><text:s/>straipsnis</text:span></text:p>
      <text:p text:style-name="P1477"/>
      <text:p text:style-name="P1478"><text:span text:style-name="T1479">Konvenciją pasirašiusios valstybės ir regioninės integracijos organizacijos šį Protokolą gali pasirašyti Jungtinių Tautų b</text:span><text:span text:style-name="T1480">ūstinėje Niujorke nuo 2007 m. kovo 30 d.</text:span></text:p>
      <text:p text:style-name="P1481"/>
      <text:p text:style-name="P1482"><text:span text:style-name="T1483">11</text:span><text:span text:style-name="T1484"><text:s/>straipsnis</text:span></text:p>
      <text:p text:style-name="P1485"/>
      <text:p text:style-name="P1486"><text:span text:style-name="T1487">Protokolas turi būti ratifikuotas Konvenciją ratifikavusių ar prie jos prisijungusių valstybių, kurios pasirašė šį Protokolą. Jis turi būti oficialiai patvirtintas Konvenciją oficialiai patvirt</text:span><text:span text:style-name="T1488">inusių ar prie jos prisijungusių regioninių integracijos organizacijų, kurios pasirašė šį Protokolą. Prie šio Protokolo gali prisijungti bet kuri Konvenciją ratifikavusi, oficialiai patvirtinusi ar prie jos prisijungusi ir šio Protokolo nepasirašiusi valst</text:span><text:span text:style-name="T1489">ybė ar regioninė integracijos organizacija.</text:span></text:p>
      <text:p text:style-name="P1490"/>
      <text:p text:style-name="P1491"><text:span text:style-name="T1492">12</text:span><text:span text:style-name="T1493"><text:s/>straipsnis</text:span></text:p>
      <text:p text:style-name="P1494"/>
      <text:p text:style-name="P1495"><text:span text:style-name="T1496">1</text:span><text:span text:style-name="T1497">. Regioninė integracijos organizacija – konkretaus regiono suverenios valstybės įkurta organizacija, kuriai jos valstybės narės perdavė kompetenciją šios Konvencijos ir šio Protokolo regl</text:span><text:span text:style-name="T1498">amentuojamais klausimais. Tokios organizacijos savo oficialaus patvirtinimo ar ratifikavimo dokumentuose paskelbia savo kompetencijos šios Konvencijos ir šio Protokolo reglamentuojamais klausimais mastą. Vėliau jos praneša depozitarui apie visus esminius j</text:span><text:span text:style-name="T1499">ų kompetencijos masto pasikeitimus.</text:span></text:p>
      <text:p text:style-name="P1500"><text:span text:style-name="T1501">2</text:span><text:span text:style-name="T1502">. Šiame Protokole vartojama sąvoka „Šalys“ apima ir tokias organizacijas pagal jų kompetenciją.</text:span></text:p>
      <text:p text:style-name="P1503"><text:span text:style-name="T1504">3</text:span><text:span text:style-name="T1505">. Visi regioninės integracijos organizacijos deponuoti dokumentai pagal 13 straipsnio 1 dalį ir 15 straipsnio 2 da</text:span><text:span text:style-name="T1506">lį neįskaičiuojami.</text:span></text:p>
      <text:p text:style-name="P1507"><text:span text:style-name="T1508">4</text:span><text:span text:style-name="T1509">. Regioninės integracijos organizacijos savo kompetencijos srityse gali pasinaudoti savo teise balsuoti Šalių konferencijos posėdyje, ir jos turi tiek balsų, kiek jų valstybių narių yra šio Protokolo Šalys. Tokia organizacija negal</text:span><text:span text:style-name="T1510">i pasinaudoti savo teise balsuoti, jeigu kuri nors iš jos valstybių narių pasinaudoja tokia savo teise, ir atvirkščiai.</text:span></text:p>
      <text:p text:style-name="P1511"/>
      <text:p text:style-name="P1512"><text:span text:style-name="T1513">13</text:span><text:span text:style-name="T1514"><text:s/>straipsnis</text:span></text:p>
      <text:p text:style-name="P1515"/>
      <text:p text:style-name="P1516"><text:span text:style-name="T1517">1</text:span><text:span text:style-name="T1518">. Įsigaliojus šiai Konvencijai, šis Protokolas įsigalioja trisdešimtą dieną nuo dešimto ratifikavimo ar<text:s/></text:span><text:span text:style-name="T1519">prisijungimo dokumento deponavimo dienos.</text:span></text:p>
      <text:p text:style-name="P1520"><text:span text:style-name="T1521">2</text:span><text:span text:style-name="T1522">. Kiekvienai šį Protokolą ratifikuojančiai, oficialiai patvirtinančiai ar prie jo prisijungiančiai valstybei ar regioninei integracijos organizacijai po to, kai yra deponuojamas dešimtas toks dokumentas, šis<text:s/></text:span><text:span text:style-name="T1523">Protokolas įsigalioja trisdešimtą dieną nuo tos dienos, kai valstybė ar organizacija deponuoja tokį savo dokumentą.</text:span></text:p>
      <text:p text:style-name="P1524"/>
      <text:p text:style-name="P1525"><text:span text:style-name="T1526">14</text:span><text:span text:style-name="T1527"><text:s/>straipsnis</text:span></text:p>
      <text:p text:style-name="P1528"/>
      <text:p text:style-name="P1529"><text:span text:style-name="T1530">1</text:span><text:span text:style-name="T1531">. Neleidžiama daryti su šio Protokolo objektu ir tikslu nesuderinamų išlygų.</text:span></text:p>
      <text:p text:style-name="P1532"><text:span text:style-name="T1533">2</text:span><text:span text:style-name="T1534">. Padarytas išlygas galima bet ku</text:span><text:span text:style-name="T1535">riuo metu atšaukti.</text:span></text:p>
      <text:p text:style-name="P1536"/>
      <text:p text:style-name="P1537"><text:span text:style-name="T1538">15</text:span><text:span text:style-name="T1539"><text:s/>straipsnis</text:span></text:p>
      <text:p text:style-name="P1540"/>
      <text:p text:style-name="P1541"><text:span text:style-name="T1542">1</text:span><text:span text:style-name="T1543">. Bet kuri Šalis gali siūlyti šio Protokolo pakeitimus ir teikti juos Jungtinių Tautų Generaliniam Sekretoriui. Generalinis Sekretorius praneša Šalims apie visus pasiūlytus pakeitimus, prašydamas jam pranešti, a</text:span><text:span text:style-name="T1544">r jos pritaria, kad būtų sušaukta Šalių konferencija tokiems pasiūlymams apsvarstyti ir sprendimams dėl jų priimti. Jeigu per keturis mėnesius nuo tokio pranešimo dienos bent vienas trečdalis Šalių pageidauja sušaukti tokią konferenciją, Generalinis Sekret</text:span><text:span text:style-name="T1545">orius sušaukia šią Jungtinių Tautų globojamą konferenciją. Visus pakeitimus, už kuriuos balsavo dviejų trečdalių konferencijoje dalyvavusių ir balsavusių Šalių dauguma, Generalinis Sekretorius teikia tvirtinti Generalinei Asamblėjai, o vėliau – priimti vis</text:span><text:span text:style-name="T1546">oms Šalims.</text:span></text:p>
      <text:p text:style-name="P1547"><text:span text:style-name="T1548">2</text:span><text:span text:style-name="T1549">. Šio straipsnio 1 dalies nustatyta tvarka priimtas ir patvirtintas pakeitimas įsigalioja trisdešimtą dieną nuo tos dienos, kai deponuotų priėmimo dokumentų skaičius pasiekia du trečdalius visų valstybių, kurios pakeitimo priėmimo dieną yr</text:span><text:span text:style-name="T1550">a Šalys, skaičiaus. Nuo tada pakeitimas kiekvienai atskirai Šaliai įsigalioja trisdešimtą dieną nuo jos pačios priėmimo dokumento deponavimo dienos. Pakeitimas yra privalomas tik toms Šalims, kurios jį priėmė.</text:span></text:p>
      <text:p text:style-name="P1551"/>
      <text:p text:style-name="P1552"><text:span text:style-name="T1553">16</text:span><text:span text:style-name="T1554"><text:s/>straipsnis</text:span></text:p>
      <text:p text:style-name="P1555"/>
      <text:p text:style-name="P1556"><text:span text:style-name="T1557">Šalis gali denonsuoti šį</text:span><text:span text:style-name="T1558"><text:s/>Protokolą, raštu pranešusi apie tai Jungtinių Tautų Generaliniam Sekretoriui. Denonsavimas įsigalioja praėjus vieniems metams nuo tos dienos, kai Generalinis<text:s/></text:span><text:soft-page-break/><text:span text:style-name="T1559">Sekretorius gauna tokį pranešimą.</text:span></text:p>
      <text:p text:style-name="P1560"/>
      <text:p text:style-name="P1561"><text:span text:style-name="T1562">17</text:span><text:span text:style-name="T1563"><text:s/>straipsnis</text:span></text:p>
      <text:p text:style-name="P1564"/>
      <text:p text:style-name="P1565"><text:span text:style-name="T1566">Šio Protokolo parengtas tekstas turi būti</text:span><text:span text:style-name="T1567"><text:s/>prieinamų formų.</text:span></text:p>
      <text:p text:style-name="P1568"/>
      <text:p text:style-name="P1569"><text:span text:style-name="T1570">18</text:span><text:span text:style-name="T1571"><text:s/>straipsnis</text:span></text:p>
      <text:p text:style-name="P1572"/>
      <text:p text:style-name="P1573"><text:span text:style-name="T1574">Šio Protokolo tekstai anglų, arabų, ispanų, kinų, prancūzų ir rusų kalbomis yra autentiški.</text:span></text:p>
      <text:p text:style-name="P1575"/>
      <text:p text:style-name="P1576">Tai patvirtindami, toliau nurodyti atitinkamų Vyriausybių tinkamai įgalioti asmenys pasirašė šį Protokolą.</text:p>
      <text:p text:style-name="P1577"/>
      <text:p text:style-name="P1578"><text:span text:style-name="T157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GTINIŲ TAUTŲ NEĮGALIŲJŲ TEISIŲ KONVENCIJA IR JOS FAKULTATYVUS PROTOKOLAS</dc:title>
    <meta:initial-creator>Rima</meta:initial-creator>
    <dc:creator>Adlib User</dc:creator>
    <meta:creation-date>2015-09-20T14:12:00Z</meta:creation-date>
    <dc:date>2015-09-20T14:12:00Z</dc:date>
    <meta:template xlink:href="Normal" xlink:type="simple"/>
    <meta:editing-cycles>2</meta:editing-cycles>
    <meta:editing-duration>PT0S</meta:editing-duration>
    <meta:document-statistic meta:page-count="24" meta:paragraph-count="509" meta:word-count="9232" meta:character-count="73350" meta:row-count="2019" meta:non-whitespace-character-count="64627"/>
  </office:meta>
</office:document-meta>
</file>