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416in"/>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BALANDŽIO 28 D. ĮSAKYMO Nr. 3-169 „DĖL MOTORINIŲ TRANSPORTO PRIEMONIŲ, PRIEKABŲ IR ŠIŲ TRANSPORTO PRIEMONIŲ SUDEDAMŲJŲ DALIŲ ATITIKTIES ĮVERTINIMO ATLIKIMO TAISYKLIŲ PATVIRTINIMO“ PAKEITIMO</text:p>
      <text:p text:style-name="P9"/>
      <text:p text:style-name="P10">2010 m. spalio 19 d. Nr. 3-625</text:p>
      <text:p text:style-name="P11">Vilnius</text:p>
      <text:p text:style-name="P12"/>
      <text:p text:style-name="P13"><text:span text:style-name="T14">1</text:span><text:span text:style-name="T15">.<text:s/></text:span><text:span text:style-name="T16">Pakeičiu</text:span><text:span text:style-name="T17"><text:s/>Motorinių transporto priemonių, priekabų ir šių transporto priemonių sudedamųjų dalių atitikties įvertinimo atlikimo taisykles, patvirtintas Lietuvos Respublikos susisiekimo ministro 2009 m. balandžio 28 d. įsakymu Nr. 3-169 „Dėl Motorinių transporto priemonių, priekabų ir šių transporto priemonių sudedamųjų dalių atitikties įvertinimo atlikimo taisyklių patvirtinimo“ (Žin., 2009, Nr.<text:s/></text:span><text:a xlink:href="https://www.e-tar.lt/portal/lt/legalAct/TAR.085128A9EFA7" office:target-frame-name="_blank" xlink:show="new"><text:span text:style-name="T18">49-1997</text:span></text:a><text:span text:style-name="T19">):</text:span></text:p>
      <text:p text:style-name="P20"><text:span text:style-name="T21">1.1</text:span><text:span text:style-name="T22">. Išdėstau 5.1 punktą taip:</text:span></text:p>
      <text:p text:style-name="P23"><text:span text:style-name="T24">„</text:span><text:span text:style-name="T25">5.1</text:span><text:span text:style-name="T26">. žemės ūkio ir miškų traktoriams bei jų priekaboms, mobiliesiems mechanizmams, kuriems taikoma 2006 m. gegužės 17 d. Europos Parlamento ir Tarybos direktyva 2006/42/EB dėl mašinų, iš dalies keičianti direktyvą 95/16/EB (OL 2006 L 157, p. 24);“.</text:span></text:p>
      <text:p text:style-name="P27"><text:span text:style-name="T28">1.2</text:span><text:span text:style-name="T29">. Išdėstau 5.2 punktą taip:</text:span></text:p>
      <text:p text:style-name="P30"><text:span text:style-name="T31">„</text:span><text:span text:style-name="T32">5.2</text:span><text:span text:style-name="T33">. bėginėms ir vikšrinėms transporto priemonėms;“.</text:span></text:p>
      <text:p text:style-name="P34"><text:span text:style-name="T35">1.3</text:span><text:span text:style-name="T36">. Išdėstau 5.3 punktą taip:</text:span></text:p>
      <text:p text:style-name="P37"><text:span text:style-name="T38">„</text:span><text:span text:style-name="T39">5.3</text:span><text:span text:style-name="T40">. laikinai, vieną kartą, šalyje registruojamoms transporto priemonėms (ne ilgiau kaip 90 dienų);“.</text:span></text:p>
      <text:p text:style-name="P41"><text:span text:style-name="T42">1.4</text:span><text:span text:style-name="T43">. Išdėstau 5.4 punktą taip:</text:span></text:p>
      <text:p text:style-name="P44"><text:span text:style-name="T45">„</text:span><text:span text:style-name="T46">5.4</text:span><text:span text:style-name="T47">. technologinėms transporto priemonėms, eksploatuojamoms uždarose teritorijose, ir transporto priemonėms, suprojektuotoms bei pagamintoms daugiausia naudoti statybos aikštelėse ar karjeruose, uostų ar oro uostų teritorijose;“.</text:span></text:p>
      <text:p text:style-name="P48"><text:span text:style-name="T49">1.5</text:span><text:span text:style-name="T50">. Išdėstau 5.10 punktą taip:</text:span></text:p>
      <text:p text:style-name="P51"><text:span text:style-name="T52">„</text:span><text:span text:style-name="T53">5.10</text:span><text:span text:style-name="T54">. transporto priemonėms, kurias kaip savo turtą į Lietuvos Respubliką iš ne Europos Sąjungos šalių įsivežė asmenys, gyvenę tose šalyse ne mažiau kaip trejus metus, bet ne daugiau kaip po vieną M</text:span><text:span text:style-name="T55">1</text:span><text:span text:style-name="T56"><text:s/>ar N</text:span><text:span text:style-name="T57">1</text:span><text:span text:style-name="T58"><text:s/>klasės ir L kategorijos transporto priemonę;“.</text:span></text:p>
      <text:p text:style-name="P59"><text:span text:style-name="T60">1.6</text:span><text:span text:style-name="T61">. Išdėstau 5.12 punktą taip:</text:span></text:p>
      <text:p text:style-name="P62"><text:span text:style-name="T63">„</text:span><text:span text:style-name="T64">5.12</text:span><text:span text:style-name="T65">. istorinėms motorinėms transporto priemonėms (kaip apibrėžta Lietuvos Respublikos saugaus eismo automobilių keliais įstatymo (Žin., 2000, Nr.<text:s/></text:span><text:a xlink:href="https://www.e-tar.lt/portal/lt/legalAct/TAR.5DC1759E42CB" office:target-frame-name="_blank" xlink:show="new"><text:span text:style-name="T66">92-2883</text:span></text:a><text:span text:style-name="T67">; 2007, Nr.<text:s/></text:span><text:a xlink:href="https://www.e-tar.lt/portal/lt/legalAct/TAR.8D97CD7E1857" office:target-frame-name="_blank" xlink:show="new"><text:span text:style-name="T68">128-5213</text:span></text:a><text:span text:style-name="T69">) 2 straipsnio 19 dalyje.“</text:span></text:p>
      <text:p text:style-name="P70"><text:span text:style-name="T71">1.7</text:span><text:span text:style-name="T72">. Išdėstau 5.13 punktą taip:</text:span></text:p>
      <text:p text:style-name="P73"><text:span text:style-name="T74">„</text:span><text:span text:style-name="T75">5.13</text:span><text:span text:style-name="T76">. transporto priemonėms, registruotoms Europos Sąjungos šalyse, Šveicarijos Konfederacijoje, Norvegijos Karalystėje, Lichtenšteino Kunigaikštystėje ir Islandijos Respublikoje.“</text:span></text:p>
      <text:p text:style-name="P77"><text:span text:style-name="T78">1.8</text:span><text:span text:style-name="T79">. Išdėstau 8.1.4 punktą taip:</text:span></text:p>
      <text:p text:style-name="P80"><text:span text:style-name="T81">„</text:span><text:span text:style-name="T82">8.1.4</text:span><text:span text:style-name="T83">. 2012 m. spalio 29 d. N</text:span><text:span text:style-name="T84">1</text:span><text:span text:style-name="T85">, N</text:span><text:span text:style-name="T86">2</text:span><text:span text:style-name="T87">, N</text:span><text:span text:style-name="T88">3</text:span><text:span text:style-name="T89">, M</text:span><text:span text:style-name="T90">2</text:span><text:span text:style-name="T91">, M</text:span><text:span text:style-name="T92">3</text:span><text:span text:style-name="T93">, O</text:span><text:span text:style-name="T94">1</text:span><text:span text:style-name="T95">, O</text:span><text:span text:style-name="T96">2</text:span><text:span text:style-name="T97">, O</text:span><text:span text:style-name="T98">3</text:span><text:span text:style-name="T99"><text:s/>ir O</text:span><text:span text:style-name="T100">4</text:span><text:span text:style-name="T101"><text:s/>klasių specialios paskirties, taip pat N</text:span><text:span text:style-name="T102">2</text:span><text:span text:style-name="T103"><text:s/>ir N</text:span><text:span text:style-name="T104">3</text:span><text:span text:style-name="T105"><text:s/>klasių sukomplektuotoms transporto priemonėms;“.</text:span></text:p>
      <text:p text:style-name="P106"><text:span text:style-name="T107">1.9</text:span><text:span text:style-name="T108">. Išdėstau 8.2.6 punktą taip:</text:span></text:p>
      <text:p text:style-name="P109"><text:span text:style-name="T110">„</text:span><text:span text:style-name="T111">8.2.6</text:span><text:span text:style-name="T112">. 2014 m. spalio 29 d. N</text:span><text:span text:style-name="T113">1</text:span><text:span text:style-name="T114">, N</text:span><text:span text:style-name="T115">2</text:span><text:span text:style-name="T116">, N</text:span><text:span text:style-name="T117">3</text:span><text:span text:style-name="T118">, M</text:span><text:span text:style-name="T119">2</text:span><text:span text:style-name="T120">, M</text:span><text:span text:style-name="T121">3</text:span><text:span text:style-name="T122">, O</text:span><text:span text:style-name="T123">1</text:span><text:span text:style-name="T124">, O</text:span><text:span text:style-name="T125">2</text:span><text:span text:style-name="T126">, O</text:span><text:span text:style-name="T127">3</text:span><text:span text:style-name="T128"><text:s/>ir O</text:span><text:span text:style-name="T129">4</text:span><text:span text:style-name="T130"><text:s/>klasių specialios paskirties, taip pat N</text:span><text:span text:style-name="T131">2</text:span><text:span text:style-name="T132"><text:s/>ir N</text:span><text:span text:style-name="T133">3</text:span><text:span text:style-name="T134"><text:s/>klasių sukomplektuotoms transporto priemonėms;“.</text:span></text:p>
      <text:p text:style-name="P135"><text:span text:style-name="T136">1.10</text:span><text:span text:style-name="T137">. Išdėstau 50 ir 51 punktus taip:</text:span></text:p>
      <text:p text:style-name="P138"><text:span text:style-name="T139">„</text:span><text:span text:style-name="T140">50</text:span><text:span text:style-name="T141">. Inspekcija suteikia sistemos, kuri atitinka informaciniame pakete pateiktą informaciją ir atskira direktyva ar reglamentu nustatytus techninius reikalavimus, EB tipo patvirtinimą, kaip<text:s/></text:span><text:soft-page-break/><text:span text:style-name="T142">nurodyta Reglamento III arba VI prieduose, ir išduoda pranešimą ir (ar) sertifikatą.</text:span></text:p>
      <text:p text:style-name="P143"><text:span text:style-name="T144">51</text:span><text:span text:style-name="T145">. Inspekcija suteikia sudėtinių dalių ar atskirų techninių mazgų, atitinkančių informaciniame aplanke pateiktą informaciją ir techninius reikalavimus, nustatytus atskira direktyva ar reglamentu, EB tipo patvirtinimą, kaip nurodyta Reglamento III priede, ir išduoda pranešimą ir (ar) sertifikatą.“</text:span></text:p>
      <text:p text:style-name="P146"><text:span text:style-name="T147">1.11</text:span><text:span text:style-name="T148">. Išdėstau 66 ir 67 punktus taip:</text:span></text:p>
      <text:p text:style-name="P149"><text:span text:style-name="T150">„</text:span><text:span text:style-name="T151">66</text:span><text:span text:style-name="T152">. Kaip alternatyva 64 punkte nurodytoms bandymų procedūroms, suderinus su Inspekcija, gamintojo prašymu gali būti naudojami virtualaus bandymo metodai. 2010 m. balandžio 16 d. Komisijos reglamento (ES) Nr. 371/2010, kuriuo pakeičiami Europos Parlamento ir Tarybos direktyvos 2007/46/EB, nustatančios motorinių transporto priemonių ir jų priekabų bei tokioms transporto priemonėms skirtų sistemų, sudėtinių dalių ir atskirų techninių mazgų patvirtinimo pagrindus, V, X, XV ir XVI priedai (Pagrindų direktyva) (OL 2010 L 110, p. 1) (toliau – Reglamentas Nr. 371/2010), IV priede nurodomi norminiai teisės aktai, kuriems gali būti taikomi virtualūs bandymo metodai.</text:span></text:p>
      <text:p text:style-name="P153"><text:span text:style-name="T154">67</text:span><text:span text:style-name="T155">. Bendrosios sąlygos, kurias turi atitikti virtualaus bandymo metodai, nurodytos Reglamento Nr. 371/2010 IV priedo 1 priedėlyje. Reglamento Nr. 371/2010 IV priedo 2 priedėlyje nustatomos konkrečios bandymų sąlygos ir su tuo susijusios administracinės kiekvieno norminio teisės akto nuostatos, esančios Reglamento Nr. 371/2010 IV priedo 1 priedėlyje pateikiamame sąraše.“</text:span></text:p>
      <text:p text:style-name="P156"><text:span text:style-name="T157">1.12</text:span><text:span text:style-name="T158">. Išdėstau 83 punktą taip:</text:span></text:p>
      <text:p text:style-name="P159"><text:span text:style-name="T160">„</text:span><text:span text:style-name="T161">83</text:span><text:span text:style-name="T162">. Inspekcija, prieš suteikdama ar jau suteikusi transporto priemonės tipo patvirtinimą, turi teisę vadovaudamasi Reglamento Nr. 371/2010 I ir II priedo reikalavimais, patikrinti, kaip gamintojas užtikrina, kad gaminamos transporto priemonės, sistemos, sudėtinės dalys ar atskiri techniniai mazgai atitinka tvirtinamą ar jau patvirtintą tipą.“</text:span></text:p>
      <text:p text:style-name="P163"><text:span text:style-name="T164">1.13</text:span><text:span text:style-name="T165">. Išdėstau 138 punktą taip:</text:span></text:p>
      <text:p text:style-name="P166"><text:span text:style-name="T167">„</text:span><text:span text:style-name="T168">138</text:span><text:span text:style-name="T169">. Techninius reikalavimus nacionaliniam ir mažos serijos nacionaliniam transporto priemonės tipui patvirtinti nustato Inspekcija.“</text:span></text:p>
      <text:p text:style-name="P170"><text:span text:style-name="T171">1.14</text:span><text:span text:style-name="T172">. Išdėstau 147.3 punktą taip:</text:span></text:p>
      <text:p text:style-name="P173"><text:span text:style-name="T174">„</text:span><text:span text:style-name="T175">147.3</text:span><text:span text:style-name="T176">. suveda duomenis į Inspekcijos duomenų bazę ir ne mažiau kaip du kartus per parą teikia juos institucijos, registruojančios transporto priemones, centrinei būstinei.“</text:span></text:p>
      <text:p text:style-name="P177"><text:span text:style-name="T178">1.15</text:span><text:span text:style-name="T179">. Išdėstau 151–153 punktus taip:</text:span></text:p>
      <text:p text:style-name="P180"><text:span text:style-name="T181">„</text:span><text:span text:style-name="T182">151</text:span><text:span text:style-name="T183">. Inspekcijoje registruojami transporto priemonių tipo patvirtinimai, išduoti kitose EB šalyse, taip pat konkrečių transporto priemonių EB atitikties liudijimai, kurių tipas neregistruotas Inspekcijoje. Registruoti EB tipo patvirtinimą neprivaloma, jei jis suteiktas ne vėliau kaip prieš 12 mėnesių. Pasikeitus norminiams teisės aktams, pagal kuriuos buvo suteiktas tipo patvirtinimas, gamintojo atstovas privalo atlikti tipo registravimo procedūrą.</text:span></text:p>
      <text:p text:style-name="P184"><text:span text:style-name="T185">152</text:span><text:span text:style-name="T186">. EB tipo patvirtinimas registruojamas sutikrinus visus dokumentus ir techninius reikalavimus, pagal kuriuos buvo atliktas EB tipo patvirtinimas.</text:span></text:p>
      <text:p text:style-name="P187"><text:span text:style-name="T188">153</text:span><text:span text:style-name="T189">. Teikiant registruoti kiekvieną transporto priemonės tipą, Inspekcija:“.</text:span></text:p>
      <text:p text:style-name="P190"><text:span text:style-name="T191">1.16</text:span><text:span text:style-name="T192">. Išdėstau 153.1 punktą taip:</text:span></text:p>
      <text:p text:style-name="P193"><text:span text:style-name="T194">„</text:span><text:span text:style-name="T195">153.1</text:span><text:span text:style-name="T196">. patikrinusi transporto priemonės gamintojo arba jo įgaliotojo atstovo į transporto priemonių tipų registravimo informacinę sistemą suvestus transporto priemonės tipo duomenis per dvi darbo dienas nuo duomenų gavimo teikia juos institucijos, registruojančios transporto priemones, centrinei būstinei;“.</text:span></text:p>
      <text:p text:style-name="P197"><text:span text:style-name="T198">1.17</text:span><text:span text:style-name="T199">. Išdėstau 153.2 ir 153.3 punktus taip:</text:span></text:p>
      <text:p text:style-name="P200"><text:span text:style-name="T201">„</text:span><text:span text:style-name="T202">153.2</text:span><text:span text:style-name="T203">. per penkias darbo dienas nuo prašymo registravimo dienos, jeigu transporto priemonės tipą sudaro iki 100 variantų, per dešimt darbo dienų nuo prašymo registravimo dienos, jeigu transporto priemonės tipą sudaro daugiau kaip 100 variantų, suveda duomenis į Inspekcijos duomenų bazę ir teikia juos institucijos, registruojančios transporto priemones, centrinei būstinei. Už transporto priemonių tipo registravimą mokama Lietuvos Respublikos Vyriausybės nustatyto<text:s/></text:span><text:soft-page-break/><text:span text:style-name="T204">dydžio valstybės rinkliava;</text:span></text:p>
      <text:p text:style-name="P205"><text:span text:style-name="T206">153.3</text:span><text:span text:style-name="T207">. ne mažiau kaip du kartus per parą suvestus transporto priemonės duomenis teikia institucijos, registruojančios transporto priemones, centrinei būstinei.“</text:span></text:p>
      <text:p text:style-name="P208"><text:span text:style-name="T209">1.18</text:span><text:span text:style-name="T210">. Išdėstau 154.3 punktą taip:</text:span></text:p>
      <text:p text:style-name="P211"><text:span text:style-name="T212">„</text:span><text:span text:style-name="T213">154.3</text:span><text:span text:style-name="T214">. suveda duomenis į Inspekcijos duomenų bazę ir ne mažiau kaip du kartus per parą teikia juos institucijos, registruojančios transporto priemones, centrinei būstinei;“.</text:span></text:p>
      <text:p text:style-name="P215"><text:span text:style-name="T216">1.19</text:span><text:span text:style-name="T217">. Išdėstau 156 punktą taip:</text:span></text:p>
      <text:p text:style-name="P218"><text:span text:style-name="T219">„</text:span><text:span text:style-name="T220">156</text:span><text:span text:style-name="T221">. Techninių tarnybų reikalavimai nustatyti Reglamento Nr. 371/2010 I, III ir IV prieduose. Techninių tarnybų įvertinimą ir priežiūrą vykdo Inspekcija.“</text:span></text:p>
      <text:p text:style-name="P222"><text:span text:style-name="T223">1.20</text:span><text:span text:style-name="T224">. Išdėstau 160 punktą taip:</text:span></text:p>
      <text:p text:style-name="P225"><text:span text:style-name="T226">„</text:span><text:span text:style-name="T227">160</text:span><text:span text:style-name="T228">. Techninė tarnyba turi laikytis Reglamento Nr. 371/2010 I, III ir IV priedų ir Inspekcijos nustatytų reikalavimų.“</text:span></text:p>
      <text:p text:style-name="P229"><text:span text:style-name="T230">1.21</text:span><text:span text:style-name="T231">. Išdėstau 165 punktą taip:</text:span></text:p>
      <text:p text:style-name="P232"><text:span text:style-name="T233">„</text:span><text:span text:style-name="T234">165</text:span><text:span text:style-name="T235">. Atlikdamas A kategorijos veiklą, nurodytą 162.1 punkte, gamintojas ar jo įgaliotasis atstovas gali būti paskirti technine tarnyba, tačiau turi atitikti Reglamento VII ir Reglamento Nr. 371/2010 IV prieduose nurodytus reikalavimus.“</text:span></text:p>
      <text:p text:style-name="P236"><text:span text:style-name="T237">1.22</text:span><text:span text:style-name="T238">. Išdėstau 184 punktą taip:</text:span></text:p>
      <text:p text:style-name="P239"><text:span text:style-name="T240">„</text:span><text:span text:style-name="T241">184</text:span><text:span text:style-name="T242">. Jei Valstybinė ne maisto produktų inspekcija prie Ūkio ministerijos tikrindama nustato, kad transporto priemonės sudėtinė dalis, kurios tipas pagal šių Taisyklių 13 priedą turi būti patvirtintas ir atitinkamai paženklintas, neatitinka norminiuose teisės aktuose nurodytų reikalavimų, taip pat yra nepaženklinta ar paženklinta netinkamai, apie neatitikimus raštu informuoja Inspekciją.“</text:span></text:p>
      <text:p text:style-name="P243"><text:span text:style-name="T244">1.23</text:span><text:span text:style-name="T245">. Pripažįstu netekusiu galios 4 priedą.</text:span></text:p>
      <text:p text:style-name="P246"><text:span text:style-name="T247">1.24</text:span><text:span text:style-name="T248">. Pripažįstu netekusiu galios 11 priedą.</text:span></text:p>
      <text:p text:style-name="P249"><text:span text:style-name="T250">2</text:span><text:span text:style-name="T251">.<text:s/></text:span><text:span text:style-name="T252">Nustata</text:span><text:span text:style-name="T253">u, kad šio įsakymo 1.16 ir 1.23 punktai įsigalioja 2011 m. gegužės 1 d.</text:span></text:p>
      <text:p text:style-name="P254"/>
      <text:p text:style-name="P255"/>
      <text:p text:style-name="P256"><text:span text:style-name="T257">Susisiekimo ministras</text:span><text:span text:style-name="T25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5-21T05:31:00Z</meta:creation-date>
    <dc:date>2020-05-21T05:31:00Z</dc:date>
    <meta:template xlink:href="Normal.dotm" xlink:type="simple"/>
    <meta:editing-cycles>2</meta:editing-cycles>
    <meta:editing-duration>PT0S</meta:editing-duration>
    <meta:document-statistic meta:page-count="3" meta:paragraph-count="57" meta:word-count="1112" meta:character-count="8753" meta:row-count="171" meta:non-whitespace-character-count="7698"/>
  </office:meta>
</office:document-meta>
</file>