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AIDIMŲ AUTOMATAIS ORGANIZAVIMO TVARKOS PATVIRTINIMO</text:p>
      <text:p text:style-name="P15"/>
      <text:p text:style-name="P16">2003 m. kovo 18 d. Nr. 327</text:p>
      <text:p text:style-name="P17">Vilnius</text:p>
      <text:p text:style-name="P18"/>
      <text:p text:style-name="P19"><text:span text:style-name="T20">Vadovaudamasi Lietuvos Respublikos azartinių lošimų įstatymo 2, 3, 5, 10, 12, 13, 14, 15, 16, 19, 21 straipsnių pakeitimo ir papildymo įstatymo (Žin., 2002, Nr. 72-3010) 12 straipsnio 4 dalimi, Lietuvos Respublikos Vyriausybė<text:s/></text:span><text:span text:style-name="T21">nutari</text:span><text:span text:style-name="T22">a:</text:span></text:p>
      <text:p text:style-name="P23"><text:span text:style-name="T24">1</text:span><text:span text:style-name="T25">. Patvirtinti Žaidimų automatais organizavimo tvarką (pridedama).</text:span></text:p>
      <text:p text:style-name="P26"><text:span text:style-name="T27">2</text:span><text:span text:style-name="T28">. Nustatyti, kad šiuo nutarimu patvirtintos tvarkos 4 punkto nuostatos dėl žaidimo automato paso ir specialaus ženklo įsigalioja nuo 2003 m. birželio 1 dienos.</text:span></text:p>
      <text:p text:style-name="P29"/>
      <text:p text:style-name="P30"/>
      <text:p text:style-name="P31"/>
      <text:p text:style-name="P32">MINISTRAS PIRMININKAS<text:tab/>ALGIRDAS BRAZAUSKAS</text:p>
      <text:p text:style-name="P33"/>
      <text:p text:style-name="P34"/>
      <text:p text:style-name="P35"/>
      <text:p text:style-name="P36"><text:span text:style-name="T37">FINANSŲ MINISTRĖ</text:span><text:span text:style-name="T38"><text:tab/>DALIA GRYBAUSKAITĖ</text:span></text:p>
      <text:soft-page-break/>
      <text:p text:style-name="P39">PATVIRTINTA</text:p>
      <text:p text:style-name="P40">Lietuvos Respublikos Vyriausybės</text:p>
      <text:p text:style-name="P41">2003 m. kovo 18 d. nutarimu<text:s/></text:p>
      <text:p text:style-name="P42">Nr. 327</text:p>
      <text:p text:style-name="P43"/>
      <text:p text:style-name="P44"><text:span text:style-name="T45">ŽAIDIMŲ AUTOMATAIS ORGANIZAVIMO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 tvarka nustato žaidimų žaidimo automatais organizavimą Lietuvos Respublikoje, bendrus ir specialiuosius žaidimo automatų techninius reikalavimus, reikalavimus Lietuvos Respublikoje žaidimo automatus eksploatuojantiems subjektams.<text:s/></text:span></text:p>
      <text:p text:style-name="P55"><text:span text:style-name="T56">Šios tvarkos nuostatos netaikomos kompiuterinių žaidimų veiklai.</text:span></text:p>
      <text:p text:style-name="P57"><text:span text:style-name="T58">2</text:span><text:span text:style-name="T59">. Pagrindinės šioje tvarkoje vartojamos sąvokos:</text:span></text:p>
      <text:p text:style-name="P60">Žaidimo automatas – elektroninis arba elektromechaninis sukurtas ir pagamintas žaidimo tikslais įrenginys, kuriuo žaidžiant žaidimus galima laimėti galimybę nemokamai žaisti papildomą laiką arba daiktinį prizą, kurio vertė negali būti mažesnė už minimalią vienkartinę įmoką ir didesnė už 100 litų.<text:s/></text:p>
      <text:p text:style-name="P61">Žaidimo automato pasas – dokumentas, kuriame nurodomi žaidimo automato identifikavimo duomenys – žaidimo automato ir žaidimo rūšis, patvirtinama žaidimo automato atitiktis šioje tvarkoje nustatytiems specialiesiems techniniams reikalavimams.<text:s/></text:p>
      <text:p text:style-name="P62">Specialus ženklas – tam tikru būdu apsaugotas lipdukas, patvirtinantis, kad žaidimo automatas turi pasą, ir tvirtinamas ant žaidimo automato sienelės.</text:p>
      <text:p text:style-name="P63">Kompiuterinių žaidimų veikla – veikla, kuria verčiantis naudojami personaliniai kompiuteriai ir (arba) žaidimams skirti kompiuteriai, prie kurių prijungiamas vaizduoklis arba televizorius, klaviatūra ir (arba) papildomi žaidimo valdymo įrenginiai. Kompiuteriniais žaidimais nelaikomi gamintojų lošimo arba žaidimo tikslams sukurti ir pagaminti įrenginiai, taip pat įrenginiai, kuriais žaidžiama įmetus žetonus ir (arba) monetas.<text:s/></text:p>
      <text:p text:style-name="P64"/>
      <text:p text:style-name="P65"><text:span text:style-name="T66">II</text:span><text:span text:style-name="T67">. ŽAIDIMŲ ŽAIDIMO AUTOMATAIS ORGANIZAVIMO DRAUDIMAI IR</text:span></text:p>
      <text:p text:style-name="P68"><text:span text:style-name="T69">APRIBOJIMAI</text:span></text:p>
      <text:p text:style-name="P70"/>
      <text:p text:style-name="P71"><text:span text:style-name="T72">3</text:span><text:span text:style-name="T73">. Žaidimo automatus Lietuvos Respublikoje turi teisę eksploatuoti fiziniai ir juridiniai asmenys, kurie teisės aktų nustatyta tvarka verčiasi individualia veikla arba yra įsteigę įmonę.</text:span></text:p>
      <text:p text:style-name="P74"><text:span text:style-name="T75">4</text:span><text:span text:style-name="T76">. Lietuvos Respublikoje leidžiama eksploatuoti tik turinčius pasą ir specialiu ženklu paženklintus žaidimo automatus, atitinkančius šioje tvarkoje nustatytus specialiuosius techninius reikalavimus.</text:span></text:p>
      <text:p text:style-name="P77"><text:span text:style-name="T78">5</text:span><text:span text:style-name="T79">. Žaidžiant žaidimo automatu:</text:span></text:p>
      <text:p text:style-name="P80"><text:span text:style-name="T81">5.1</text:span><text:span text:style-name="T82">. draudžiama laimėti pinigus;</text:span></text:p>
      <text:p text:style-name="P83"><text:span text:style-name="T84">5.2</text:span><text:span text:style-name="T85">. draudžiama daiktinius prizus keisti į pinigus;</text:span></text:p>
      <text:p text:style-name="P86"><text:span text:style-name="T87">5.3</text:span><text:span text:style-name="T88">. žaidimo rezultatą turi lemti žaidžiančio asmens sugebėjimai.</text:span></text:p>
      <text:p text:style-name="P89"><text:span text:style-name="T90">6</text:span><text:span text:style-name="T91">. Užrašai ant žaidimo automato turi atitikti Lietuvos Respublikos valstybinės kalbos įstatymo (Žin., 1995, Nr. 15-344) nustatytus reikalavimus.<text:s/></text:span></text:p>
      <text:p text:style-name="P92"><text:span text:style-name="T93">7</text:span><text:span text:style-name="T94">. Draudžiama organizuoti žaidimus žaidimo automatais šiose vietose:</text:span></text:p>
      <text:p text:style-name="P95"><text:span text:style-name="T96">7.1</text:span><text:span text:style-name="T97">. ikimokyklinio ugdymo įstaigose;</text:span></text:p>
      <text:p text:style-name="P98"><text:span text:style-name="T99">7.2</text:span><text:span text:style-name="T100">. bendrojo lavinimo mokyklose;</text:span></text:p>
      <text:p text:style-name="P101"><text:span text:style-name="T102">7.3</text:span><text:span text:style-name="T103">. profesinio mokymo įstaigose;</text:span></text:p>
      <text:p text:style-name="P104"><text:span text:style-name="T105">7.4</text:span><text:span text:style-name="T106">. aukštesniosiose mokyklose;</text:span></text:p>
      <text:p text:style-name="P107"><text:span text:style-name="T108">7.5</text:span><text:span text:style-name="T109">. aukštosiose mokyklose;</text:span></text:p>
      <text:p text:style-name="P110"><text:span text:style-name="T111">7.6</text:span><text:span text:style-name="T112">. papildomo ugdymo ir neformaliojo švietimo įstaigose;</text:span></text:p>
      <text:p text:style-name="P113"><text:span text:style-name="T114">7.7</text:span><text:span text:style-name="T115">. sveikatos priežiūros įstaigose;</text:span></text:p>
      <text:p text:style-name="P116"><text:span text:style-name="T117">7.8</text:span><text:span text:style-name="T118">. valstybės ir savivaldybių institucijose.</text:span></text:p>
      <text:p text:style-name="P119"><text:span text:style-name="T120">8</text:span><text:span text:style-name="T121">. Draudžiama eksploatuoti žaidimo automatus, kurie:</text:span></text:p>
      <text:p text:style-name="P122"><text:span text:style-name="T123">8.1</text:span><text:span text:style-name="T124">. savo išore arba funkcijomis imituoja lošimo įrenginius;</text:span></text:p>
      <text:p text:style-name="P125"><text:span text:style-name="T126">8.2</text:span><text:span text:style-name="T127">. instaliuotomis programomis arba žaidimais imituoja azartinius lošimus (lošimus lošimo automatais, bingą, stalo lošimus: ruletę, kortų arba kauliukų lošimus, lažybas, totalizatorių);</text:span></text:p>
      <text:p text:style-name="P128"><text:span text:style-name="T129">8.3</text:span><text:span text:style-name="T130">. tiesiogiai skatina arba propaguoja karą, žiaurų elgesį, smurtą, pornografiją ar kitaip kenkia asmenų dvasiniam ir doroviniam vystymuisi;<text:s/></text:span></text:p>
      <text:p text:style-name="P131"><text:span text:style-name="T132">8.4</text:span><text:span text:style-name="T133">. neturi žaidimo automato paso ir nepaženklinti specialiu ženklu.<text:s/></text:span></text:p>
      <text:p text:style-name="P134"><text:span text:style-name="T135">9</text:span><text:span text:style-name="T136">. Nepilnamečiams be tėvų priežiūros draudžiama žaisti žaidimo automatais patalpose, kuriose parduodami alkoholiniai gėrimai ir tabako gaminiai. Šio reikalavimo laikymąsi privalo užtikrinti žaidimo automatus eksploatuojantys fiziniai arba juridiniai asmenys.</text:span></text:p>
      <text:p text:style-name="P137"><text:span text:style-name="T138">10</text:span><text:span text:style-name="T139">. Kiekvienoje žaidimų žaidimo automatais organizavimo vietoje žaidimų organizatorius privalo viešai skelbti žaidimų žaidimo automatais taisykles ir instrukcijas.</text:span></text:p>
      <text:p text:style-name="P140"/>
      <text:p text:style-name="P141"><text:span text:style-name="T142">III</text:span><text:span text:style-name="T143">.<text:s/></text:span><text:span text:style-name="T144">SPECIALIEJI ŽAIDIMO AUTOMATŲ TECHNINIAI REIKALAVIMAI</text:span></text:p>
      <text:p text:style-name="P145"/>
      <text:p text:style-name="P146"><text:span text:style-name="T147">11</text:span><text:span text:style-name="T148">. Žaidimo automate negali būti pinigų arba žetonų grąžinimo įtaisų.<text:s/></text:span></text:p>
      <text:p text:style-name="P149"><text:span text:style-name="T150">12</text:span><text:span text:style-name="T151">. Kiekvienas žaidimo automatas privalo turėti:</text:span></text:p>
      <text:p text:style-name="P152"><text:span text:style-name="T153">12.1</text:span><text:span text:style-name="T154">. užplombuotus (jeigu skaitikliai mechaniniai) arba specialiu slaptažodžiu ar kitu būdu (jeigu skaitikliai elektroniniai) apsaugotus nuo juose esančios informacijos pakeitimo skaitiklius, kuriuose turi būti fiksuojama žetonų arba pinigų suma, sukaupta nuo automato įrengimo momento;</text:span></text:p>
      <text:p text:style-name="P155"><text:span text:style-name="T156">12.2</text:span><text:span text:style-name="T157">. specialią talpyklą pinigams arba žetonams už suteiktas žaidimo galimybes kaupti, kurią galima atidaryti tik specialiu raktu;</text:span></text:p>
      <text:p text:style-name="P158"><text:span text:style-name="T159">12.3</text:span><text:span text:style-name="T160">. valdymo ir indikacijos įtaisus, privalančius užtikrinti saugų žaidimą.</text:span></text:p>
      <text:p text:style-name="P161"><text:span text:style-name="T162">13</text:span><text:span text:style-name="T163">. Žaidimo automatai turi atitikti saugos reikalavimus.<text:s/></text:span></text:p>
      <text:p text:style-name="P164"/>
      <text:p text:style-name="P165"><text:span text:style-name="T166">IV</text:span><text:span text:style-name="T167">.<text:s/></text:span><text:span text:style-name="T168">ŽAIDIMO AUTOMATŲ PASŲ IR SPECIALIŲ ŽENKLŲ IŠDAVIMAS</text:span></text:p>
      <text:p text:style-name="P169"/>
      <text:p text:style-name="P170"><text:span text:style-name="T171">14</text:span><text:span text:style-name="T172">. Žaidimo automatų atitiktį nustatytiesiems specialiesiems techniniams reikalavimams tikrina, automato pasus ir specialius ženklus išduoda Valstybinė metrologijos tarnyba prie Aplinkos ministerijos (toliau vadinama – Valstybinė metrologijos tarnyba).</text:span></text:p>
      <text:p text:style-name="P173"><text:span text:style-name="T174">15</text:span><text:span text:style-name="T175">. Specialus ženklas, kuriuo turi būti ženklinamas kiekvienas žaidimo automatas, išduodamas kartu su žaidimo automato pasu Valstybinės metrologijos tarnybos nustatyta tvarka.</text:span></text:p>
      <text:p text:style-name="P176"><text:span text:style-name="T177">16</text:span><text:span text:style-name="T178">. Fizinis arba juridinis asmuo, norintis gauti žaidimo automato pasą ir specialų ženklą, pateikia Valstybinei metrologijos tarnybai prašymą ir žaidimo automato gamintojo išduotą žaidimo automato sertifikatą arba kitus šios tarnybos nustatytus dokumentus.</text:span></text:p>
      <text:p text:style-name="P179"><text:span text:style-name="T180">17</text:span><text:span text:style-name="T181">. Žaidimo automato pasą ir specialų ženklą Valstybinė metrologijos tarnyba privalo išduoti per 30 dienų nuo prašymo ir visų reikiamų dokumentų gavimo.<text:s/></text:span></text:p>
      <text:p text:style-name="P182"/>
      <text:p text:style-name="P183"><text:span text:style-name="T184">V</text:span><text:span text:style-name="T185">.<text:s/></text:span><text:span text:style-name="T186">BAIGIAMOSIOS NUOSTATOS</text:span></text:p>
      <text:p text:style-name="P187"/>
      <text:p text:style-name="P188"><text:span text:style-name="T189">18</text:span><text:span text:style-name="T190">. Asmenys, pažeidę šią tvarką, atsako teisės aktų nustatyta tvarka.</text:span></text:p>
      <text:p text:style-name="P191"><text:span text:style-name="T19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10-17T05:27:00Z</meta:creation-date>
    <dc:date>2014-10-17T05:27:00Z</dc:date>
    <meta:template xlink:href="Normal" xlink:type="simple"/>
    <meta:editing-cycles>2</meta:editing-cycles>
    <meta:editing-duration>PT0S</meta:editing-duration>
    <meta:document-statistic meta:page-count="3" meta:paragraph-count="73" meta:word-count="772" meta:character-count="6281" meta:row-count="223" meta:non-whitespace-character-count="5582"/>
  </office:meta>
</office:document-meta>
</file>