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16in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16in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16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center"/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16in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16in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indent="0.4916in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16in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indent="0.4916in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indent="0.4916in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16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indent="0.4916in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indent="0.4916in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16in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16in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indent="0.4916in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indent="0.4916in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indent="0.4916in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indent="0.4916in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font-weight="bold" style:font-weight-asian="bold"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indent="0.4916in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font-weight="bold" style:font-weight-asian="bold" fo:color="#000000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indent="0.4916in"/>
    </style:style>
    <style:style style:name="P621" style:parent-style-name="Normal" style:family="paragraph">
      <style:paragraph-properties fo:text-align="justify" fo:text-indent="0.4916in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font-weight="bold" style:font-weight-asian="bold" fo:color="#000000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16in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indent="0.4916in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16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indent="0.4916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font-weight="bold" style:font-weight-asian="bold" fo:color="#000000"/>
    </style:style>
    <style:style style:name="T652" style:parent-style-name="DefaultParagraphFont" style:family="text">
      <style:text-properties fo:font-weight="bold" style:font-weight-asian="bold" fo:color="#000000"/>
    </style:style>
    <style:style style:name="P653" style:parent-style-name="Normal" style:family="paragraph">
      <style:paragraph-properties fo:text-align="center"/>
      <style:text-properties fo:font-weight="bold" style:font-weight-asian="bold" fo:color="#000000"/>
    </style:style>
    <style:style style:name="P65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indent="0.4916in"/>
    </style:style>
    <style:style style:name="P6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paragraph-properties fo:text-align="justify"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indent="0.4916in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font-weight="bold" style:font-weight-asian="bold" fo:color="#000000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text-align="justify" fo:text-indent="0.4916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16in"/>
      <style:text-properties fo:color="#000000"/>
    </style:style>
    <style:style style:name="P685" style:parent-style-name="Normal" style:family="paragraph">
      <style:paragraph-properties fo:text-indent="0.4916in"/>
    </style:style>
    <style:style style:name="P6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ŠVIETIMO</text:p>
      <text:p text:style-name="P10">Į S T A T Y M A S</text:p>
      <text:p text:style-name="P11"/>
      <text:p text:style-name="P12">1991 m. birželio 25 d. Nr. I-1489</text:p>
      <text:p text:style-name="P13">Vilnius</text:p>
      <text:p text:style-name="P14"/>
      <text:p text:style-name="P15"><text:span text:style-name="T16">Švietimas – prioritetiška valstybės remiama Lietuvos Respublikos raidos sritis. Jis grindžiamas humanistinėmis tautos ir pasaulio</text:span><text:span text:style-name="T17"><text:s/>kultūros vertybėmis, demokratijos principais bei visuotinai pripažintomis žmogaus teisėmis ir laisvėmis. Švietimas lemia krašto kultūrinę, socialinę bei ekonominę pažangą, stiprina žmonių ir tautų solidarumą, toleranciją, bendradarbiavimą.<text:s/></text:span></text:p>
      <text:p text:style-name="P18"><text:span text:style-name="T19">Šis įstatyma</text:span><text:span text:style-name="T20">s nustato bendruosius Lietuvos Respublikos švietimo sistemos sandaros, veiklos ir valdymo pagrindus.</text:span></text:p>
      <text:p text:style-name="P21"/>
      <text:p text:style-name="P22"><text:span text:style-name="T23">I</text:span><text:span text:style-name="T24">.<text:s/></text:span><text:span text:style-name="T25">BENDRIEJI NUOSTATAI</text:span></text:p>
      <text:p text:style-name="P26"/>
      <text:p text:style-name="P27"><text:span text:style-name="T28">1</text:span><text:span text:style-name="T29"><text:s/>straipsnis.<text:s/></text:span><text:span text:style-name="T30">Švietimo sistemos uždaviniai</text:span></text:p>
      <text:p text:style-name="P31"><text:span text:style-name="T32">Pagrindiniai švietimo sistemos uždaviniai yra:</text:span></text:p>
      <text:p text:style-name="P33"><text:span text:style-name="T34">1</text:span><text:span text:style-name="T35">) puoselėti asmens dvasines</text:span><text:span text:style-name="T36"><text:s/>ir fizines galias, padėti tvirtus dorovės ir sveikos gyvensenos pagrindus, ugdyti jo intelektą, sudarant sąlygas individualybės plėtotei;</text:span></text:p>
      <text:p text:style-name="P37"><text:span text:style-name="T38">2</text:span><text:span text:style-name="T39">) suteikti jaunajai kartai bendrąjį ir profesinį išsilavinimą, atitinkantį dabarties mokslo ir kultūros lygį;</text:span></text:p>
      <text:p text:style-name="P40"><text:span text:style-name="T41">3</text:span><text:span text:style-name="T42">) sudaryti Lietuvos gyventojams tęstinio lavinimosi galimybes;</text:span></text:p>
      <text:p text:style-name="P43"><text:span text:style-name="T44">4</text:span><text:span text:style-name="T45">) ugdyti pilietiškumą, asmens teisių ir pareigų šeimai, tautai, visuomenei ir Lietuvos valstybei sampratą bei poreikį dalyvauti Respublikos kultūriniame, visuomeniniame, ekonominiame ir</text:span><text:span text:style-name="T46"><text:s/>politiniame gyvenime.</text:span></text:p>
      <text:p text:style-name="P47"/>
      <text:p text:style-name="P48"><text:span text:style-name="T49">2</text:span><text:span text:style-name="T50"><text:s/>straipsnis.<text:s/></text:span><text:span text:style-name="T51">Lietuvos švietimo sistema</text:span></text:p>
      <text:p text:style-name="P52"><text:span text:style-name="T53">Lietuvos švietimo sistema apima ikimokyklinį ugdymą, mokyklinį bei papildomą mokymą, įgyvendinamą šių tipų švietimo įstaigose:</text:span></text:p>
      <text:p text:style-name="P54"><text:span text:style-name="T55">ikimokyklinėse ugdymo įstaigose;</text:span></text:p>
      <text:p text:style-name="P56"><text:span text:style-name="T57">vidurinėse bendroj</text:span><text:span text:style-name="T58">o lavinimo mokyklose;</text:span></text:p>
      <text:p text:style-name="P59"><text:span text:style-name="T60">profesinėse mokyklose;</text:span></text:p>
      <text:p text:style-name="P61"><text:span text:style-name="T62">aukštesniosiose mokyklose;</text:span></text:p>
      <text:p text:style-name="P63"><text:span text:style-name="T64">papildomo mokymo įstaigose.</text:span></text:p>
      <text:p text:style-name="P65"><text:span text:style-name="T66">Lietuvos švietimo sistemoje įgyvendinamas mokymosi perimamumas tarp atitinkamo tipo (lygio) švietimo įstaigų.</text:span></text:p>
      <text:p text:style-name="P67"/>
      <text:p text:style-name="P68"><text:span text:style-name="T69">3</text:span><text:span text:style-name="T70"><text:s/>straipsnis.<text:s/></text:span><text:span text:style-name="T71">Ikimokyklinis<text:s/></text:span><text:span text:style-name="T72">ugdymas</text:span></text:p>
      <text:p text:style-name="P73"><text:span text:style-name="T74">Ikimokyklinio amžiaus vaikai, tėvams (globėjams, rūpintojams) pageidaujant, ugdomi lopšeliuose ir darželiuose. Našlaičiai ir beglobiai vaikai ugdomi vaikų globos įstaigose.</text:span></text:p>
      <text:p text:style-name="P75"><text:span text:style-name="T76">Valstybė remia ikimokyklinio amžiaus vaikų ugdymą namuose, teikia kompe</text:span><text:span text:style-name="T77">nsacines išmokas. Šeimoms, ugdančioms ikimokyklinio amžiaus vaikus namuose, švietimo ir sveikatos apsaugos įstaigos teikia metodinę, diagnostinę bei konsultacinę pagalbą.</text:span></text:p>
      <text:p text:style-name="P78"/>
      <text:p text:style-name="P79"><text:span text:style-name="T80">4</text:span><text:span text:style-name="T81"><text:s/>straipsnis.<text:s/></text:span><text:span text:style-name="T82">Bendrasis vidurinis išsilavinimas</text:span></text:p>
      <text:p text:style-name="P83"><text:span text:style-name="T84">Bendrasis vidurinis išsilavi</text:span><text:span text:style-name="T85">nimas įgyjamas dvylikos metų trijų pakopų bendrojo lavinimo mokykloje. Mokyklos pakopos gali sudaryti atskirus administracinius vienetus: pradinę, pagrindinę ir vidurinę mokyklas. Mokymosi trukmę jose reglamentuoja vidurinės bendrojo lavinimo mokyklos nuos</text:span><text:span text:style-name="T86">tatai.</text:span></text:p>
      <text:p text:style-name="P87"><text:span text:style-name="T88">Bendrasis vidurinis išsilavinimas gali būti įgyjamas ir atitinkamo lygio profesinėje mokykloje.</text:span></text:p>
      <text:p text:style-name="P89"><text:span text:style-name="T90">Suaugusieji bendrąjį išsilavinimą gali įgyti suaugusiųjų bendrojo lavinimo mokyklose (vakarinėse, neakivaizdinėse ir kt.).</text:span></text:p>
      <text:p text:style-name="P91"><text:span text:style-name="T92">Sanatorijose gydomi moks</text:span><text:span text:style-name="T93">leiviai bendrąjį išsilavinimą gali įsigyti sanatorinėse bendrojo lavinimo mokyklose. Ligoninėse, namuose besigydantys moksleiviai, gydytojams leidus, yra mokomi Kultūros ir švietimo ministerijos nustatyta tvarka.</text:span></text:p>
      <text:p text:style-name="P94"><text:span text:style-name="T95">Asocialaus elgesio moksleiviams steigiamo</text:span><text:span text:style-name="T96">s specialaus režimo bendrojo lavinimo bei profesinės mokyklos.</text:span></text:p>
      <text:p text:style-name="P97"/>
      <text:p text:style-name="P98"><text:span text:style-name="T99">5</text:span><text:span text:style-name="T100"><text:s/>straipsnis.<text:s/></text:span><text:span text:style-name="T101">Profesinis mokymas</text:span></text:p>
      <text:p text:style-name="P102"><text:span text:style-name="T103">Profesinis išsilavinimas įgyjamas profesinėse ir aukštesniosiose mokyklose. Profesinis mokymas šiose mokyklose derinamas su bendruoju lavinimu.</text:span></text:p>
      <text:p text:style-name="P104"><text:span text:style-name="T105">Profe</text:span><text:span text:style-name="T106">sinis išsilavinimas gali būti tobulinamas kvalifikacijos kėlimo ir perkvalifikavimo įstaigose.</text:span></text:p>
      <text:p text:style-name="P107"><text:span text:style-name="T108">Kvalifikuoto darbininko profesinis išsilavinimas įgyjamas profesinėse mokyklose (technikos, žemės ūkio, komercijos, amatų ir kt.), kurios gali būti kelių lygių</text:span><text:span text:style-name="T109">. Į šias mokyklas priimami ne jaunesni kaip 14 metų moksleiviai.</text:span></text:p>
      <text:p text:style-name="P110"/>
      <text:p text:style-name="P111"><text:span text:style-name="T112">6</text:span><text:span text:style-name="T113"><text:s/>straipsnis.<text:s/></text:span><text:span text:style-name="T114">Aukštesnysis išsilavinimas</text:span></text:p>
      <text:p text:style-name="P115"><text:span text:style-name="T116">Specialistus su aukštesniuoju išsilavinimu rengia aukštesniosios mokyklos (kolegijos ir kt.). Į aukštesniąsias mokyklas stojantys asmenys pri</text:span><text:span text:style-name="T117">valo turėti vidurinį išsilavinimą.</text:span></text:p>
      <text:p text:style-name="P118"/>
      <text:p text:style-name="P119"><text:span text:style-name="T120">7</text:span><text:span text:style-name="T121"><text:s/>straipsnis.<text:s/></text:span><text:span text:style-name="T122">Papildomas mokymas</text:span></text:p>
      <text:p text:style-name="P123"><text:span text:style-name="T124">Norintieji papildomai mokosi įvairiomis formomis organizuotose švietimo institucijose: meno, sporto, kalbų, technikos bei kitokio profilio mokyklose, kursuose, būreliuose.</text:span></text:p>
      <text:p text:style-name="P125"/>
      <text:p text:style-name="P126"><text:span text:style-name="T127">8</text:span><text:span text:style-name="T128"><text:s/>straipsnis.<text:s/></text:span><text:span text:style-name="T129">Išsilavinimo cenzas</text:span></text:p>
      <text:p text:style-name="P130"><text:span text:style-name="T131">Lietuvos Respublikoje nustatomas toks išsilavinimo cenzas: pradinis, pagrindinis, vidurinis, aukštesnysis, aukštasis.</text:span></text:p>
      <text:p text:style-name="P132"/>
      <text:p text:style-name="P133"><text:span text:style-name="T134">9</text:span><text:span text:style-name="T135"><text:s/>straipsnis.<text:s/></text:span><text:span text:style-name="T136">Švietimo įstaigų steigimas, reorganizavimas ir likvidavimas</text:span></text:p>
      <text:p text:style-name="P137"><text:span text:style-name="T138">Valstybines<text:s/></text:span><text:span text:style-name="T139">švietimo įstaigas steigia, reorganizuoja ir likviduoja Lietuvos Respublikos kultūros ir švietimo ministerija bei aukštesniosios pakopos savivaldybės (toliau – savivaldybės), kultūros ir švietimo ministerijai sutikus.</text:span></text:p>
      <text:p text:style-name="P140"><text:span text:style-name="T141">Valstybės švietimo įstaigas steigti,<text:s/></text:span><text:span text:style-name="T142">reorganizuoti ir likviduoti gali kitos ministerijos bei departamentai, Kultūros ir švietimo ministerijai sutikus.</text:span></text:p>
      <text:p text:style-name="P143"><text:span text:style-name="T144">Nevalstybines švietimo įstaigas steigia, reorganizuoja ir likviduoja, Kultūros ir švietimo ministerijai leidus, Lietuvos Respublikoje įregis</text:span><text:span text:style-name="T145">truoti juridiniai asmenys ar paskiri Lietuvos piliečiai. Šių švietimo įstaigų nuostatai registruojami savivaldybėse.</text:span></text:p>
      <text:p text:style-name="P146"><text:span text:style-name="T147">Jeigu nevalstybinės švietimo įstaigos veikla pažeidžia Lietuvos Respublikos įstatymus, Kultūros ir švietimo ministerija gali savo iniciat</text:span><text:span text:style-name="T148">yva sustabdyti įstaigos veiklą, kol ginčas bus išspręstas teismine tvarka.</text:span></text:p>
      <text:p text:style-name="P149"><text:span text:style-name="T150">Švietimo įstaigos yra pavaldžios jų steigėjams.</text:span></text:p>
      <text:p text:style-name="P151"><text:span text:style-name="T152">Švietimo įstaigų steigimo, reorganizavimo ir likvidavimo tvarką reglamentuoja bendrieji nuostatai, kuriuos tvirtina Lietuvos Resp</text:span><text:span text:style-name="T153">ublikos Vyriausybė.</text:span></text:p>
      <text:p text:style-name="P154"/>
      <text:p text:style-name="P155"><text:span text:style-name="T156">10</text:span><text:span text:style-name="T157"><text:s/>straipsnis.<text:s/></text:span><text:span text:style-name="T158">Dėstomoji kalba</text:span></text:p>
      <text:p text:style-name="P159"><text:span text:style-name="T160">Lietuvos Respublikos lietuvių mokyklose dėstomoji kalba yra lietuvių kalba.</text:span></text:p>
      <text:p text:style-name="P161"><text:span text:style-name="T162">Gausioms ir kompaktiškai gyvenančioms Lietuvos Respublikos tautinėms mažumoms sudaromos sąlygos turėti valstybines ar<text:s/></text:span><text:span text:style-name="T163">valstybės remiamas ikimokyklines įstaigas, bendrojo lavinimo mokyklas ir pamokas gimtąja kalba. Tėvai (globėjai, rūpintojai) parenka vaikams ikimokyklinę įstaigą ar bendrojo lavinimo mokyklą atitinkama dėstomąja kalba.</text:span></text:p>
      <text:p text:style-name="P164"><text:span text:style-name="T165">Negausioms ir nekompaktiškai gyvena</text:span><text:span text:style-name="T166">nčioms tautinėms grupėms gimtajai kalbai išmokti ir tobulinti valstybinėse bendrojo lavinimo mokyklose gali būti steigiamos klasės bei fakultatyvai, taip pat sekmadieninės mokyklos.</text:span></text:p>
      <text:p text:style-name="P167"><text:span text:style-name="T168">Nelietuviškose švietimo įstaigose lietuvių kalba ir literatūra dėstoma l</text:span><text:span text:style-name="T169">ietuvių kalba. Tėvams ar moksleiviams pageidaujant, sudaromos sąlygos mokytis ir kitų dalykų lietuvių kalba.</text:span></text:p>
      <text:p text:style-name="P170"><text:span text:style-name="T171">Visos vidurinės bendrojo lavinimo mokyklos turi užtikrinti lietuvių kalbos mokėjimą pagal Kultūros ir švietimo ministerijos nustatytą standartą.</text:span></text:p>
      <text:p text:style-name="P172"><text:span text:style-name="T173">Visoje Lietuvos Respublikos teritorijoje sudaromos galimybės mokytis lietuvių kalba.</text:span></text:p>
      <text:p text:style-name="P174"/>
      <text:p text:style-name="P175"><text:span text:style-name="T176">11</text:span><text:span text:style-name="T177"><text:s/>straipsnis.<text:s/></text:span><text:span text:style-name="T178">Sveikatos apsauga</text:span></text:p>
      <text:p text:style-name="P179"><text:span text:style-name="T180">Švietimo įstaigose sudaromos sąlygos auklėtinių bei pedagogų sveikatai išsaugoti ir stiprinti. Ministerijos ir departamentai, s</text:span><text:span text:style-name="T181">avivaldybės, organizacijos ir piliečiai, turintys savo žinioje švietimo įstaigas, užtikrina norminiuose aktuose nustatytas auklėtinių mokymosi, mitybos, kūno kultūros ir sporto, poilsio, medicinos bei psichologinės pagalbos teikimo sąlygas šiose mokyklose.</text:span></text:p>
      <text:p text:style-name="P182"/>
      <text:p text:style-name="P183"><text:span text:style-name="T184">12</text:span><text:span text:style-name="T185"><text:s/>straipsnis.</text:span><text:span text:style-name="T186"><text:tab/></text:span><text:span text:style-name="T187">Vaikų ir moksleivių su fiziniais ir psichiniais trūkumais ugdymas ir mokymas</text:span></text:p>
      <text:p text:style-name="P188"><text:span text:style-name="T189">Visi ikimokyklinio ir mokyklinio amžiaus vaikai su fiziniais ar psichiniais trūkumais ugdomi namuose, ikimokyklinių įstaigų bendrosiose ar korekcinėse gru</text:span><text:span text:style-name="T190">pėse, specialiose ikimokyklinėse įstaigose, bendrojo lavinimo mokyklų bendrosiose ar korekcinėse klasėse, specialiosiose mokyklose kuo arčiau tėvų gyvenamosios vietos.</text:span></text:p>
      <text:p text:style-name="P191"><text:span text:style-name="T192">Korekciniam ar specialiajam ugdymui vaikus nukreipia specialiosios diagnostikos komisi</text:span><text:span text:style-name="T193">jos, atsižvelgdamos į defekto pobūdį, sunkumo laipsnį ir sudėtingumą. Tėvams nesutikus su specialiosios diagnostikos komisijos išvada, apeliaciją svarsto respublikinė diagnostikos komisija.</text:span></text:p>
      <text:p text:style-name="P194"><text:span text:style-name="T195">Nukreipimas korekciniam ar specialiajam ugdymui, korekcinės paga</text:span><text:span text:style-name="T196">lbos teikimas, priežiūra ir kontrolė vykdoma Kultūros ir švietimo ministerijos bei Sveikatos apsaugos ministerijos nustatyta tvarka.</text:span></text:p>
      <text:p text:style-name="P197"/>
      <text:p text:style-name="P198"><text:span text:style-name="T199">13</text:span><text:span text:style-name="T200"><text:s/>straipsnis.<text:s/></text:span><text:span text:style-name="T201">Apmokėjimas už mokymą</text:span></text:p>
      <text:p text:style-name="P202"><text:span text:style-name="T203">Mokymas Lietuvos Respublikos valstybinėse bendrojo lavinimo, profesinėse ir a</text:span><text:span text:style-name="T204">ukštesniosiose mokyklose yra nemokamas. Ugdymas valstybinėse ikimokyklinėse įstaigose (išskyrus vaikų globos), mokymasis valstybės išlaikomose ar remiamose papildomo mokymo institucijose yra iš dalies apmokamas.</text:span></text:p>
      <text:p text:style-name="P205"><text:span text:style-name="T206">Už mokymą nevalstybinėse švietimo<text:s/></text:span><text:span text:style-name="T207">įstaigose mokama pagal susitarimą.</text:span></text:p>
      <text:p text:style-name="P208"/>
      <text:p text:style-name="P209"><text:span text:style-name="T210">14</text:span><text:span text:style-name="T211"><text:s/>straipsnis.<text:s/></text:span><text:span text:style-name="T212">Materialinė parama moksleiviams</text:span></text:p>
      <text:p text:style-name="P213"><text:span text:style-name="T214">Valstybė teikia stipendijas, pašalpas moksleiviams, kuriems reikalinga materialinė parama.</text:span></text:p>
      <text:p text:style-name="P215"/>
      <text:p text:style-name="P216"><text:span text:style-name="T217">15</text:span><text:span text:style-name="T218"><text:s/>straipsnis.<text:s/></text:span><text:span text:style-name="T219">Pedagogų darbo apmokėjimas</text:span></text:p>
      <text:p text:style-name="P220"><text:span text:style-name="T221">Valstybinių švietimo<text:s/></text:span><text:span text:style-name="T222">įstaigų pedagogai gauna atlyginimą pagal turimą kvalifikaciją ir atliktą darbą.</text:span></text:p>
      <text:p text:style-name="P223"><text:span text:style-name="T224">Valstybinėse švietimo įstaigose pedagogams apmokama už papildomą nepamokinį darbą.</text:span></text:p>
      <text:p text:style-name="P225"><text:span text:style-name="T226">Materialiai skatinami pedagogai, dirbantys švietimo įstaigose kaime, taip pat vietovėse b</text:span><text:span text:style-name="T227">ei švietimo srityse, kurių plėtotei būtina speciali valstybės parama. Šiems pedagogams teikiamos lengvatos Vyriausybės nustatyta tvarka.</text:span></text:p>
      <text:p text:style-name="P228"/>
      <text:p text:style-name="P229"><text:span text:style-name="T230">16</text:span><text:span text:style-name="T231"><text:s/>straipsnis.<text:s/></text:span><text:span text:style-name="T232">Vaikų bei jaunimo organizacijos</text:span></text:p>
      <text:p text:style-name="P233"><text:span text:style-name="T234">Lietuvos švietimo įstaigose gali veikti vaikų ir jaunimo organi</text:span><text:span text:style-name="T235">zacijos, kurių veikla skatina moksleivių dorovinę, pilietinę, kultūrinę, fizinę bei socialinę brandą, padeda tenkinti jų saviugdos ir saviraiškos poreikius. Šių organizacijų veikla grindžiama nustatyta tvarka įregistruotais įstatais ir neturi prieštarauti<text:s/></text:span><text:span text:style-name="T236">Lietuvos Respublikos Laikinajam Pagrindiniam</text:span></text:p>
      <text:p text:style-name="P237"><text:span text:style-name="T238">įstatymui ir įstatymams. Švietimo įstaigose veikiančioms vaikų ir jaunimo organizacijoms sudaromos palankios veiklos sąlygos.</text:span></text:p>
      <text:p text:style-name="P239"/>
      <text:p text:style-name="P240"><text:span text:style-name="T241">17</text:span><text:span text:style-name="T242"><text:s/>straipsnis.<text:s/></text:span><text:span text:style-name="T243">Tikybos mokymas valstybinėse švietimo įstaigose</text:span></text:p>
      <text:p text:style-name="P244"><text:span text:style-name="T245">Valstybinės</text:span><text:span text:style-name="T246">e švietimo įstaigose tėvų (globėjų, rūpintojų) pageidavimu dvasinės vyresnybės įgaliotieji asmenys moko tikybos (norimų konfesijų).</text:span></text:p>
      <text:p text:style-name="P247"><text:span text:style-name="T248">Valstybės globojami moksleiviai tikėjimo dalykų mokomi pagal jų šeimoje ar giminėje išpažįstamą religiją.</text:span></text:p>
      <text:p text:style-name="P249"><text:span text:style-name="T250">Nelankantiesie</text:span><text:span text:style-name="T251">ms tikybos pamokų tuo metu dėstomi kiti su doroviniu ar pilietiniu ugdymu susiję dalykai.</text:span></text:p>
      <text:p text:style-name="P252"/>
      <text:p text:style-name="P253"><text:span text:style-name="T254">II</text:span><text:span text:style-name="T255">.<text:s/></text:span><text:span text:style-name="T256">MOKSLEIVIŲ, TĖVŲ, PEDAGOGŲ TEISĖS, PAREIGOS IR ATSAKOMYBĖ</text:span></text:p>
      <text:p text:style-name="P257"/>
      <text:p text:style-name="P258"><text:span text:style-name="T259">18</text:span><text:span text:style-name="T260"><text:s/>straipsnis.<text:s/></text:span><text:span text:style-name="T261">Moksleivių teisės</text:span></text:p>
      <text:p text:style-name="P262"><text:span text:style-name="T263">Moksleiviai turi teisę:</text:span></text:p>
      <text:p text:style-name="P264"><text:span text:style-name="T265">1</text:span><text:span text:style-name="T266">) stoti į pageidaujamą šviet</text:span><text:span text:style-name="T267">imo įstaigą, jei išsilavinimas ir kitos aplinkybės (sveikata, dėstomosios kalbos mokėjimas ir t.t.) atitinka priėmimo į ją sąlygas;</text:span></text:p>
      <text:p text:style-name="P268"><text:span text:style-name="T269">2</text:span><text:span text:style-name="T270">) sukakę 15 metų, savarankiškai apsispręsti dėl tikybos mokymosi;</text:span></text:p>
      <text:p text:style-name="P271"><text:span text:style-name="T272">3</text:span><text:span text:style-name="T273">) burtis į vaikų ir jaunimo organizacijas, plėto</text:span><text:span text:style-name="T274">ti jų veiklą, lavintis saviugdos ir saviveiklos būreliuose;</text:span></text:p>
      <text:p text:style-name="P275"><text:span text:style-name="T276">4</text:span><text:span text:style-name="T277">) dalyvauti švietimo įstaigos savivaldoje įstaigos nuostatuose numatyta tvarka;</text:span></text:p>
      <text:p text:style-name="P278"><text:span text:style-name="T279">5</text:span><text:span text:style-name="T280">) eksternu laikyti bet kurios bendrojo ir profesinio lavinimo mokyklos klasės (kurso) arba mokyklos<text:s/></text:span><text:span text:style-name="T281">baigimo egzaminus.</text:span></text:p>
      <text:p text:style-name="P282"/>
      <text:p text:style-name="P283"><text:span text:style-name="T284">19</text:span><text:span text:style-name="T285"><text:s/>straipsnis.<text:s/></text:span><text:span text:style-name="T286">Moksleivių pareigos</text:span></text:p>
      <text:p text:style-name="P287"><text:span text:style-name="T288">Moksleiviai privalo:</text:span></text:p>
      <text:p text:style-name="P289"><text:span text:style-name="T290">1</text:span><text:span text:style-name="T291">) mokytis iki 16 metų (imtinai) bendrojo lavinimo arba kito tipo mokykloje;</text:span></text:p>
      <text:p text:style-name="P292"><text:span text:style-name="T293">2</text:span><text:span text:style-name="T294">) laikytis švietimo įstaigos taisyklių.</text:span></text:p>
      <text:p text:style-name="P295"/>
      <text:p text:style-name="P296"><text:span text:style-name="T297">20</text:span><text:span text:style-name="T298"><text:s/>straipsnis.<text:s/></text:span><text:span text:style-name="T299">Tėvų (globėjų, rūpinto</text:span><text:span text:style-name="T300">jų) teisės</text:span></text:p>
      <text:p text:style-name="P301"><text:span text:style-name="T302">Tėvai (globėjai, rūpintojai) turi teisę;</text:span></text:p>
      <text:p text:style-name="P303"><text:span text:style-name="T304">1</text:span><text:span text:style-name="T305">) savo vaikams laisvai parinkti valstybinę arba nevalstybinę švietimo įstaigą;</text:span></text:p>
      <text:p text:style-name="P306"><text:span text:style-name="T307">2</text:span><text:span text:style-name="T308">) leisti vaikus į tėvų gyvenamajai vietai priskirtą arba kitą pageidaujamą ikimokyklinę įstaigą ar bendrojo lavinim</text:span><text:span text:style-name="T309">o mokyklą;</text:span></text:p>
      <text:p text:style-name="P310"><text:span text:style-name="T311">3</text:span><text:span text:style-name="T312">) dalyvauti švietimo įstaigų savivaldoje;</text:span></text:p>
      <text:p text:style-name="P313"><text:span text:style-name="T314">4</text:span><text:span text:style-name="T315">) gauti iš švietimo įstaigos informaciją apie savo vaikų mokymąsi, elgesį, taip pat mokymosi sąlygas.</text:span></text:p>
      <text:p text:style-name="P316"/>
      <text:p text:style-name="P317"><text:span text:style-name="T318">21</text:span><text:span text:style-name="T319"><text:s/>straipsnis.<text:s/></text:span><text:span text:style-name="T320">Tėvų (globėjų, rūpintojų) pareigos</text:span></text:p>
      <text:p text:style-name="P321"><text:span text:style-name="T322">Tėvai (globėjai, rūpintojai) p</text:span><text:span text:style-name="T323">rivalo:</text:span></text:p>
      <text:p text:style-name="P324"><text:span text:style-name="T325">1</text:span><text:span text:style-name="T326">) sudaryti vaikams gyvenimo ir mokymosi sąlygas, laiduojančias sveiką ir saugią jų dvasinių bei fizinių galių plėtotę, dorovinį brendimą;</text:span></text:p>
      <text:p text:style-name="P327"><text:span text:style-name="T328">2</text:span><text:span text:style-name="T329">) leisti į bendrojo lavinimo mokyklą vaikus nuo 6-7 metų, jei jie yra pakankamai fiziškai ir psichiška</text:span><text:span text:style-name="T330">i subrendę. Pateikę vaiko psichofizinę brandą liudijančius dokumentus, tėvai gali leisti į<text:s/></text:span><text:soft-page-break/><text:span text:style-name="T331">mokyklą vaiką, mokslo metų pradžios dieną neturintį 6 metų, arba neleisti į mokyklą vaiko, kuriam yra sukakę 7 metai;</text:span></text:p>
      <text:p text:style-name="P332"><text:span text:style-name="T333">3</text:span><text:span text:style-name="T334">) bendrauti su švietimo įstaigomis, sprend</text:span><text:span text:style-name="T335">žiant vaikų bei moksleivių mokymosi klausimus, užtikrinti bendrojo lavinimo ar kito tipo mokyklos lankomumą iki 16 metų (imtinai).</text:span></text:p>
      <text:p text:style-name="P336"/>
      <text:p text:style-name="P337"><text:span text:style-name="T338">22</text:span><text:span text:style-name="T339"><text:s/>straipsnis.<text:s/></text:span><text:span text:style-name="T340">Teisė dirbti pedagoginį darbą</text:span></text:p>
      <text:p text:style-name="P341"><text:span text:style-name="T342">Teisę dirbti pedagoginį darbą atitinkamo tipo (pakopos) švietimo įsta</text:span><text:span text:style-name="T343">igose turi asmenys, įgiję išsilavinimą pedagogus rengiančiose institucijose, kurioms Lietuvos Respublikos</text:span></text:p>
      <text:p text:style-name="P344"><text:span text:style-name="T345">Vyriausybė yra pripažinusi teisę išduoti dokumentus, patvirtinančius atitinkamą kvalifikaciją.</text:span></text:p>
      <text:p text:style-name="P346"><text:span text:style-name="T347">Asmenims, neturintiems pedagoginio išsilavinimo,<text:s/></text:span><text:span text:style-name="T348">suteikiama teisė dirbti pedagoginį darbą atitinkamo tipo (pakopos) švietimo įstaigose, jeigu jiems atestacinė komisija pripažįsta pedagoginę kvalifikaciją, numatytą pedagogų atestacijos nuostatuose.</text:span></text:p>
      <text:p text:style-name="P349"><text:span text:style-name="T350">Teisė į pedagoginį darbą gali būti atimama įstatymų nus</text:span><text:span text:style-name="T351">tatyta tvarka.</text:span></text:p>
      <text:p text:style-name="P352"/>
      <text:p text:style-name="P353"><text:span text:style-name="T354">23</text:span><text:span text:style-name="T355"><text:s/>straipsnis.<text:s/></text:span><text:span text:style-name="T356">Pedagogų teisės</text:span></text:p>
      <text:p text:style-name="P357"><text:span text:style-name="T358">Pedagogas turi teisę:</text:span></text:p>
      <text:p text:style-name="P359"><text:span text:style-name="T360">1</text:span><text:span text:style-name="T361">) laisvai pasirinkti pedagoginės veiklos organizavimo būdus ir formas;</text:span></text:p>
      <text:p text:style-name="P362"><text:span text:style-name="T363">2</text:span><text:span text:style-name="T364">) nustatyta tvarka tobulinti kvalifikaciją ir gauti ją atitinkantį atlyginimą;</text:span></text:p>
      <text:p text:style-name="P365"><text:span text:style-name="T366">3</text:span><text:span text:style-name="T367">) į tinkamas<text:s/></text:span><text:span text:style-name="T368">darbo sąlygas;</text:span></text:p>
      <text:p text:style-name="P369"><text:span text:style-name="T370">4</text:span><text:span text:style-name="T371">) į kasmetines pailgintas (48 darbo dienų) atostogas;</text:span></text:p>
      <text:p text:style-name="P372"><text:span text:style-name="T373">5</text:span><text:span text:style-name="T374">) dalyvauti valstybinių švietimo įstaigų savivaldoje, jeigu jis nėra tos įstaigos administracijos darbuotojas;</text:span></text:p>
      <text:p text:style-name="P375"><text:span text:style-name="T376">6</text:span><text:span text:style-name="T377">) jungtis į visuomenines organizacijas.</text:span></text:p>
      <text:p text:style-name="P378"/>
      <text:p text:style-name="P379"><text:span text:style-name="T380">24</text:span><text:span text:style-name="T381"><text:s/>straipsni</text:span><text:span text:style-name="T382">s.<text:s/></text:span><text:span text:style-name="T383">Pedagogų pareigos</text:span></text:p>
      <text:p text:style-name="P384"><text:span text:style-name="T385">Pedagogai privalo:</text:span></text:p>
      <text:p text:style-name="P386"><text:span text:style-name="T387">1</text:span><text:span text:style-name="T388">) ugdyti tvirtas moksleivių dorovės normas, laiduoti saugią ir sveiką jų asmenybės galių plėtotę;</text:span></text:p>
      <text:p text:style-name="P389"><text:span text:style-name="T390">2</text:span><text:span text:style-name="T391">) siekti, kad moksleiviai įsisavintų ugdymo programas;</text:span></text:p>
      <text:p text:style-name="P392"><text:span text:style-name="T393">3</text:span><text:span text:style-name="T394">) laikytis pedagoginės etikos normų;</text:span></text:p>
      <text:p text:style-name="P395"><text:span text:style-name="T396">4</text:span><text:span text:style-name="T397">) daly</text:span><text:span text:style-name="T398">vauti nepamokinėje veikloje, padedančioje tenkinti moksleivių saviraiškos bei saviugdos poreikius, plėtoti jų kultūrinius interesus;</text:span></text:p>
      <text:p text:style-name="P399"><text:span text:style-name="T400">5</text:span><text:span text:style-name="T401">) tobulinti savo kvalifikaciją;</text:span></text:p>
      <text:p text:style-name="P402"><text:span text:style-name="T403">6</text:span><text:span text:style-name="T404">) bendradarbiauti su auklėtinių tėvais (globėjais, rūpintojais) sprendžiant vaikų</text:span><text:span text:style-name="T405"><text:s/>mokymo ir auklėjimo klausimus.</text:span></text:p>
      <text:p text:style-name="P406"/>
      <text:p text:style-name="P407"><text:span text:style-name="T408">25</text:span><text:span text:style-name="T409"><text:s/>straipsnis.<text:s/></text:span><text:span text:style-name="T410">Moksleivių, tėvų (globėjų,rūpintojų) ir pedagogų atsakomybė</text:span></text:p>
      <text:p text:style-name="P411"><text:span text:style-name="T412">Moksleiviai, nevykdantys savo pareigų, atsako švietimo įstaigos nuostatuose numatyta tvarka. Tėvai (globėjai, rūpintojai) ir pedagogai,<text:s/></text:span><text:span text:style-name="T413">kurie neatlieka savo pareigų, fiziškai, psichiškai ir morališkai žaloja auklėtinius, atsako įstatymų numatyta tvarka.</text:span></text:p>
      <text:p text:style-name="P414"/>
      <text:p text:style-name="P415"><text:span text:style-name="T416">III</text:span><text:span text:style-name="T417">.<text:s/></text:span><text:span text:style-name="T418">ŠVIETIMO PROCESO ORGANIZAVIMAS IR VALDYMAS</text:span></text:p>
      <text:p text:style-name="P419"/>
      <text:p text:style-name="P420"><text:span text:style-name="T421">26</text:span><text:span text:style-name="T422"><text:s/>straipsnis.<text:s/></text:span><text:span text:style-name="T423">Švietimo proceso organizavimas<text:s/></text:span></text:p>
      <text:p text:style-name="P424"><text:span text:style-name="T425">Lietuvos Respublikos švieti</text:span><text:span text:style-name="T426">mo įstaigos dirba pagal Kultūros ir švietimo ministerijos patvirtintus arba jos nustatyta tvarka suderintus mokymo planus ir programas. Mokymo turinys ir metodai turi atitikti švietimo įstaigai keliamus uždavinius bei visuomenės poreikius.</text:span></text:p>
      <text:p text:style-name="P427"><text:span text:style-name="T428">Švietimo įstai</text:span><text:span text:style-name="T429">gose draudžiama propaguoti rasinį, tautinį, religinį, socialinį priešiškumą ir išskirtinumą, skleisti militaristines ir kitas idėjas, prieštaraujančias visuotinai pripažintiems tarptautinės teisės ir humanizmo principams.</text:span></text:p>
      <text:p text:style-name="P430"><text:span text:style-name="T431">Tautinių mažumų švietimo įstaigo</text:span><text:span text:style-name="T432">se ugdymo programos gali būti papildomos etnokultūros elementais.</text:span></text:p>
      <text:p text:style-name="P433"><text:span text:style-name="T434">Vidurinėse bendrojo lavinimo mokyklose be lietuvių kalbos taip pat mokoma kitų kalbų, derinant tėvų pasirinkimą ir mokyklos galimybes.</text:span></text:p>
      <text:p text:style-name="P435"><text:span text:style-name="T436">Bendrojo lavinimo mokykloje nedėstomos karinio pobū</text:span><text:span text:style-name="T437">džio disciplinos.</text:span></text:p>
      <text:p text:style-name="P438"/>
      <text:p text:style-name="P439"><text:span text:style-name="T440">27</text:span><text:span text:style-name="T441"><text:s/>straipsnis.<text:s/></text:span><text:span text:style-name="T442">Mokslo metų pradžia</text:span></text:p>
      <text:p text:style-name="P443"><text:span text:style-name="T444">Mokslo metai vidurinėse bendrojo lavinimo mokyklose prasideda rugsėjo pirmą dieną.</text:span></text:p>
      <text:p text:style-name="P445"/>
      <text:p text:style-name="P446"><text:span text:style-name="T447">28</text:span><text:span text:style-name="T448"><text:s/>straipsnis.<text:s/></text:span><text:span text:style-name="T449">Švietimo įstaigų veiklos nuostatai</text:span></text:p>
      <text:p text:style-name="P450"><text:span text:style-name="T451">Valstybinės švietimo įstaigos savo darbe vadovaujasi</text:span><text:span text:style-name="T452"><text:s/>jų savivaldos organų patvirtintais įstaigos veiklos nuostatais, kurie turi neprieštarauti šiam ir kitiems Lietuvos Respublikos įstatymams bei atitinkamo tipo švietimo įstaigų bendriesiems veiklos nuostatams.</text:span></text:p>
      <text:p text:style-name="P453"><text:span text:style-name="T454">Nevalstybinių švietimo įstaigų veiklos nuosta</text:span><text:span text:style-name="T455">tai derinami Kultūros ir švietimo ministerijos nustatyta tvarka ir registruojami savivaldybėse.</text:span></text:p>
      <text:p text:style-name="P456"/>
      <text:p text:style-name="P457"><text:span text:style-name="T458">29</text:span><text:span text:style-name="T459"><text:s/>straipsnis.<text:s/></text:span><text:span text:style-name="T460">Švietimo įstaigų baigimo dokumentai</text:span></text:p>
      <text:p text:style-name="P461"><text:span text:style-name="T462">Asmenims, baigusiems valstybines švietimo įstaigas arba atskiras jų pakopas, išduodamas Kultūros ir<text:s/></text:span><text:span text:style-name="T463">švietimo ministerijos nustatyto pavyzdžio dokumentas, liudijantis jų įgytą išsilavinimą.</text:span></text:p>
      <text:p text:style-name="P464"><text:span text:style-name="T465">Asmenims, baigusiems nevalstybines švietimo įstaigas, analogiškas dokumentas išduodamas, jeigu šių įstaigų suteikiamas išsilavinimas atitinka valstybinį standartą. M</text:span><text:span text:style-name="T466">okyklų baigimo dokumentai (brandos atestatai, diplomai ir kt.) išduodami Kultūros ir švietimo ministerijos nustatyta tvarka.</text:span></text:p>
      <text:p text:style-name="P467"/>
      <text:p text:style-name="P468"><text:span text:style-name="T469">30</text:span><text:span text:style-name="T470"><text:s/>straipsnis.<text:s/></text:span><text:span text:style-name="T471">Švietimo įstaigų pedagoginės veiklos priežiūra</text:span></text:p>
      <text:p text:style-name="P472"><text:span text:style-name="T473">Kultūros ir švietimo ministerija kartu su atitinkamų aukštes</text:span><text:span text:style-name="T474">niosios pakopos savivaldybių švietimo padaliniais prižiūri visų švietimo įstaigų pedagoginę veiklą ir bendrojo lavinimo dalykų mokymą.</text:span></text:p>
      <text:p text:style-name="P475"><text:span text:style-name="T476">Stebėti pedagogo darbą turi teisę tik atestacinės komisijos, valstybinės mokyklų inspekcijos bei švietimo įstaigos nuos</text:span><text:span text:style-name="T477">tatuose numatyti asmenys. Kiti asmenys gali stebėti pedagogo darbą tik gavę jo sutikimą.</text:span></text:p>
      <text:p text:style-name="P478"/>
      <text:p text:style-name="P479"><text:span text:style-name="T480">31</text:span><text:span text:style-name="T481"><text:s/>straipsnis.<text:s/></text:span><text:span text:style-name="T482">Kultūros ir švietimo ministerijos kompetencija švietimo srityje</text:span></text:p>
      <text:p text:style-name="P483"><text:span text:style-name="T484">Lietuvos Respublikos kultūros ir švietimo ministerija:</text:span></text:p>
      <text:p text:style-name="P485"><text:span text:style-name="T486">1</text:span><text:span text:style-name="T487">) steigia,<text:s/></text:span><text:span text:style-name="T488">reorganizuoja ar likviduoja jai pavaldžias švietimo įstaigas, skiria ir atleidžia jų vadovus;</text:span></text:p>
      <text:p text:style-name="P489"><text:span text:style-name="T490">2</text:span><text:span text:style-name="T491">) aprobuoja nepavaldžių valstybinių ir nevalstybinių švietimo įstaigų steigimą ir reorganizavimą;</text:span></text:p>
      <text:p text:style-name="P492"><text:span text:style-name="T493">3</text:span><text:span text:style-name="T494">) gali sustabdyti nevalstybinių švietimo įstaigų veikl</text:span><text:span text:style-name="T495">ą, jeigu ji prieštarauja įstatymams;</text:span></text:p>
      <text:p text:style-name="P496"><text:span text:style-name="T497">4</text:span><text:span text:style-name="T498">) tvirtina jos reguliavimo sferai priskirtų valstybinių arba jai pavaldžių švietimo įstaigų bendruosius veiklos nuostatus;</text:span></text:p>
      <text:p text:style-name="P499"><text:span text:style-name="T500">5</text:span><text:span text:style-name="T501">) teikia išvadas Teisingumo ministerijai dėl vaikų ir jaunimo organizacijų nuostatų re</text:span><text:span text:style-name="T502">gistravimo;</text:span></text:p>
      <text:p text:style-name="P503"><text:span text:style-name="T504">6</text:span><text:span text:style-name="T505">) tvirtina bendrąjį mokymo turinį (mokymo planus, programas, vadovėlius) valstybinėms švietimo įstaigoms;</text:span></text:p>
      <text:p text:style-name="P506"><text:span text:style-name="T507">7</text:span><text:span text:style-name="T508">) organizuoja mokymo planų, programų, vadovėlių, įvairių ugdymo priemonių ir literatūros rengimą, gamybą bei leidybą;</text:span></text:p>
      <text:p text:style-name="P509"><text:span text:style-name="T510">8</text:span><text:span text:style-name="T511">) nus</text:span><text:span text:style-name="T512">tato įvairių ugdymo pakopų bendrojo išsilavinimo valstybinį standartą;</text:span></text:p>
      <text:p text:style-name="P513"><text:span text:style-name="T514">9</text:span><text:span text:style-name="T515">) raštu aprobuoja savivaldybių siūlomas jų kultūros ir švietimo padalinių bei joms pavaldžių švietimo įstaigų vadovų kandidatūras. Šie vadovai gali būti atleisti ministerijos arba<text:s/></text:span><text:span text:style-name="T516">savivaldybės iniciatyva, suderinus su Kultūros ir švietimo ministerija;</text:span></text:p>
      <text:p text:style-name="P517"><text:span text:style-name="T518">10</text:span><text:span text:style-name="T519">) rūpinasi švietimo darbuotojų rengimu, jų kvalifikacijos tobulinimu bei perkvalifikavimu, organizuoja sistemingą pedagogų atestaciją;</text:span></text:p>
      <text:p text:style-name="P520"><text:span text:style-name="T521">11</text:span><text:span text:style-name="T522">) aprobuoja pedagoginio funkcionalumo</text:span><text:span text:style-name="T523"><text:s/>požiūriu savo užsakytų numatomų statyti valstybinių švietimo įstaigų architektūrinius projektus;</text:span></text:p>
      <text:p text:style-name="P524"><text:span text:style-name="T525">12</text:span><text:span text:style-name="T526">) nostrifikuoja užsienyje įgytus vidurinį ir aukštesnįjį išsilavinimą patvirtinančius dokumentus (atestatus, diplomus).</text:span></text:p>
      <text:p text:style-name="P527"/>
      <text:p text:style-name="P528"><text:span text:style-name="T529">32</text:span><text:span text:style-name="T530"><text:s/>straipsnis.<text:s/></text:span><text:span text:style-name="T531">Kitų min</text:span><text:span text:style-name="T532">isterijų, departamentų kompetencija švietimo srityje</text:span></text:p>
      <text:p text:style-name="P533"><text:span text:style-name="T534">Kitos Lietuvos Respublikos ministerijos, departamentai:</text:span></text:p>
      <text:p text:style-name="P535"><text:span text:style-name="T536">1</text:span><text:span text:style-name="T537">) suderinę su Kultūros ir švietimo ministerija, steigia, reorganizuoja ir likviduoja pavaldžias švietimo įstaigas, skiria ir atleidžia jų vado</text:span><text:span text:style-name="T538">vus;</text:span></text:p>
      <text:p text:style-name="P539"><text:span text:style-name="T540">2</text:span><text:span text:style-name="T541">) suderinę su Kultūros ir švietimo ministerija, tvirtina jų reguliavimo sferai priskirtų ar pavaldžių švietimo įstaigų bendruosius veiklos nuostatus;</text:span></text:p>
      <text:p text:style-name="P542"><text:span text:style-name="T543">3</text:span><text:span text:style-name="T544">) tvirtina pavaldžių švietimo įstaigų mokymo planus, programas, vadovėlius, organizuoja jų<text:s/></text:span><text:span text:style-name="T545">rengimą ir leidybą;</text:span></text:p>
      <text:p text:style-name="P546"><text:span text:style-name="T547">4</text:span><text:span text:style-name="T548">) derina su Kultūros ir švietimo ministerija pavaldžių švietimo įstaigų bendrojo lavinimo dalykų mokymo planus ir programas;</text:span></text:p>
      <text:p text:style-name="P549"><text:span text:style-name="T550">5</text:span><text:span text:style-name="T551">) kartu su Kultūros ir švietimo ministerija nustato pavaldžių profesinių bei aukštesniųjų mokyklų<text:s/></text:span><text:span text:style-name="T552">teikiamo išsilavinimo valstybinį standartą;</text:span></text:p>
      <text:p text:style-name="P553"><text:span text:style-name="T554">6</text:span><text:span text:style-name="T555">) rūpinasi specialiųjų dalykų pedagogų rengimu, jų kvalifikacijos tobulinimu, organizuoja sistemingą jų atestaciją.</text:span></text:p>
      <text:p text:style-name="P556"/>
      <text:p text:style-name="P557"><text:span text:style-name="T558">33</text:span><text:span text:style-name="T559"><text:s/>straipsnis.<text:s/></text:span><text:span text:style-name="T560">Savivaldybių kompetencija švietimo srityje</text:span></text:p>
      <text:p text:style-name="P561"><text:span text:style-name="T562">Savivaldybės:</text:span></text:p>
      <text:p text:style-name="P563"><text:span text:style-name="T564">1</text:span><text:span text:style-name="T565">) Kul</text:span><text:span text:style-name="T566">tūros ir švietimo ministerijai sutikus, steigia, reorganizuoja, likviduoja pavaldžias švietimo įstaigas;</text:span></text:p>
      <text:p text:style-name="P567"><text:span text:style-name="T568">2</text:span><text:span text:style-name="T569">) Kultūros ir švietimo ministerijai sutikus, registruoja nevalstybines švietimo įstaigas bei jų veiklos nuostatus.</text:span></text:p>
      <text:p text:style-name="P570"><text:span text:style-name="T571">Suderinusios su ministerija</text:span><text:span text:style-name="T572">, gali sustabdyti šių įstaigų veiklą, jeigu ji prieštarauja įstatymams;</text:span></text:p>
      <text:p text:style-name="P573"><text:span text:style-name="T574">3</text:span><text:span text:style-name="T575">) užtikrina pavaldžių švietimo įstaigų veiklos materialines- technines sąlygas;</text:span></text:p>
      <text:p text:style-name="P576"><text:span text:style-name="T577">4</text:span><text:span text:style-name="T578">) Kultūros ir švietimo ministerijai aprobavus, skiria ir atleidžia savivaldybės kultūros ir švie</text:span><text:span text:style-name="T579">timo padalinių bei pavaldžių švietimo įstaigų vadovus;</text:span></text:p>
      <text:p text:style-name="P580"><text:span text:style-name="T581">5</text:span><text:span text:style-name="T582">) organizuoja kaimo bendrojo lavinimo moksleivių, gyvenančių toliau nuo mokyklos, nemokamą pavėžėjimą į mokyklą ir atgal;</text:span></text:p>
      <text:p text:style-name="P583"><text:span text:style-name="T584">6</text:span><text:span text:style-name="T585">) kontroliuoja, ar visi savivaldybės teritorijoje gyvenantys vaikai i</text:span><text:span text:style-name="T586">ki 16 metų mokosi bendrojo lavinimo ar kito tipo mokykloje.</text:span></text:p>
      <text:p text:style-name="P587"/>
      <text:p text:style-name="P588"><text:span text:style-name="T589">34</text:span><text:span text:style-name="T590"><text:s/>straipsnis.<text:s/></text:span><text:span text:style-name="T591">Lietuvos švietimo taryba</text:span></text:p>
      <text:p text:style-name="P592"><text:span text:style-name="T593">Lietuvos švietimo taryba yra institucija, atliekanti mokslinio eksperto bei konsultanto vaidmenį sprendžiant strateginius Respublikos švietimo pl</text:span><text:span text:style-name="T594">ėtotės klausimus.</text:span></text:p>
      <text:p text:style-name="P595"><text:span text:style-name="T596">Taryba sudaroma ir veikia pagal nuostatus, kuriuos tvirtina Lietuvos Respublikos Vyriausybė.</text:span></text:p>
      <text:p text:style-name="P597"/>
      <text:p text:style-name="P598"><text:span text:style-name="T599">35</text:span><text:span text:style-name="T600"><text:s/>straipsnis.<text:s/></text:span><text:span text:style-name="T601">Valstybinių švietimo įstaigų savivalda</text:span></text:p>
      <text:p text:style-name="P602"><text:span text:style-name="T603">Valstybinių švietimo įstaigų savivaldos organai (mokyklos taryba, pedagogų taryb</text:span><text:span text:style-name="T604">a, tėvų komitetas ir kt.):</text:span></text:p>
      <text:p text:style-name="P605"><text:span text:style-name="T606">1</text:span><text:span text:style-name="T607">) remdamiesi atitinkamo tipo (pakopos) švietimo įstaigų bendraisiais nuostatais, tvirtina įstaigos veiklos nuostatus;</text:span></text:p>
      <text:p text:style-name="P608"><text:span text:style-name="T609">2</text:span><text:span text:style-name="T610">) nustato pagrindines švietimo įstaigos finansinės-ūkinės veiklos perspektyvas;</text:span></text:p>
      <text:p text:style-name="P611"><text:span text:style-name="T612">3</text:span><text:span text:style-name="T613">) kontroliuoja<text:s/></text:span><text:span text:style-name="T614">švietimo įstaigos finansinę-materialinę veiklą.</text:span></text:p>
      <text:p text:style-name="P615"><text:span text:style-name="T616">Savivaldos organai pagal savo kompetenciją turi teisę gauti iš administracijos informaciją apie švietimo įstaigos veiklą.</text:span></text:p>
      <text:p text:style-name="P617"><text:span text:style-name="T618">Valstybinių švietimo įstaigų savivaldos organų kompetencija apibrėžiama atitinka</text:span><text:span text:style-name="T619">mo tipo (pakopos) švietimo įstaigų bendruosiuose veiklos nuostatuose.</text:span></text:p>
      <text:p text:style-name="P620"/>
      <text:p text:style-name="P621"><text:span text:style-name="T622">36</text:span><text:span text:style-name="T623"><text:s/>straipsnis.<text:s/></text:span><text:span text:style-name="T624">Švietimo įstaigų finansavimas</text:span></text:p>
      <text:p text:style-name="P625"><text:span text:style-name="T626">Pagrindiniai valstybinių švietimo įstaigų finansavimo šaltiniai yra savivaldybių ir Lietuvos Respublikos valstybės biudžetai. Valsty</text:span><text:span text:style-name="T627">binis finansavimas užtikrina normalias šių įstaigų veiklos sąlygas. Kiti jų finansavimo šaltiniai yra Lietuvos švietimo fondas, miestų ir rajonų švietimo fondai ir švietimo įstaigų nebiudžetinės lėšos.</text:span></text:p>
      <text:p text:style-name="P628"><text:span text:style-name="T629">Nevalstybines švietimo įstaigas išlaiko steigėjai.</text:span></text:p>
      <text:p text:style-name="P630"><text:span text:style-name="T631">Nevalstybinėms įstaigoms, kurios užtikrina valstybinį standartą atitinkantį išsilavinimą, gali būti skiriami biudžetiniai asignavimai Vyriausybės numatyta tvarka.</text:span></text:p>
      <text:p text:style-name="P632"/>
      <text:p text:style-name="P633"><text:span text:style-name="T634">37</text:span><text:span text:style-name="T635"><text:s/>straipsnis.<text:s/></text:span><text:span text:style-name="T636">Švietimo fondai</text:span></text:p>
      <text:p text:style-name="P637"><text:span text:style-name="T638">Lietuvos švietimo fondo bei miestų (rajonų) švietimo</text:span><text:span text:style-name="T639"><text:s/>fondų sudarymo šaltiniai yra:</text:span></text:p>
      <text:p text:style-name="P640"><text:span text:style-name="T641">1</text:span><text:span text:style-name="T642">) savanoriški asmenų, organizacijų ir įmonių įnašai;</text:span></text:p>
      <text:p text:style-name="P643"><text:span text:style-name="T644">2</text:span><text:span text:style-name="T645">) pajamos iš paties fondo veiklos; 3) užsienio valstybių organizacijų bei piliečių, taip pat tarptautinių organizacijų aukojamos lėšos ir materialinės vertybės.</text:span></text:p>
      <text:p text:style-name="P646"><text:span text:style-name="T647">Lietuvos švietimo fondo nuostatus bei miestų (rajonų) švietimo fondų bendruosius nuostatus tvirtina Lietuvos Respublikos Vyriausybė.</text:span></text:p>
      <text:p text:style-name="P648"/>
      <text:p text:style-name="P649"><text:span text:style-name="T650">IV</text:span><text:span text:style-name="T651">.<text:s/></text:span><text:span text:style-name="T652">TARPTAUTINIAI RYŠIAI</text:span></text:p>
      <text:p text:style-name="P653"/>
      <text:p text:style-name="P654"><text:span text:style-name="T655">38</text:span><text:span text:style-name="T656"><text:s/>straipsnis.</text:span><text:span text:style-name="T657"><text:tab/></text:span><text:span text:style-name="T658">Lietuvos gyventojų teisė mokytis ir lietuvių švietimo įstaigos užsie</text:span><text:span text:style-name="T659">nio valstybėse.</text:span></text:p>
      <text:p text:style-name="P660"><text:span text:style-name="T661">Lietuvos gyventojai turi teisę mokytis užsienio valstybėse.</text:span></text:p>
      <text:p text:style-name="P662"><text:span text:style-name="T663">Ši teisė įgyvendinama asmens iniciatyva arba per tarpvalstybinius susitarimus.</text:span></text:p>
      <text:p text:style-name="P664"><text:span text:style-name="T665">Lietuvių švietimo įstaigos užsienio valstybėse organizuojamos bei finansinė-materialinė parama<text:s/></text:span><text:span text:style-name="T666">joms teikiama tarpvalstybiniais susitarimais nustatyta tvarka.</text:span></text:p>
      <text:p text:style-name="P667"/>
      <text:p text:style-name="P668"><text:span text:style-name="T669">39</text:span><text:span text:style-name="T670"><text:s/>straipsnis.</text:span><text:span text:style-name="T671"><text:tab/></text:span><text:span text:style-name="T672">Užsienio piliečių ir asmenų be pilietybės pedagoginė veikla ir mokymasis Lietuvos Respublikoje.</text:span></text:p>
      <text:p text:style-name="P673"><text:span text:style-name="T674">Užsienio piliečiai ar asmenys be pilietybės turi teisę dirbti pedagoginį<text:s/></text:span><text:span text:style-name="T675">darbą ir mokytis Lietuvos Respublikoje. Jų mokymosi ir darbo sąlygas Lietuvos švietimo įstaigose nustato atitinkami Lietuvos Respublikos norminiai aktai bei tarptautinės sutartys.</text:span></text:p>
      <text:p text:style-name="P676"/>
      <text:p text:style-name="P677"><text:span text:style-name="T678">40</text:span><text:span text:style-name="T679"><text:s/>straipsnis.<text:s/></text:span><text:span text:style-name="T680">Tarptautinės sutartys</text:span></text:p>
      <text:p text:style-name="P681"><text:span text:style-name="T682">Jeigu tarptautine sutartimi,<text:s/></text:span><text:span text:style-name="T683">kurioje dalyvauja Lietuvos Respublika, nustatytos kitokios taisyklės, negu tos, kurias numato šis įstatymas, taikomos tarptautinėje sutartyje nurodytos taisyklės.</text:span></text:p>
      <text:p text:style-name="P684"/>
      <text:p text:style-name="P685"/>
      <text:p text:style-name="P686">LIETUVOS RESPUBLIKOS AUKŠČIAUSIOSIOS<text:s/></text:p>
      <text:soft-page-break/>
      <text:p text:style-name="P687">TARYBOS PIRMININKO PAVADUOTOJAS<text:tab/>BRONISLOVAS KUZMICKAS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46:00Z</meta:creation-date>
    <dc:date>2015-08-31T20:46:00Z</dc:date>
    <meta:template xlink:href="Normal" xlink:type="simple"/>
    <meta:editing-cycles>2</meta:editing-cycles>
    <meta:editing-duration>PT0S</meta:editing-duration>
    <meta:document-statistic meta:page-count="9" meta:paragraph-count="234" meta:word-count="2703" meta:character-count="22990" meta:row-count="820" meta:non-whitespace-character-count="20521"/>
  </office:meta>
</office:document-meta>
</file>