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2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style>
    <style:style style:name="P32"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style>
    <style:style style:name="TableColumn34" style:family="table-column">
      <style:table-column-properties style:column-width="3.4215in"/>
    </style:style>
    <style:style style:name="TableColumn35" style:family="table-column">
      <style:table-column-properties style:column-width="3.4222in"/>
    </style:style>
    <style:style style:name="Table33" style:family="table">
      <style:table-properties style:width="6.8437in" fo:margin-left="0in" table:align="left"/>
    </style:style>
    <style:style style:name="TableRow36" style:family="table-row">
      <style:table-row-properties/>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44" style:parent-style-name="Normal" style:family="paragraph">
      <style:paragraph-properties fo:break-before="page" fo:text-align="justify" fo:text-indent="0.4923in">
        <style:tab-stops>
          <style:tab-stop style:type="center" style:position="2.884in"/>
          <style:tab-stop style:type="right" style:position="5.768in"/>
        </style:tab-stops>
      </style:paragraph-properties>
      <style:text-properties fo:color="#000000"/>
    </style:style>
    <style:style style:name="TableColumn46" style:family="table-column">
      <style:table-column-properties style:column-width="3.3465in"/>
    </style:style>
    <style:style style:name="TableColumn47" style:family="table-column">
      <style:table-column-properties style:column-width="3.3472in"/>
    </style:style>
    <style:style style:name="Table45" style:family="table">
      <style:table-properties style:width="6.6937in" fo:margin-left="0in" table:align="left"/>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style:text-properties fo:color="#000000"/>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fo:color="#000000"/>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style:text-properties fo:color="#000000"/>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fo:color="#000000"/>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style:text-properties fo:color="#000000"/>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fo:color="#000000"/>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style:text-properties fo:color="#000000"/>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fo:color="#000000"/>
    </style:style>
    <style:style style:name="P68" style:parent-style-name="Normal" style:family="paragraph">
      <style:paragraph-properties fo:text-indent="3.543in">
        <style:tab-stops>
          <style:tab-stop style:type="center" style:position="2.884in"/>
          <style:tab-stop style:type="right" style:position="5.768in"/>
        </style:tab-stops>
      </style:paragraph-properties>
    </style:style>
    <style:style style:name="T69" style:parent-style-name="DefaultParagraphFont" style:family="text">
      <style:text-properties fo:color="#000000"/>
    </style:style>
    <style:style style:name="P70"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71" style:parent-style-name="Normal" style:family="paragraph">
      <style:paragraph-properties fo:text-align="center">
        <style:tab-stops>
          <style:tab-stop style:type="center" style:position="2.884in"/>
          <style:tab-stop style:type="right" style:position="5.768in"/>
        </style:tab-stops>
      </style:paragraph-properties>
    </style:style>
    <style:style style:name="T72" style:parent-style-name="DefaultParagraphFont" style:family="text">
      <style:text-properties fo:font-weight="bold" style:font-weight-asian="bold" fo:color="#000000" fo:letter-spacing="0.0416in"/>
    </style:style>
    <style:style style:name="P7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fo:letter-spacing="0.0416in"/>
    </style:style>
    <style:style style:name="P74" style:parent-style-name="Normal" style:family="paragraph">
      <style:paragraph-properties fo:text-align="center">
        <style:tab-stops>
          <style:tab-stop style:type="center" style:position="2.884in"/>
          <style:tab-stop style:type="right" style:position="5.768in"/>
        </style:tab-stops>
      </style:paragraph-properties>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7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5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233" style:parent-style-name="Normal" style:family="paragraph">
      <style:paragraph-properties fo:text-align="center">
        <style:tab-stops>
          <style:tab-stop style:type="center" style:position="2.884in"/>
          <style:tab-stop style:type="right" style:position="5.768in"/>
        </style:tab-stops>
      </style:paragraph-properties>
    </style:style>
    <style:style style:name="T234" style:parent-style-name="DefaultParagraphFont" style:family="text">
      <style:text-properties fo:color="#000000"/>
    </style:style>
    <style:style style:name="P235"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T236" style:parent-style-name="DefaultParagraphFont" style:family="text">
      <style:text-properties fo:color="#000000"/>
    </style:style>
    <style:style style:name="P237" style:parent-style-name="Normal" style:family="paragraph">
      <style:paragraph-properties fo:text-indent="3.543in">
        <style:tab-stops>
          <style:tab-stop style:type="center" style:position="2.884in"/>
          <style:tab-stop style:type="right" style:position="5.768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241" style:parent-style-name="Normal" style:family="paragraph">
      <style:paragraph-properties fo:text-align="center">
        <style:tab-stops>
          <style:tab-stop style:type="center" style:position="2.884in"/>
          <style:tab-stop style:type="right" style:position="5.768in"/>
        </style:tab-stops>
      </style:paragraph-properties>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indent="0.4923in">
        <style:tab-stops>
          <style:tab-stop style:type="center" style:position="2.884in"/>
          <style:tab-stop style:type="right" style:position="5.768in"/>
        </style:tab-stops>
      </style:paragraph-properties>
      <style:text-properties fo:font-weight="bold" style:font-weight-asian="bold" fo:color="#000000"/>
    </style:style>
    <style:style style:name="P24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text-position="sub 62.5%"/>
    </style:style>
    <style:style style:name="T262" style:parent-style-name="DefaultParagraphFont" style:family="text">
      <style:text-properties fo:color="#000000"/>
    </style:style>
    <style:style style:name="T263" style:parent-style-name="DefaultParagraphFont" style:family="text">
      <style:text-properties fo:color="#000000" style:text-position="sub 62.5%"/>
    </style:style>
    <style:style style:name="T264" style:parent-style-name="DefaultParagraphFont" style:family="text">
      <style:text-properties fo:color="#000000"/>
    </style:style>
    <style:style style:name="T265" style:parent-style-name="DefaultParagraphFont" style:family="text">
      <style:text-properties fo:color="#000000" style:text-position="sub 62.5%"/>
    </style:style>
    <style:style style:name="T266" style:parent-style-name="DefaultParagraphFont" style:family="text">
      <style:text-properties fo:color="#000000"/>
    </style:style>
    <style:style style:name="T267" style:parent-style-name="DefaultParagraphFont" style:family="text">
      <style:text-properties fo:color="#000000" style:text-position="sub 62.5%"/>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text-position="sub 62.5%"/>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text-position="sub 62.5%"/>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style>
    <style:style style:name="P32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text-position="super 62.5%"/>
    </style:style>
    <style:style style:name="T331" style:parent-style-name="DefaultParagraphFont" style:family="text">
      <style:text-properties fo:color="#000000"/>
    </style:style>
    <style:style style:name="T332" style:parent-style-name="DefaultParagraphFont" style:family="text">
      <style:text-properties fo:color="#000000" style:text-position="super 62.5%"/>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text-position="super 62.5%"/>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text-position="super 62.5%"/>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text-position="sub 62.5%"/>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text-position="super 62.5%"/>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393" style:parent-style-name="Normal" style:family="paragraph">
      <style:paragraph-properties fo:text-align="center">
        <style:tab-stops>
          <style:tab-stop style:type="center" style:position="2.884in"/>
          <style:tab-stop style:type="right" style:position="5.768in"/>
        </style:tab-stops>
      </style:paragraph-properties>
    </style:style>
    <style:style style:name="T394" style:parent-style-name="DefaultParagraphFont" style:family="text">
      <style:text-properties fo:color="#000000"/>
    </style:style>
    <style:style style:name="P395"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T396" style:parent-style-name="DefaultParagraphFont" style:family="text">
      <style:text-properties fo:color="#000000"/>
    </style:style>
    <style:style style:name="P397" style:parent-style-name="Normal" style:family="paragraph">
      <style:paragraph-properties fo:text-indent="3.543in">
        <style:tab-stops>
          <style:tab-stop style:type="center" style:position="2.884in"/>
          <style:tab-stop style:type="right" style:position="5.768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401" style:parent-style-name="Normal" style:family="paragraph">
      <style:paragraph-properties fo:text-align="center">
        <style:tab-stops>
          <style:tab-stop style:type="center" style:position="2.884in"/>
          <style:tab-stop style:type="right" style:position="5.768in"/>
        </style:tab-stops>
      </style:paragraph-properties>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40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479"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480" style:parent-style-name="Normal" style:family="paragraph">
      <style:paragraph-properties fo:text-align="center">
        <style:tab-stops>
          <style:tab-stop style:type="center" style:position="2.884in"/>
          <style:tab-stop style:type="right" style:position="5.768in"/>
        </style:tab-stops>
      </style:paragraph-properties>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Column485" style:family="table-column">
      <style:table-column-properties style:column-width="1.1923in"/>
    </style:style>
    <style:style style:name="TableColumn486" style:family="table-column">
      <style:table-column-properties style:column-width="1.4576in"/>
    </style:style>
    <style:style style:name="TableColumn487" style:family="table-column">
      <style:table-column-properties style:column-width="0.9604in"/>
    </style:style>
    <style:style style:name="TableColumn488" style:family="table-column">
      <style:table-column-properties style:column-width="1.0333in"/>
    </style:style>
    <style:style style:name="TableColumn489" style:family="table-column">
      <style:table-column-properties style:column-width="0.868in"/>
    </style:style>
    <style:style style:name="TableColumn490" style:family="table-column">
      <style:table-column-properties style:column-width="1.1805in"/>
    </style:style>
    <style:style style:name="Table484" style:family="table">
      <style:table-properties style:width="6.6923in" fo:margin-left="0in" table:align="lef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494"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495" style:family="table-cell">
      <style:table-cell-properties fo:border-top="0.0069in solid #000000" fo:border-left="none" fo:border-bottom="0.0069in solid #000000" fo:border-right="0.0069in solid #000000" fo:padding-top="0in" fo:padding-left="0.075in" fo:padding-bottom="0in" fo:padding-right="0.075in"/>
    </style:style>
    <style:style style:name="P496"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497"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498" style:family="table-cell">
      <style:table-cell-properties fo:border-top="0.0069in solid #000000" fo:border-left="none" fo:border-bottom="0.0069in solid #000000" fo:border-right="0.0069in solid #000000" fo:padding-top="0in" fo:padding-left="0.075in" fo:padding-bottom="0in" fo:padding-right="0.075in"/>
    </style:style>
    <style:style style:name="P499"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500"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501" style:family="table-cell">
      <style:table-cell-properties fo:border-top="0.0069in solid #000000" fo:border-left="none" fo:border-bottom="0.0069in solid #000000" fo:border-right="0.0069in solid #000000" fo:padding-top="0in" fo:padding-left="0.075in" fo:padding-bottom="0in" fo:padding-right="0.075in"/>
    </style:style>
    <style:style style:name="P502"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503"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504" style:family="table-cell">
      <style:table-cell-properties fo:border-top="0.0069in solid #000000" fo:border-left="none" fo:border-bottom="0.0069in solid #000000" fo:border-right="0.0069in solid #000000" fo:padding-top="0in" fo:padding-left="0.075in" fo:padding-bottom="0in" fo:padding-right="0.075in"/>
    </style:style>
    <style:style style:name="P505"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506"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507" style:family="table-cell">
      <style:table-cell-properties fo:border-top="0.0069in solid #000000" fo:border-left="none" fo:border-bottom="0.0069in solid #000000" fo:border-right="0.0069in solid #000000" fo:padding-top="0in" fo:padding-left="0.075in" fo:padding-bottom="0in" fo:padding-right="0.075in"/>
    </style:style>
    <style:style style:name="P508"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Row509" style:family="table-row">
      <style:table-row-properties/>
    </style:style>
    <style:style style:name="TableCell510" style:family="table-cell">
      <style:table-cell-properties fo:border-top="none" fo:border-left="0.0069in solid #000000" fo:border-bottom="0.0069in solid #000000" fo:border-right="0.0069in solid #000000" fo:padding-top="0in" fo:padding-left="0.075in" fo:padding-bottom="0in" fo:padding-right="0.075in"/>
    </style:style>
    <style:style style:name="P51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512" style:family="table-cell">
      <style:table-cell-properties fo:border-top="none" fo:border-left="none" fo:border-bottom="0.0069in solid #000000" fo:border-right="0.0069in solid #000000" fo:padding-top="0in" fo:padding-left="0.075in" fo:padding-bottom="0in" fo:padding-right="0.075in"/>
    </style:style>
    <style:style style:name="P51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14" style:parent-style-name="Normal" style:family="paragraph">
      <style:text-properties fo:color="#000000" fo:font-size="10pt" style:font-size-asian="10pt"/>
    </style:style>
    <style:style style:name="P515" style:parent-style-name="Normal" style:family="paragraph">
      <style:text-properties fo:color="#000000" fo:font-size="10pt" style:font-size-asian="10pt"/>
    </style:style>
    <style:style style:name="P516" style:parent-style-name="Normal" style:family="paragraph">
      <style:text-properties fo:color="#000000" fo:font-size="10pt" style:font-size-asian="10pt"/>
    </style:style>
    <style:style style:name="P51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518" style:family="table-cell">
      <style:table-cell-properties fo:border-top="none" fo:border-left="none" fo:border-bottom="0.0069in solid #000000" fo:border-right="0.0069in solid #000000" fo:padding-top="0in" fo:padding-left="0.075in" fo:padding-bottom="0in" fo:padding-right="0.075in"/>
    </style:style>
    <style:style style:name="P51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520" style:family="table-cell">
      <style:table-cell-properties fo:border-top="none" fo:border-left="none" fo:border-bottom="0.0069in solid #000000" fo:border-right="0.0069in solid #000000" fo:padding-top="0in" fo:padding-left="0.075in" fo:padding-bottom="0in" fo:padding-right="0.075in"/>
    </style:style>
    <style:style style:name="P52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522" style:family="table-cell">
      <style:table-cell-properties fo:border-top="none" fo:border-left="none" fo:border-bottom="0.0069in solid #000000" fo:border-right="0.0069in solid #000000" fo:padding-top="0in" fo:padding-left="0.075in" fo:padding-bottom="0in" fo:padding-right="0.075in"/>
    </style:style>
    <style:style style:name="P52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524" style:family="table-cell">
      <style:table-cell-properties fo:border-top="none" fo:border-left="none" fo:border-bottom="0.0069in solid #000000" fo:border-right="0.0069in solid #000000" fo:padding-top="0in" fo:padding-left="0.075in" fo:padding-bottom="0in" fo:padding-right="0.075in"/>
    </style:style>
    <style:style style:name="P52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2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27" style:parent-style-name="Normal" style:family="paragraph">
      <style:paragraph-properties fo:text-indent="0.4923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indent="0.4923in"/>
      <style:text-properties fo:color="#000000"/>
    </style:style>
    <style:style style:name="TableColumn533" style:family="table-column">
      <style:table-column-properties style:column-width="1.6006in"/>
    </style:style>
    <style:style style:name="TableColumn534" style:family="table-column">
      <style:table-column-properties style:column-width="0.9604in"/>
    </style:style>
    <style:style style:name="TableColumn535" style:family="table-column">
      <style:table-column-properties style:column-width="1.0333in"/>
    </style:style>
    <style:style style:name="TableColumn536" style:family="table-column">
      <style:table-column-properties style:column-width="0.9909in"/>
    </style:style>
    <style:style style:name="TableColumn537" style:family="table-column">
      <style:table-column-properties style:column-width="2.1069in"/>
    </style:style>
    <style:style style:name="Table532" style:family="table">
      <style:table-properties style:width="6.6923in" fo:margin-left="0in" table:align="lef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color="#000000" fo:font-size="10pt" style:font-size-asian="10pt"/>
    </style:style>
    <style:style style:name="TableCell541" style:family="table-cell">
      <style:table-cell-properties fo:border-top="0.0069in solid #000000" fo:border-left="none" fo:border-bottom="0.0069in solid #000000" fo:border-right="0.0069in solid #000000" fo:padding-top="0in" fo:padding-left="0.075in" fo:padding-bottom="0in" fo:padding-right="0.075in"/>
    </style:style>
    <style:style style:name="P542" style:parent-style-name="Normal" style:family="paragraph">
      <style:paragraph-properties fo:text-align="center"/>
      <style:text-properties fo:color="#000000" fo:font-size="10pt" style:font-size-asian="10pt"/>
    </style:style>
    <style:style style:name="TableCell543" style:family="table-cell">
      <style:table-cell-properties fo:border-top="0.0069in solid #000000" fo:border-left="none" fo:border-bottom="0.0069in solid #000000" fo:border-right="0.0069in solid #000000" fo:padding-top="0in" fo:padding-left="0.075in" fo:padding-bottom="0in" fo:padding-right="0.075in"/>
    </style:style>
    <style:style style:name="P544" style:parent-style-name="Normal" style:family="paragraph">
      <style:paragraph-properties fo:text-align="center"/>
      <style:text-properties fo:color="#000000" fo:font-size="10pt" style:font-size-asian="10pt"/>
    </style:style>
    <style:style style:name="TableCell545" style:family="table-cell">
      <style:table-cell-properties fo:border-top="0.0069in solid #000000" fo:border-left="none" fo:border-bottom="0.0069in solid #000000" fo:border-right="0.0069in solid #000000" fo:padding-top="0in" fo:padding-left="0.075in" fo:padding-bottom="0in" fo:padding-right="0.075in"/>
    </style:style>
    <style:style style:name="P546" style:parent-style-name="Normal" style:family="paragraph">
      <style:paragraph-properties fo:text-align="center"/>
      <style:text-properties fo:color="#000000" fo:font-size="10pt" style:font-size-asian="10pt"/>
    </style:style>
    <style:style style:name="TableCell547" style:family="table-cell">
      <style:table-cell-properties fo:border-top="0.0069in solid #000000" fo:border-left="none" fo:border-bottom="0.0069in solid #000000" fo:border-right="0.0069in solid #000000" fo:padding-top="0in" fo:padding-left="0.075in" fo:padding-bottom="0in" fo:padding-right="0.075in"/>
    </style:style>
    <style:style style:name="P548" style:parent-style-name="Normal" style:family="paragraph">
      <style:paragraph-properties fo:text-align="center"/>
      <style:text-properties fo:color="#000000" fo:font-size="10pt" style:font-size-asian="10pt"/>
    </style:style>
    <style:style style:name="TableRow549" style:family="table-row">
      <style:table-row-properties/>
    </style:style>
    <style:style style:name="TableCell550" style:family="table-cell">
      <style:table-cell-properties fo:border-top="none" fo:border-left="0.0069in solid #000000" fo:border-bottom="0.0069in solid #000000" fo:border-right="0.0069in solid #000000" fo:padding-top="0in" fo:padding-left="0.075in" fo:padding-bottom="0in" fo:padding-right="0.075in"/>
    </style:style>
    <style:style style:name="P551" style:parent-style-name="Normal" style:family="paragraph">
      <style:text-properties fo:color="#000000" fo:font-size="10pt" style:font-size-asian="10pt"/>
    </style:style>
    <style:style style:name="TableCell552" style:family="table-cell">
      <style:table-cell-properties fo:border-top="none" fo:border-left="none" fo:border-bottom="0.0069in solid #000000" fo:border-right="0.0069in solid #000000" fo:padding-top="0in" fo:padding-left="0.075in" fo:padding-bottom="0in" fo:padding-right="0.075in"/>
    </style:style>
    <style:style style:name="P553" style:parent-style-name="Normal" style:family="paragraph">
      <style:text-properties fo:color="#000000" fo:font-size="10pt" style:font-size-asian="10pt"/>
    </style:style>
    <style:style style:name="TableCell554" style:family="table-cell">
      <style:table-cell-properties fo:border-top="none" fo:border-left="none" fo:border-bottom="0.0069in solid #000000" fo:border-right="0.0069in solid #000000" fo:padding-top="0in" fo:padding-left="0.075in" fo:padding-bottom="0in" fo:padding-right="0.075in"/>
    </style:style>
    <style:style style:name="P555" style:parent-style-name="Normal" style:family="paragraph">
      <style:text-properties fo:color="#000000" fo:font-size="10pt" style:font-size-asian="10pt"/>
    </style:style>
    <style:style style:name="TableCell556" style:family="table-cell">
      <style:table-cell-properties fo:border-top="none" fo:border-left="none" fo:border-bottom="0.0069in solid #000000" fo:border-right="0.0069in solid #000000" fo:padding-top="0in" fo:padding-left="0.075in" fo:padding-bottom="0in" fo:padding-right="0.075in"/>
    </style:style>
    <style:style style:name="P557" style:parent-style-name="Normal" style:family="paragraph">
      <style:text-properties fo:color="#000000" fo:font-size="10pt" style:font-size-asian="10pt"/>
    </style:style>
    <style:style style:name="TableCell558" style:family="table-cell">
      <style:table-cell-properties fo:border-top="none" fo:border-left="none" fo:border-bottom="0.0069in solid #000000" fo:border-right="0.0069in solid #000000" fo:padding-top="0in" fo:padding-left="0.075in" fo:padding-bottom="0in" fo:padding-right="0.075in"/>
    </style:style>
    <style:style style:name="P559" style:parent-style-name="Normal" style:family="paragraph">
      <style:text-properties fo:color="#000000" fo:font-size="10pt" style:font-size-asian="10pt"/>
    </style:style>
    <style:style style:name="P56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61" style:parent-style-name="Normal" style:family="paragraph">
      <style:text-properties fo:color="#000000" fo:font-size="10pt" style:font-size-asian="10pt"/>
    </style:style>
    <style:style style:name="P562" style:parent-style-name="Normal" style:family="paragraph">
      <style:text-properties fo:color="#000000" fo:font-size="10pt" style:font-size-asian="10pt"/>
    </style:style>
    <style:style style:name="P563" style:parent-style-name="Normal" style:family="paragraph">
      <style:text-properties fo:color="#000000" fo:font-size="10pt" style:font-size-asian="10pt"/>
    </style:style>
    <style:style style:name="P564" style:parent-style-name="Normal" style:family="paragraph">
      <style:text-properties fo:color="#000000" fo:font-size="10pt" style:font-size-asian="10pt"/>
    </style:style>
    <style:style style:name="P565" style:parent-style-name="Normal" style:family="paragraph">
      <style:text-properties fo:color="#000000" fo:font-size="10pt" style:font-size-asian="10pt"/>
    </style:style>
    <style:style style:name="P566" style:parent-style-name="Normal" style:family="paragraph">
      <style:text-properties fo:color="#000000" fo:font-size="10pt" style:font-size-asian="10pt"/>
    </style:style>
    <style:style style:name="P567" style:parent-style-name="Normal" style:family="paragraph">
      <style:text-properties fo:color="#000000" fo:font-size="10pt" style:font-size-asian="10pt"/>
    </style:style>
    <style:style style:name="P568" style:parent-style-name="Normal" style:family="paragraph">
      <style:text-properties fo:color="#000000" fo:font-size="10pt" style:font-size-asian="10pt"/>
    </style:style>
    <style:style style:name="P569" style:parent-style-name="Normal" style:family="paragraph">
      <style:text-properties fo:color="#000000" fo:font-size="10pt" style:font-size-asian="10pt"/>
    </style:style>
    <style:style style:name="P570" style:parent-style-name="Normal" style:family="paragraph">
      <style:text-properties fo:color="#000000" fo:font-size="10pt" style:font-size-asian="10pt"/>
    </style:style>
    <style:style style:name="P571" style:parent-style-name="Normal" style:family="paragraph">
      <style:text-properties fo:color="#000000" fo:font-size="10pt" style:font-size-asian="10pt"/>
    </style:style>
    <style:style style:name="P572" style:parent-style-name="Normal" style:family="paragraph">
      <style:text-properties fo:color="#000000" fo:font-size="10pt" style:font-size-asian="10pt"/>
    </style:style>
    <style:style style:name="P573" style:parent-style-name="Normal" style:family="paragraph">
      <style:text-properties fo:color="#000000" fo:font-size="10pt" style:font-size-asian="10pt"/>
    </style:style>
    <style:style style:name="P574" style:parent-style-name="Normal" style:family="paragraph">
      <style:text-properties fo:color="#000000" fo:font-size="10pt" style:font-size-asian="10pt"/>
    </style:style>
    <style:style style:name="P575" style:parent-style-name="Normal" style:family="paragraph">
      <style:text-properties fo:color="#000000" fo:font-size="10pt" style:font-size-asian="10pt"/>
    </style:style>
    <style:style style:name="P576" style:parent-style-name="Normal" style:family="paragraph">
      <style:text-properties fo:color="#000000" fo:font-size="10pt" style:font-size-asian="10pt"/>
    </style:style>
    <style:style style:name="P577" style:parent-style-name="Normal" style:family="paragraph">
      <style:text-properties fo:color="#000000" fo:font-size="10pt" style:font-size-asian="10pt"/>
    </style:style>
    <style:style style:name="P578" style:parent-style-name="Normal" style:family="paragraph">
      <style:text-properties fo:color="#000000" fo:font-size="10pt" style:font-size-asian="10pt"/>
    </style:style>
    <style:style style:name="P579" style:parent-style-name="Normal" style:family="paragraph">
      <style:text-properties fo:color="#000000" fo:font-size="10pt" style:font-size-asian="10pt"/>
    </style:style>
    <style:style style:name="P580" style:parent-style-name="Normal" style:family="paragraph">
      <style:text-properties fo:color="#000000" fo:font-size="10pt" style:font-size-asian="10pt"/>
    </style:style>
    <style:style style:name="P581" style:parent-style-name="Normal" style:family="paragraph">
      <style:text-properties fo:color="#000000" fo:font-size="10pt" style:font-size-asian="10pt"/>
    </style:style>
    <style:style style:name="P582" style:parent-style-name="Normal" style:family="paragraph">
      <style:text-properties fo:color="#000000" fo:font-size="10pt" style:font-size-asian="10pt"/>
    </style:style>
    <style:style style:name="P583" style:parent-style-name="Normal" style:family="paragraph">
      <style:text-properties fo:color="#000000" fo:font-size="10pt" style:font-size-asian="10pt"/>
    </style:style>
    <style:style style:name="P584" style:parent-style-name="Normal" style:family="paragraph">
      <style:text-properties fo:color="#000000" fo:font-size="10pt" style:font-size-asian="10pt"/>
    </style:style>
    <style:style style:name="P585" style:parent-style-name="Normal" style:family="paragraph">
      <style:text-properties fo:color="#000000" fo:font-size="10pt" style:font-size-asian="10pt"/>
    </style:style>
    <style:style style:name="P586" style:parent-style-name="Normal" style:family="paragraph">
      <style:text-properties fo:color="#000000" fo:font-size="10pt" style:font-size-asian="10pt"/>
    </style:style>
    <style:style style:name="P587" style:parent-style-name="Normal" style:family="paragraph">
      <style:text-properties fo:color="#000000" fo:font-size="10pt" style:font-size-asian="10pt"/>
    </style:style>
    <style:style style:name="P588" style:parent-style-name="Normal" style:family="paragraph">
      <style:text-properties fo:color="#000000" fo:font-size="10pt" style:font-size-asian="10pt"/>
    </style:style>
    <style:style style:name="P589" style:parent-style-name="Normal" style:family="paragraph">
      <style:text-properties fo:color="#000000" fo:font-size="10pt" style:font-size-asian="10pt"/>
    </style:style>
    <style:style style:name="P590" style:parent-style-name="Normal" style:family="paragraph">
      <style:text-properties fo:color="#000000" fo:font-size="10pt" style:font-size-asian="10pt"/>
    </style:style>
    <style:style style:name="P591" style:parent-style-name="Normal" style:family="paragraph">
      <style:text-properties fo:color="#000000" fo:font-size="10pt" style:font-size-asian="10pt"/>
    </style:style>
    <style:style style:name="P592" style:parent-style-name="Normal" style:family="paragraph">
      <style:text-properties fo:color="#000000" fo:font-size="10pt" style:font-size-asian="10pt"/>
    </style:style>
    <style:style style:name="P593" style:parent-style-name="Normal" style:family="paragraph">
      <style:text-properties fo:color="#000000" fo:font-size="10pt" style:font-size-asian="10pt"/>
    </style:style>
    <style:style style:name="P594" style:parent-style-name="Normal" style:family="paragraph">
      <style:text-properties fo:color="#000000" fo:font-size="10pt" style:font-size-asian="10pt"/>
    </style:style>
    <style:style style:name="P595" style:parent-style-name="Normal" style:family="paragraph">
      <style:text-properties fo:color="#000000" fo:font-size="10pt" style:font-size-asian="10pt"/>
    </style:style>
    <style:style style:name="T596" style:parent-style-name="DefaultParagraphFont" style:family="text">
      <style:text-properties fo:color="#000000" fo:font-size="10pt" style:font-size-asian="10pt"/>
    </style:style>
    <style:style style:name="T597" style:parent-style-name="DefaultParagraphFont" style:family="text">
      <style:text-properties fo:color="#000000" style:text-position="super 60%" fo:font-size="10pt" style:font-size-asian="10pt"/>
    </style:style>
    <style:style style:name="T598" style:parent-style-name="DefaultParagraphFont" style:family="text">
      <style:text-properties fo:color="#000000" fo:font-size="10pt" style:font-size-asian="10pt"/>
    </style:style>
    <style:style style:name="P599" style:parent-style-name="Normal" style:family="paragraph">
      <style:paragraph-properties fo:text-align="center"/>
    </style:style>
    <style:style style:name="T600" style:parent-style-name="DefaultParagraphFont" style:family="text">
      <style:text-properties fo:color="#000000"/>
    </style:style>
    <style:style style:name="P601" style:parent-style-name="Normal" style:family="paragraph">
      <style:paragraph-properties fo:break-before="page" fo:text-indent="3.543in"/>
    </style:style>
    <style:style style:name="T602" style:parent-style-name="DefaultParagraphFont" style:family="text">
      <style:text-properties fo:color="#000000"/>
    </style:style>
    <style:style style:name="P603" style:parent-style-name="Normal" style:family="paragraph">
      <style:paragraph-properties fo:text-indent="3.543in"/>
      <style:text-properties fo:color="#000000"/>
    </style:style>
    <style:style style:name="P604" style:parent-style-name="Normal" style:family="paragraph">
      <style:paragraph-properties fo:text-indent="3.54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end" fo:text-indent="0.4923in"/>
      <style:text-properties fo:color="#000000"/>
    </style:style>
    <style:style style:name="TableColumn609" style:family="table-column">
      <style:table-column-properties style:column-width="1.4326in"/>
    </style:style>
    <style:style style:name="TableColumn610" style:family="table-column">
      <style:table-column-properties style:column-width="1.1256in"/>
    </style:style>
    <style:style style:name="TableColumn611" style:family="table-column">
      <style:table-column-properties style:column-width="1.3423in"/>
    </style:style>
    <style:style style:name="TableColumn612" style:family="table-column">
      <style:table-column-properties style:column-width="1.3409in"/>
    </style:style>
    <style:style style:name="TableColumn613" style:family="table-column">
      <style:table-column-properties style:column-width="1.4506in"/>
    </style:style>
    <style:style style:name="Table608" style:family="table">
      <style:table-properties style:width="6.6923in" fo:margin-left="0in" table:align="lef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color="#000000" fo:font-size="10pt" style:font-size-asian="10pt"/>
    </style:style>
    <style:style style:name="TableCell617" style:family="table-cell">
      <style:table-cell-properties fo:border-top="0.0069in solid #000000" fo:border-left="none" fo:border-bottom="0.0069in solid #000000" fo:border-right="0.0069in solid #000000" fo:padding-top="0in" fo:padding-left="0.075in" fo:padding-bottom="0in" fo:padding-right="0.075in"/>
    </style:style>
    <style:style style:name="P618" style:parent-style-name="Normal" style:family="paragraph">
      <style:paragraph-properties fo:text-align="center"/>
      <style:text-properties fo:color="#000000" fo:font-size="10pt" style:font-size-asian="10pt"/>
    </style:style>
    <style:style style:name="TableCell619" style:family="table-cell">
      <style:table-cell-properties fo:border-top="0.0069in solid #000000" fo:border-left="none" fo:border-bottom="0.0069in solid #000000" fo:border-right="0.0069in solid #000000" fo:padding-top="0in" fo:padding-left="0.075in" fo:padding-bottom="0in" fo:padding-right="0.075in"/>
    </style:style>
    <style:style style:name="P620" style:parent-style-name="Normal" style:family="paragraph">
      <style:paragraph-properties fo:text-align="center"/>
      <style:text-properties fo:color="#000000" fo:font-size="10pt" style:font-size-asian="10pt"/>
    </style:style>
    <style:style style:name="TableCell621" style:family="table-cell">
      <style:table-cell-properties fo:border-top="0.0069in solid #000000" fo:border-left="none" fo:border-bottom="0.0069in solid #000000" fo:border-right="0.0069in solid #000000" fo:padding-top="0in" fo:padding-left="0.075in" fo:padding-bottom="0in" fo:padding-right="0.075in"/>
    </style:style>
    <style:style style:name="P622" style:parent-style-name="Normal" style:family="paragraph">
      <style:paragraph-properties fo:text-align="center"/>
      <style:text-properties fo:color="#000000" fo:font-size="10pt" style:font-size-asian="10pt"/>
    </style:style>
    <style:style style:name="TableCell623" style:family="table-cell">
      <style:table-cell-properties fo:border-top="0.0069in solid #000000" fo:border-left="none" fo:border-bottom="0.0069in solid #000000" fo:border-right="0.0069in solid #000000" fo:padding-top="0in" fo:padding-left="0.075in" fo:padding-bottom="0in" fo:padding-right="0.075in"/>
    </style:style>
    <style:style style:name="P624" style:parent-style-name="Normal" style:family="paragraph">
      <style:paragraph-properties fo:text-align="center"/>
      <style:text-properties fo:color="#000000" fo:font-size="10pt" style:font-size-asian="10pt"/>
    </style:style>
    <style:style style:name="TableRow625" style:family="table-row">
      <style:table-row-properties/>
    </style:style>
    <style:style style:name="TableCell626" style:family="table-cell">
      <style:table-cell-properties fo:border-top="none" fo:border-left="0.0069in solid #000000" fo:border-bottom="0.0069in solid #000000" fo:border-right="0.0069in solid #000000" fo:padding-top="0in" fo:padding-left="0.075in" fo:padding-bottom="0in" fo:padding-right="0.075in"/>
    </style:style>
    <style:style style:name="P627" style:parent-style-name="Normal" style:family="paragraph">
      <style:paragraph-properties fo:text-align="center"/>
      <style:text-properties fo:color="#000000" fo:font-size="10pt" style:font-size-asian="10pt"/>
    </style:style>
    <style:style style:name="TableCell628" style:family="table-cell">
      <style:table-cell-properties fo:border-top="none" fo:border-left="none" fo:border-bottom="0.0069in solid #000000" fo:border-right="0.0069in solid #000000" fo:padding-top="0in" fo:padding-left="0.075in" fo:padding-bottom="0in" fo:padding-right="0.075in"/>
    </style:style>
    <style:style style:name="P629" style:parent-style-name="Normal" style:family="paragraph">
      <style:paragraph-properties fo:text-align="center"/>
      <style:text-properties fo:color="#000000" fo:font-size="10pt" style:font-size-asian="10pt"/>
    </style:style>
    <style:style style:name="TableCell630" style:family="table-cell">
      <style:table-cell-properties fo:border-top="none" fo:border-left="none" fo:border-bottom="0.0069in solid #000000" fo:border-right="0.0069in solid #000000" fo:padding-top="0in" fo:padding-left="0.075in" fo:padding-bottom="0in" fo:padding-right="0.075in"/>
    </style:style>
    <style:style style:name="P631" style:parent-style-name="Normal" style:family="paragraph">
      <style:paragraph-properties fo:text-align="center"/>
      <style:text-properties fo:color="#000000" fo:font-size="10pt" style:font-size-asian="10pt"/>
    </style:style>
    <style:style style:name="TableCell632" style:family="table-cell">
      <style:table-cell-properties fo:border-top="none" fo:border-left="none" fo:border-bottom="0.0069in solid #000000" fo:border-right="0.0069in solid #000000" fo:padding-top="0in" fo:padding-left="0.075in" fo:padding-bottom="0in" fo:padding-right="0.075in"/>
    </style:style>
    <style:style style:name="P633" style:parent-style-name="Normal" style:family="paragraph">
      <style:paragraph-properties fo:text-align="center"/>
      <style:text-properties fo:color="#000000" fo:font-size="10pt" style:font-size-asian="10pt"/>
    </style:style>
    <style:style style:name="TableCell634" style:family="table-cell">
      <style:table-cell-properties fo:border-top="none" fo:border-left="none" fo:border-bottom="0.0069in solid #000000" fo:border-right="0.0069in solid #000000" fo:padding-top="0in" fo:padding-left="0.075in" fo:padding-bottom="0in" fo:padding-right="0.075in"/>
    </style:style>
    <style:style style:name="P635" style:parent-style-name="Normal" style:family="paragraph">
      <style:paragraph-properties fo:text-align="center"/>
      <style:text-properties fo:color="#000000" fo:font-size="10pt" style:font-size-asian="10pt"/>
    </style:style>
    <style:style style:name="TableRow636" style:family="table-row">
      <style:table-row-properties/>
    </style:style>
    <style:style style:name="TableCell637" style:family="table-cell">
      <style:table-cell-properties fo:border-top="none" fo:border-left="0.0069in solid #000000" fo:border-bottom="0.0069in solid #000000" fo:border-right="0.0069in solid #000000" fo:padding-top="0in" fo:padding-left="0.075in" fo:padding-bottom="0in" fo:padding-right="0.075in"/>
    </style:style>
    <style:style style:name="P638" style:parent-style-name="Normal" style:family="paragraph">
      <style:text-properties fo:color="#000000" fo:font-size="10pt" style:font-size-asian="10pt"/>
    </style:style>
    <style:style style:name="P639" style:parent-style-name="Normal" style:family="paragraph">
      <style:text-properties fo:color="#000000" fo:font-size="10pt" style:font-size-asian="10pt"/>
    </style:style>
    <style:style style:name="P640" style:parent-style-name="Normal" style:family="paragraph">
      <style:text-properties fo:color="#000000" fo:font-size="10pt" style:font-size-asian="10pt"/>
    </style:style>
    <style:style style:name="P641" style:parent-style-name="Normal" style:family="paragraph">
      <style:text-properties fo:color="#000000" fo:font-size="10pt" style:font-size-asian="10pt"/>
    </style:style>
    <style:style style:name="P642" style:parent-style-name="Normal" style:family="paragraph">
      <style:text-properties fo:color="#000000" fo:font-size="10pt" style:font-size-asian="10pt"/>
    </style:style>
    <style:style style:name="P643" style:parent-style-name="Normal" style:family="paragraph">
      <style:text-properties fo:color="#000000" fo:font-size="10pt" style:font-size-asian="10pt"/>
    </style:style>
    <style:style style:name="P644" style:parent-style-name="Normal" style:family="paragraph">
      <style:text-properties fo:color="#000000" fo:font-size="10pt" style:font-size-asian="10pt"/>
    </style:style>
    <style:style style:name="P645" style:parent-style-name="Normal" style:family="paragraph">
      <style:text-properties fo:color="#000000" fo:font-size="10pt" style:font-size-asian="10pt"/>
    </style:style>
    <style:style style:name="TableCell646" style:family="table-cell">
      <style:table-cell-properties fo:border-top="none" fo:border-left="none" fo:border-bottom="0.0069in solid #000000" fo:border-right="0.0069in solid #000000" fo:padding-top="0in" fo:padding-left="0.075in" fo:padding-bottom="0in" fo:padding-right="0.075in"/>
    </style:style>
    <style:style style:name="P647" style:parent-style-name="Normal" style:family="paragraph">
      <style:text-properties fo:color="#000000" fo:font-size="10pt" style:font-size-asian="10pt"/>
    </style:style>
    <style:style style:name="TableCell648" style:family="table-cell">
      <style:table-cell-properties fo:border-top="none" fo:border-left="none" fo:border-bottom="0.0069in solid #000000" fo:border-right="0.0069in solid #000000" fo:padding-top="0in" fo:padding-left="0.075in" fo:padding-bottom="0in" fo:padding-right="0.075in"/>
    </style:style>
    <style:style style:name="P64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650" style:family="table-cell">
      <style:table-cell-properties fo:border-top="none" fo:border-left="none" fo:border-bottom="0.0069in solid #000000" fo:border-right="0.0069in solid #000000" fo:padding-top="0in" fo:padding-left="0.075in" fo:padding-bottom="0in" fo:padding-right="0.075in"/>
    </style:style>
    <style:style style:name="P65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65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65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65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65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65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65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658" style:family="table-cell">
      <style:table-cell-properties fo:border-top="none" fo:border-left="none" fo:border-bottom="0.0069in solid #000000" fo:border-right="0.0069in solid #000000" fo:padding-top="0in" fo:padding-left="0.075in" fo:padding-bottom="0in" fo:padding-right="0.075in"/>
    </style:style>
    <style:style style:name="P659" style:parent-style-name="Normal" style:family="paragraph">
      <style:text-properties fo:color="#000000" fo:font-size="10pt" style:font-size-asian="10pt"/>
    </style:style>
    <style:style style:name="P660" style:parent-style-name="Normal" style:family="paragraph">
      <style:text-properties fo:color="#000000" fo:font-size="10pt" style:font-size-asian="10pt"/>
    </style:style>
    <style:style style:name="P661" style:parent-style-name="Normal" style:family="paragraph">
      <style:text-properties fo:color="#000000" fo:font-size="10pt" style:font-size-asian="10pt"/>
    </style:style>
    <style:style style:name="P662" style:parent-style-name="Normal" style:family="paragraph">
      <style:text-properties fo:color="#000000" fo:font-size="10pt" style:font-size-asian="10pt"/>
    </style:style>
    <style:style style:name="P66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664" style:family="table-row">
      <style:table-row-properties/>
    </style:style>
    <style:style style:name="TableCell665" style:family="table-cell">
      <style:table-cell-properties fo:border-top="none" fo:border-left="0.0069in solid #000000" fo:border-bottom="0.0069in solid #000000" fo:border-right="0.0069in solid #000000" fo:padding-top="0in" fo:padding-left="0.075in" fo:padding-bottom="0in" fo:padding-right="0.075in"/>
    </style:style>
    <style:style style:name="P666" style:parent-style-name="Normal" style:family="paragraph">
      <style:text-properties fo:color="#000000" fo:font-size="10pt" style:font-size-asian="10pt"/>
    </style:style>
    <style:style style:name="P667" style:parent-style-name="Normal" style:family="paragraph">
      <style:text-properties fo:color="#000000" fo:font-size="10pt" style:font-size-asian="10pt"/>
    </style:style>
    <style:style style:name="P668" style:parent-style-name="Normal" style:family="paragraph">
      <style:text-properties fo:color="#000000" fo:font-size="10pt" style:font-size-asian="10pt"/>
    </style:style>
    <style:style style:name="TableCell669" style:family="table-cell">
      <style:table-cell-properties fo:border-top="none" fo:border-left="none" fo:border-bottom="0.0069in solid #000000" fo:border-right="0.0069in solid #000000" fo:padding-top="0in" fo:padding-left="0.075in" fo:padding-bottom="0in" fo:padding-right="0.075in"/>
    </style:style>
    <style:style style:name="P670" style:parent-style-name="Normal" style:family="paragraph">
      <style:paragraph-properties fo:text-indent="0.0347in"/>
      <style:text-properties fo:color="#000000" fo:font-size="10pt" style:font-size-asian="10pt"/>
    </style:style>
    <style:style style:name="TableCell671" style:family="table-cell">
      <style:table-cell-properties fo:border-top="none" fo:border-left="none" fo:border-bottom="0.0069in solid #000000" fo:border-right="0.0069in solid #000000" fo:padding-top="0in" fo:padding-left="0.075in" fo:padding-bottom="0in" fo:padding-right="0.075in"/>
    </style:style>
    <style:style style:name="P672" style:parent-style-name="Normal" style:family="paragraph">
      <style:paragraph-properties fo:text-indent="0.0347in"/>
      <style:text-properties fo:color="#000000" fo:font-size="10pt" style:font-size-asian="10pt"/>
    </style:style>
    <style:style style:name="TableCell673" style:family="table-cell">
      <style:table-cell-properties fo:border-top="none" fo:border-left="none" fo:border-bottom="0.0069in solid #000000" fo:border-right="0.0069in solid #000000" fo:padding-top="0in" fo:padding-left="0.075in" fo:padding-bottom="0in" fo:padding-right="0.075in"/>
    </style:style>
    <style:style style:name="P674" style:parent-style-name="Normal" style:family="paragraph">
      <style:paragraph-properties fo:text-indent="0.0347in"/>
      <style:text-properties fo:color="#000000" fo:font-size="10pt" style:font-size-asian="10pt"/>
    </style:style>
    <style:style style:name="TableCell675" style:family="table-cell">
      <style:table-cell-properties fo:border-top="none" fo:border-left="none" fo:border-bottom="0.0069in solid #000000" fo:border-right="0.0069in solid #000000" fo:padding-top="0in" fo:padding-left="0.075in" fo:padding-bottom="0in" fo:padding-right="0.075in"/>
    </style:style>
    <style:style style:name="P676" style:parent-style-name="Normal" style:family="paragraph">
      <style:paragraph-properties fo:text-indent="0.0347in"/>
      <style:text-properties fo:color="#000000" fo:font-size="10pt" style:font-size-asian="10pt"/>
    </style:style>
    <style:style style:name="TableRow677" style:family="table-row">
      <style:table-row-properties/>
    </style:style>
    <style:style style:name="TableCell678" style:family="table-cell">
      <style:table-cell-properties fo:border-top="none" fo:border-left="0.0069in solid #000000" fo:border-bottom="0.0069in solid #000000" fo:border-right="0.0069in solid #000000" fo:padding-top="0in" fo:padding-left="0.075in" fo:padding-bottom="0in" fo:padding-right="0.075in"/>
    </style:style>
    <style:style style:name="P679" style:parent-style-name="Normal" style:family="paragraph">
      <style:text-properties fo:color="#000000" fo:font-size="10pt" style:font-size-asian="10pt"/>
    </style:style>
    <style:style style:name="P680" style:parent-style-name="Normal" style:family="paragraph">
      <style:text-properties fo:color="#000000" fo:font-size="10pt" style:font-size-asian="10pt"/>
    </style:style>
    <style:style style:name="P681" style:parent-style-name="Normal" style:family="paragraph">
      <style:text-properties fo:color="#000000" fo:font-size="10pt" style:font-size-asian="10pt"/>
    </style:style>
    <style:style style:name="P682" style:parent-style-name="Normal" style:family="paragraph">
      <style:text-properties fo:color="#000000" fo:font-size="10pt" style:font-size-asian="10pt"/>
    </style:style>
    <style:style style:name="P683" style:parent-style-name="Normal" style:family="paragraph">
      <style:text-properties fo:color="#000000" fo:font-size="10pt" style:font-size-asian="10pt"/>
    </style:style>
    <style:style style:name="TableCell684" style:family="table-cell">
      <style:table-cell-properties fo:border-top="none" fo:border-left="none" fo:border-bottom="0.0069in solid #000000" fo:border-right="0.0069in solid #000000" fo:padding-top="0in" fo:padding-left="0.075in" fo:padding-bottom="0in" fo:padding-right="0.075in"/>
    </style:style>
    <style:style style:name="P685" style:parent-style-name="Normal" style:family="paragraph">
      <style:text-properties fo:color="#000000" fo:font-size="10pt" style:font-size-asian="10pt"/>
    </style:style>
    <style:style style:name="TableCell686" style:family="table-cell">
      <style:table-cell-properties fo:border-top="none" fo:border-left="none" fo:border-bottom="0.0069in solid #000000" fo:border-right="0.0069in solid #000000" fo:padding-top="0in" fo:padding-left="0.075in" fo:padding-bottom="0in" fo:padding-right="0.075in"/>
    </style:style>
    <style:style style:name="P687" style:parent-style-name="Normal" style:family="paragraph">
      <style:text-properties fo:color="#000000" fo:font-size="10pt" style:font-size-asian="10pt"/>
    </style:style>
    <style:style style:name="P688" style:parent-style-name="Normal" style:family="paragraph">
      <style:text-properties fo:color="#000000" fo:font-size="10pt" style:font-size-asian="10pt"/>
    </style:style>
    <style:style style:name="P689" style:parent-style-name="Normal" style:family="paragraph">
      <style:text-properties fo:color="#000000" fo:font-size="10pt" style:font-size-asian="10pt"/>
    </style:style>
    <style:style style:name="TableCell690" style:family="table-cell">
      <style:table-cell-properties fo:border-top="none" fo:border-left="none" fo:border-bottom="0.0069in solid #000000" fo:border-right="0.0069in solid #000000" fo:padding-top="0in" fo:padding-left="0.075in" fo:padding-bottom="0in" fo:padding-right="0.075in"/>
    </style:style>
    <style:style style:name="P691" style:parent-style-name="Normal" style:family="paragraph">
      <style:text-properties fo:color="#000000" fo:font-size="10pt" style:font-size-asian="10pt"/>
    </style:style>
    <style:style style:name="P692" style:parent-style-name="Normal" style:family="paragraph">
      <style:text-properties fo:color="#000000" fo:font-size="10pt" style:font-size-asian="10pt"/>
    </style:style>
    <style:style style:name="TableCell693" style:family="table-cell">
      <style:table-cell-properties fo:border-top="none" fo:border-left="none" fo:border-bottom="0.0069in solid #000000" fo:border-right="0.0069in solid #000000" fo:padding-top="0in" fo:padding-left="0.075in" fo:padding-bottom="0in" fo:padding-right="0.075in"/>
    </style:style>
    <style:style style:name="P694" style:parent-style-name="Normal" style:family="paragraph">
      <style:text-properties fo:color="#000000" fo:font-size="10pt" style:font-size-asian="10pt"/>
    </style:style>
    <style:style style:name="P695" style:parent-style-name="Normal" style:family="paragraph">
      <style:text-properties fo:color="#000000" fo:font-size="10pt" style:font-size-asian="10pt"/>
    </style:style>
    <style:style style:name="P696" style:parent-style-name="Normal" style:family="paragraph">
      <style:paragraph-properties fo:text-align="center"/>
      <style:text-properties fo:color="#000000"/>
    </style:style>
    <style:style style:name="P697" style:parent-style-name="Normal" style:family="paragraph">
      <style:paragraph-properties fo:text-align="center"/>
    </style:style>
    <style:style style:name="T698" style:parent-style-name="DefaultParagraphFont" style:family="text">
      <style:text-properties fo:color="#000000"/>
    </style:style>
    <style:style style:name="P699" style:parent-style-name="Normal" style:family="paragraph">
      <style:paragraph-properties fo:break-before="page" fo:text-indent="3.543in"/>
    </style:style>
    <style:style style:name="T700" style:parent-style-name="DefaultParagraphFont" style:family="text">
      <style:text-properties fo:color="#000000"/>
    </style:style>
    <style:style style:name="P701" style:parent-style-name="Normal" style:family="paragraph">
      <style:paragraph-properties fo:text-indent="3.54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indent="3.543in"/>
      <style:text-properties fo:color="#000000"/>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indent="0.4923in"/>
      <style:text-properties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center"/>
      <style:text-properties fo:color="#000000"/>
    </style:style>
    <style:style style:name="P718" style:parent-style-name="Normal" style:family="paragraph">
      <style:paragraph-properties fo:text-align="center"/>
    </style:style>
    <style:style style:name="T719" style:parent-style-name="DefaultParagraphFont" style:family="text">
      <style:text-properties fo:color="#000000"/>
    </style:style>
    <style:style style:name="P720" style:parent-style-name="Normal" style:family="paragraph">
      <style:paragraph-properties fo:break-before="page" fo:text-indent="3.543in"/>
    </style:style>
    <style:style style:name="T721" style:parent-style-name="DefaultParagraphFont" style:family="text">
      <style:text-properties fo:color="#000000"/>
    </style:style>
    <style:style style:name="P722" style:parent-style-name="Normal" style:family="paragraph">
      <style:paragraph-properties fo:text-indent="3.54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center"/>
      <style:text-properties fo:color="#000000"/>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indent="0.4923in"/>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text-position="super 62.5%"/>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text-position="super 62.5%"/>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center"/>
      <style:text-properties fo:color="#000000"/>
    </style:style>
    <style:style style:name="P74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SVEIKATOS APSAUGOS MINISTERIJA IR<text:s/></text:span></text:p>
      <text:p text:style-name="P12">LIETUVOS RESPUBLIKOS VIDAUS REIKALŲ MINISTERIJA</text:p>
      <text:p text:style-name="P13"/>
      <text:p text:style-name="P14">Į S A K Y M A S</text:p>
      <text:p text:style-name="P15"/>
      <text:p text:style-name="P16">1995 m. balandžio 13 d. Nr. 201/312</text:p>
      <text:p text:style-name="P17">Vilnius</text:p>
      <text:p text:style-name="P18"/>
      <text:p text:style-name="P19">DĖL VEIKLOS, LIKVIDUOJANT UŽTERŠTUMO GYVSIDABRIU ŽIDINIUS</text:p>
      <text:p text:style-name="P20"/>
      <text:p text:style-name="P21"><text:span text:style-name="T22">Vykdant Lietuvos Respublikos Vyriausybės 1994 m. sausio 13 d. nutarimą Nr. 20 „Dėl civilinės saugos sistemos tobulinimo“ ir siekiant užtikrinti efektyvų užterštumo gyvsidabriu židinių likvidavimą bei apsaugoti žmonių sveikatą ir gyvybę:</text:span></text:p>
      <text:p text:style-name="P23"><text:span text:style-name="T24">1</text:span><text:span text:style-name="T25">. Tvirtin</text:span><text:span text:style-name="T26">ame veiklos, likviduojant patalpų ir aplinkos užterštumo gyvsidabriu židinius, instrukciją (pridedama).</text:span></text:p>
      <text:p text:style-name="P27"><text:span text:style-name="T28">2</text:span><text:span text:style-name="T29">. Pavedame įsakymo kontrolę Lietuvos Respublikos vyriausiajam valstybiniam gydytojui higienistui V. Butkevičiui ir Priešgaisrinės apsaugos departam</text:span><text:span text:style-name="T30">ento direktoriui K. Zulonui.</text:span></text:p>
      <text:p text:style-name="P31"/>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P38">SVEIKATOS APSAUGOS MINISTRAS<text:s/></text:p>
            <text:p text:style-name="P39">ANTANAS VINKUS</text:p>
          </table:table-cell>
          <table:table-cell table:style-name="TableCell40">
            <text:p text:style-name="P41">VIDAUS REIKALŲ MINISTRAS<text:s/></text:p>
            <text:p text:style-name="P42">ROMASIS VAITEKŪNAS</text:p>
          </table:table-cell>
        </table:table-row>
      </table:table>
      <text:p text:style-name="P43">______________</text:p>
      <text:p text:style-name="P44"/>
      <table:table table:style-name="Table45">
        <table:table-columns>
          <table:table-column table:style-name="TableColumn46"/>
          <table:table-column table:style-name="TableColumn47"/>
        </table:table-columns>
        <table:table-row table:style-name="TableRow48">
          <table:table-cell table:style-name="TableCell49">
            <text:soft-page-break/>
            <text:p text:style-name="P50">SUDERINTA<text:s/></text:p>
          </table:table-cell>
          <table:table-cell table:style-name="TableCell51">
            <text:p text:style-name="P52">PATVIRTINTA</text:p>
          </table:table-cell>
        </table:table-row>
        <table:table-row table:style-name="TableRow53">
          <table:table-cell table:style-name="TableCell54">
            <text:p text:style-name="P55">Su Sveikatos apsaugos ministerija,</text:p>
          </table:table-cell>
          <table:table-cell table:style-name="TableCell56">
            <text:p text:style-name="P57">Lietuvos Respublikos sveikatos apsaugos</text:p>
          </table:table-cell>
        </table:table-row>
        <table:table-row table:style-name="TableRow58">
          <table:table-cell table:style-name="TableCell59">
            <text:p text:style-name="P60">Priešgaisrinės<text:s/>apsaugos departamentu, prie vidaus reikalų ministerijos, Krašto apsaugos ministerijos</text:p>
          </table:table-cell>
          <table:table-cell table:style-name="TableCell61">
            <text:p text:style-name="P62">ir Lietuvos Respublikos vidaus reikalų ministerijų</text:p>
          </table:table-cell>
        </table:table-row>
        <table:table-row table:style-name="TableRow63">
          <table:table-cell table:style-name="TableCell64">
            <text:p text:style-name="P65">Civilinės apsaugos departamentu</text:p>
          </table:table-cell>
          <table:table-cell table:style-name="TableCell66">
            <text:p text:style-name="P67">1995 04 13 įsakymu Nr. 201/312</text:p>
          </table:table-cell>
        </table:table-row>
      </table:table>
      <text:p text:style-name="Normal"/>
      <text:p text:style-name="Normal"/>
      <text:p text:style-name="P68"><text:span text:style-name="T69">PRIEDAS</text:span></text:p>
      <text:p text:style-name="P70"/>
      <text:p text:style-name="P71"><text:span text:style-name="T72">INSTRUKCIJA</text:span></text:p>
      <text:p text:style-name="P73"/>
      <text:p text:style-name="P74"><text:span text:style-name="T75">Veikla, likviduojant<text:s/></text:span><text:span text:style-name="T76">patalpų ir aplinkos užterštumo gyvsidabriu židinius</text:span></text:p>
      <text:p text:style-name="P77"/>
      <text:p text:style-name="P78"><text:span text:style-name="T79">1</text:span><text:span text:style-name="T80">. Taikymo sritis:</text:span></text:p>
      <text:p text:style-name="P81"><text:span text:style-name="T82">1.1</text:span><text:span text:style-name="T83">. Ši instrukcija taikoma visiems neatidėliotiniems patalpų ir aplinkos užterštumo gyvsidabriu židinio (toliau – židinio) lokalizavimo darbams ir lokalizuoto židinio likvidavim</text:span><text:span text:style-name="T84">o darbams;</text:span></text:p>
      <text:p text:style-name="P85"><text:span text:style-name="T86">1.2</text:span><text:span text:style-name="T87">. Šios instrukcijos reikalavimai turi būti įrašyti rengiant teisės aktus ir kitus normatyvinius dokumentus patalpų ir aplinkos užterštumo židinių klausimais.</text:span></text:p>
      <text:p text:style-name="P88"><text:span text:style-name="T89">2</text:span><text:span text:style-name="T90">. Nuorodos:</text:span></text:p>
      <text:p text:style-name="P91"><text:span text:style-name="T92">2.1</text:span><text:span text:style-name="T93">. Lietuvos Respublikos Vyriausybės 1994 m. sausio 13 d.<text:s/></text:span><text:span text:style-name="T94">nutarimas Nr. 20 „Dėl civilinės saugos sistemos tobulinimo“;</text:span></text:p>
      <text:p text:style-name="P95"><text:span text:style-name="T96">2.2</text:span><text:span text:style-name="T97">. Sveikatos apsaugos ministerijos 1992 m. balandžio 21 d. įsakymas Nr. 144 „Dėl gyventojų sveikatos tikrinimo tvarkos“ (priedas Nr. 2);</text:span></text:p>
      <text:p text:style-name="P98"><text:span text:style-name="T99">2.3</text:span><text:span text:style-name="T100">. Sveikatos apsaugos, Vidaus reikalų ir<text:s/></text:span><text:span text:style-name="T101">Krašto apsaugos ministerijų 1994 m. spalio 5 d. įsakymas Nr. 337/700/816 „Dėl keitimosi informacija įprastų ir ypatingų situacijų atvejais“ (priedas Nr. 3);</text:span></text:p>
      <text:p text:style-name="P102"><text:span text:style-name="T103">2.4</text:span><text:span text:style-name="T104">. „Sanitarinės taisyklės dirbant su gyvsidabriu, jo junginiais ir su prietaisais, turinčiais</text:span><text:span text:style-name="T105"><text:s/>gyvsidabrio“ Nr. 4607-88 (rus.);</text:span></text:p>
      <text:p text:style-name="P106"><text:span text:style-name="T107">2.5</text:span><text:span text:style-name="T108">.“Specaprangos, užterštos metaliniu gyvsidabriu ir jo junginiais, nukenksminimo instrukcija“ Nr. 1442-76(rus.).</text:span></text:p>
      <text:p text:style-name="P109"><text:span text:style-name="T110">3</text:span><text:span text:style-name="T111">. Priešgaisrinės apsaugos departamento prie Vidaus reikalų ministerijos budinčios sargybos darbu</text:span><text:span text:style-name="T112">otojų funkcijos, atliekant neatidėliotinus židinio lokalizavimo darbus:</text:span></text:p>
      <text:p text:style-name="P113"><text:span text:style-name="T114">3.1</text:span><text:span text:style-name="T115">. Gavus pranešimą apie gyvsidabrio išsiliejimo atvejį:</text:span></text:p>
      <text:p text:style-name="P116"><text:span text:style-name="T117">3.1.1</text:span><text:span text:style-name="T118">. Informuoti artimiausią Visuomenės sveikatos centrą ne vėliau kaip per 24 val., nurodant iškvietimo adresą;</text:span></text:p>
      <text:p text:style-name="P119"><text:span text:style-name="T120">3.1.2</text:span><text:span text:style-name="T121">. Paruošti reikiamą mechaninių ir cheminių priemonių kiekį;</text:span></text:p>
      <text:p text:style-name="P122"><text:span text:style-name="T123">3.1.3</text:span><text:span text:style-name="T124">. Išvykstant su savimi turėti individualias apsaugos priemones, t. y. gumines pirštines, guminius batus, filtruojančias dujokaukes, respiratorius su G markės dėžutėmis, gyvsidabrio nusta</text:span><text:span text:style-name="T125">tymo aparatūrą ir kt.</text:span></text:p>
      <text:p text:style-name="P126"><text:span text:style-name="T127">3.2</text:span><text:span text:style-name="T128">. Atvykus į iškvietimo vietą:</text:span></text:p>
      <text:p text:style-name="P129"><text:span text:style-name="T130">3.2.1</text:span><text:span text:style-name="T131">. Nustatyti židinio vietą vizualiai ar, esant techninėms galimybėms, panaudojant gyvsidabrio koncentracijos nustatymo aparatūrą;</text:span></text:p>
      <text:p text:style-name="P132"><text:span text:style-name="T133">3.2.2</text:span><text:span text:style-name="T134">. Atlikti demerkurizaciją, vadovaujantis šia<text:s/></text:span><text:span text:style-name="T135">instrukcija (priedas Nr. 1);</text:span></text:p>
      <text:p text:style-name="P136"><text:span text:style-name="T137">3.2.3</text:span><text:span text:style-name="T138">. Vėdinti patalpas ir naudoti individualias apsaugos priemones, atliekant demerkurizaciją;</text:span></text:p>
      <text:p text:style-name="P139"><text:span text:style-name="T140">3.2.4</text:span><text:span text:style-name="T141">. Išvykstant į židinį pareigūnai ir darbuotojai turi būti pasitikrinę sveikatą (priedas Nr. 2).</text:span></text:p>
      <text:p text:style-name="P142"><text:span text:style-name="T143">3.3</text:span><text:span text:style-name="T144">. Lokalizavus</text:span><text:span text:style-name="T145"><text:s/>židinį:</text:span></text:p>
      <text:p text:style-name="P146"><text:span text:style-name="T147">3.3.1</text:span><text:span text:style-name="T148">. Atlikti gyvsidabrio garų koncentracijos ore tyrimus, esant techninėms galimybėms;</text:span></text:p>
      <text:p text:style-name="P149"><text:span text:style-name="T150">3.3.2</text:span><text:span text:style-name="T151">. Informuoti artimiausią Visuomenės sveikatos centrą per 24 val. apie teršimo židinio lokalizavimą;</text:span></text:p>
      <text:p text:style-name="P152"><text:span text:style-name="T153">3.3.3</text:span><text:span text:style-name="T154">. Perduoti lokalizuoto židinio likvida</text:span><text:span text:style-name="T155">vimo darbus tęsti savininkui.</text:span></text:p>
      <text:p text:style-name="P156"/>
      <text:p text:style-name="P157"><text:span text:style-name="T158">4</text:span><text:span text:style-name="T159">. Valstybinės visuomenės sveikatos priežiūros tarnybos prie Sveikatos apsaugos ministerijos funkcijos, gavus informaciją apie židinį:</text:span></text:p>
      <text:p text:style-name="P160"><text:span text:style-name="T161">4.1</text:span><text:span text:style-name="T162">. Informuoti teritorinį priešgaisrinės apsaugos padalinį, jeigu informacija g</text:span><text:span text:style-name="T163">auta iš kitur;</text:span></text:p>
      <text:p text:style-name="P164"><text:span text:style-name="T165">4.2</text:span><text:span text:style-name="T166">. Informuoti savivaldybės administraciją ir objekto (teritorijos) savininką;</text:span></text:p>
      <text:p text:style-name="P167"><text:span text:style-name="T168">4.3</text:span><text:span text:style-name="T169">. Informuoti Respublikinį specializuotą higienos centrą ir Sveikatos apsaugos ministeriją (priedas Nr. 3);</text:span></text:p>
      <text:p text:style-name="P170"><text:span text:style-name="T171">4.4</text:span><text:span text:style-name="T172">. Išaiškinti kontaktinius asmenis ir</text:span><text:span text:style-name="T173"><text:s/>nukreipti juos sveikatos būklės patikrinimui, vadovaujantis Sveikatos apsaugos ministerijos 1992 m. balandžio 21 d. įsakymu Nr. 144 „Dėl gyventojų sveikatos tikrinimo tvarkos“ (priedas Nr. 2);</text:span></text:p>
      <text:p text:style-name="P174"><text:span text:style-name="T175">4.5</text:span><text:span text:style-name="T176">. Informuoti asmenis, kuriems kyla grėsmė apsinuodyti g</text:span><text:span text:style-name="T177">yvsidabriu, apie jo poveikį sveikatai ir apsinuodijimų profilaktiką (priedas Nr. 4).</text:span></text:p>
      <text:p text:style-name="P178"><text:span text:style-name="T179">5</text:span><text:span text:style-name="T180">. Objekto (teritorijos) savininko (tarp jų savivaldybės administracijos) funkcijos atliekant lokalizuoto židinio likvidavimo darbus:</text:span></text:p>
      <text:p text:style-name="P181"><text:span text:style-name="T182">5.1</text:span><text:span text:style-name="T183">. Nepavykus sumažinti gyvs</text:span><text:span text:style-name="T184">idabrio garų koncentracijų iki didžiausių leistinų koncentracijų, objekto (teritorijos) savininkas privalo spręsti klausimą dėl gyventojų iškeldinimo (evakuacijos) iš užteršto objekto ar teritorijos ir tolesnės demerkurizacijos;</text:span></text:p>
      <text:p text:style-name="P185"><text:span text:style-name="T186">5.2</text:span><text:span text:style-name="T187">. Jeigu tolimesniame</text:span><text:span text:style-name="T188"><text:s/>demerkurizacijos procese būtina atlikti papildomus inžinerinius – techninius darbus (sienų, grindų, lubų dangos keitimas, statybinių bei kitų konstrukcijų ardymas ir t. t.), objekto (teritorijos) savininkas šių darbų atlikimą organizuoja savo jėgomis arba</text:span><text:span text:style-name="T189"><text:s/>darbų atlikimui ir kontrolei sutarčių pagrindais pasitelkia kitas (ne priešgaisrinius operatyvinius padalinius), galinčias atlikti demerkurizaciją, organizacijas;</text:span></text:p>
      <text:p text:style-name="P190"><text:span text:style-name="T191">5.3</text:span><text:span text:style-name="T192">. Atlikti tolesnę demerkurizaciją, vadovaujantis 1 priedo nurodymais;</text:span></text:p>
      <text:p text:style-name="P193"><text:span text:style-name="T194">5.4</text:span><text:span text:style-name="T195">.<text:s/></text:span><text:span text:style-name="T196">Atlikus demerkurizacijos darbus, informuoti artimiausią Visuomenės sveikatos centrą apie židinio likvidavimą;</text:span></text:p>
      <text:p text:style-name="P197"><text:span text:style-name="T198">5.5</text:span><text:span text:style-name="T199">. Galutinę išvadą apie židinio nukenksminimą pateikia Valstybinės visuomenės sveikatos priežiūros tarnybos įstaigos.</text:span></text:p>
      <text:p text:style-name="P200"><text:span text:style-name="T201">6</text:span><text:span text:style-name="T202">. Valstybinės v</text:span><text:span text:style-name="T203">isuomenės sveikatos priežiūros tarnybos prie Sveikatos apsaugos ministerijos funkcijos, gavus informaciją apie židinio lokalizavimą ar likvidavimą:</text:span></text:p>
      <text:p text:style-name="P204"><text:span text:style-name="T205">6.1</text:span><text:span text:style-name="T206">. Atlikti gyvsidabrio garų koncentracijos ore ir kitus reikalingus laboratorinius tyrimus;</text:span></text:p>
      <text:p text:style-name="P207"><text:span text:style-name="T208">6.2</text:span><text:span text:style-name="T209">. Pat</text:span><text:span text:style-name="T210">eikti objekto (teritorijos) savininkui išvadas dėl objekto eksploatacijos ne vėliau kaip per 24 val.;</text:span></text:p>
      <text:p text:style-name="P211"><text:span text:style-name="T212">6.3</text:span><text:span text:style-name="T213">. Sekti objektų ir teritorijų, buvusių užterštų gyvsidabriu, būklę;</text:span></text:p>
      <text:p text:style-name="P214"><text:span text:style-name="T215">6.4</text:span><text:span text:style-name="T216">. Organizuoti ir tvarkyti židinių vietinį registrą.</text:span></text:p>
      <text:p text:style-name="P217"><text:span text:style-name="T218">7</text:span><text:span text:style-name="T219">. Židinio lik</text:span><text:span text:style-name="T220">vidavimo higieninio įvertinimo sąlygos ir kriterijai:</text:span></text:p>
      <text:p text:style-name="P221"><text:span text:style-name="T222">7.1</text:span><text:span text:style-name="T223">. Židinį laikyti nukenksmintu, kai, atlikus laboratorinius tyrimus du kartus su 7 dienų intervalu, gyvsidabrio garų koncentracijos ore neviršija didžiausių leistinų koncentracijų;</text:span></text:p>
      <text:p text:style-name="P224"><text:span text:style-name="T225">7.2</text:span><text:span text:style-name="T226">. Pakartoj</text:span><text:span text:style-name="T227">us tyrimus 2-3 kartus per metus (atskirais metų sezonais) ir jei gyvsidabrio koncentracijos neviršija didžiausių leistinų koncentracijų, duomenys apie objektą (teritoriją) perkeliami į židinių vietinio registro archyvą.</text:span></text:p>
      <text:p text:style-name="P228"><text:span text:style-name="T229">8</text:span><text:span text:style-name="T230">. Gyvsidabrio garų nustatymo<text:s/></text:span><text:span text:style-name="T231">ore aparatūra turi būti atestuota Lietuvoje, registruota Lietuvos matavimo prietaisų registre.</text:span></text:p>
      <text:p text:style-name="P232"/>
      <text:p text:style-name="P233"><text:span text:style-name="T234">______________</text:span></text:p>
      <text:soft-page-break/>
      <text:p text:style-name="P235"><text:span text:style-name="T236">Instrukcijos</text:span></text:p>
      <text:p text:style-name="P237"><text:span text:style-name="T238">1</text:span><text:span text:style-name="T239"><text:s/>priedas (privalomasis)</text:span></text:p>
      <text:p text:style-name="P240"/>
      <text:p text:style-name="P241"><text:span text:style-name="T242">DEMERKURIZACIJA</text:span></text:p>
      <text:p text:style-name="P243"/>
      <text:p text:style-name="P244"><text:span text:style-name="T245">1</text:span><text:span text:style-name="T246">. Terminai ir apibrėžimai:</text:span></text:p>
      <text:p text:style-name="P247"><text:span text:style-name="T248">Demerkurizatoriai – tai cheminės medžiagos, kuri</text:span><text:span text:style-name="T249">os sumažina gyvsidabrio garavimą (desorbciją) arba palengvina mechaninį jo pašalinimą iš užteršimo židinio, t. y. gyvsidabris, sąveikaudamas su demerkurizatoriais, yra amalgamuojamas, oksiduojamas arba sujungiamas į mažai lakius junginius.</text:span></text:p>
      <text:p text:style-name="P250"><text:span text:style-name="T251">2</text:span><text:span text:style-name="T252">. Pagrindin</text:span><text:span text:style-name="T253">iai cheminiai demerkurizatoriai:</text:span></text:p>
      <text:p text:style-name="P254"><text:span text:style-name="T255">2.1</text:span><text:span text:style-name="T256">. 0.2% vandeninis kalio permanganato tirpalas, parūgštintas druskos rūgšties tirpalu (5 ml rūgšties (d-1.19) ir 2g kalio permanganato 1 litrui vandens). Tirpalas ruošiamas prieš pat naudojimą;</text:span></text:p>
      <text:p text:style-name="P257"><text:span text:style-name="T258">2.2</text:span><text:span text:style-name="T259">. 20% vandeninis<text:s/></text:span><text:span text:style-name="T260">geležies chlorido (FeCl</text:span><text:span text:style-name="T261">3</text:span><text:span text:style-name="T262"><text:s/>6H</text:span><text:span text:style-name="T263">2</text:span><text:span text:style-name="T264">O) tirpalas (250 g FeCl</text:span><text:span text:style-name="T265">3</text:span><text:span text:style-name="T266"><text:s/>6H</text:span><text:span text:style-name="T267">2</text:span><text:span text:style-name="T268">O 1 litrui vandens), tirpalą gaminti šaltyje;</text:span></text:p>
      <text:p text:style-name="P269"><text:span text:style-name="T270">2.3</text:span><text:span text:style-name="T271">. piroliuzito pasta, pagaminta iš 1 svorio dalies piroliuzito MnO</text:span><text:span text:style-name="T272">2</text:span><text:span text:style-name="T273"><text:s/>ir 2 svorio dalių 5% druskos rūgšties;</text:span></text:p>
      <text:p text:style-name="P274"><text:span text:style-name="T275">2.4</text:span><text:span text:style-name="T276">. 20% chlorkalkių tirpalas (250 g<text:s/></text:span><text:span text:style-name="T277">chlorkalkių 1 litrui vandens);</text:span></text:p>
      <text:p text:style-name="P278"><text:span text:style-name="T279">2.5</text:span><text:span text:style-name="T280">. 4-5% mono-ar dichloramino tirpalas (50-52 g mono- ar dichloramino 1 litrui vandens);</text:span></text:p>
      <text:p text:style-name="P281"><text:span text:style-name="T282">2.6</text:span><text:span text:style-name="T283">. 5-10% vandeninis natrio sulfido tirpalas (Na</text:span><text:span text:style-name="T284">2</text:span><text:span text:style-name="T285">S);</text:span></text:p>
      <text:p text:style-name="P286"><text:span text:style-name="T287">2.7</text:span><text:span text:style-name="T288">. 25-50% vandeninis natrio polisulfido tirpalas;</text:span></text:p>
      <text:p text:style-name="P289"><text:span text:style-name="T290">2.8</text:span><text:span text:style-name="T291">. 5-10% dr</text:span><text:span text:style-name="T292">uskos rūgšties tirpalas;</text:span></text:p>
      <text:p text:style-name="P293"><text:span text:style-name="T294">2.9</text:span><text:span text:style-name="T295">. muilo-sodos tirpalas (4% muilo tirpalas į 5% sodos tirpalą, t. y. 52 g sodos ir apie 45 g muilo 1 litrui vandens);</text:span></text:p>
      <text:p text:style-name="P296"><text:span text:style-name="T297">2.10</text:span><text:span text:style-name="T298">. sieros milteliai;</text:span></text:p>
      <text:p text:style-name="P299"><text:span text:style-name="T300">2.11</text:span><text:span text:style-name="T301">. cinko arba vario dulkės;</text:span></text:p>
      <text:p text:style-name="P302"><text:span text:style-name="T303">2.12</text:span><text:span text:style-name="T304">. 2-3% jodo tirpalas kalio jodido 30</text:span><text:span text:style-name="T305">% tirpale.</text:span></text:p>
      <text:p text:style-name="P306"><text:span text:style-name="T307">3</text:span><text:span text:style-name="T308">. Mechaninė demerkurizacija:</text:span></text:p>
      <text:p text:style-name="P309"><text:span text:style-name="T310">3.1</text:span><text:span text:style-name="T311">. Išsiliejus gyvsidabriui, pirmiausia surenkami matomi lašeliai, pradedant rinkti nuo užteršto ploto krašto į vidurį. Likusius visai mažus lašelius galima surinkti naudojant siurblį (paskirtą tik tam tiks</text:span><text:span text:style-name="T312">lui) ar guminę kriaušę, turinčią viršuje nedidelę angelę, per kurią ji sujungta su specialiu stikliniu rinktuvu. Gyvsidabrio lašeliai gumine kriauše surenkami į stiklinį indą;</text:span></text:p>
      <text:p text:style-name="P313"><text:span text:style-name="T314">3.2</text:span><text:span text:style-name="T315">. Gyvsidabrio lašelius galima rinkti ir drėgnu, klijais suteptu popierium</text:span><text:span text:style-name="T316">i, prie kurio jie gerai prilimpa. Tada gyvsidabrį kartu su minėtu popieriumi reikia įdėti į stiklinį indą su vandeniu ir užkimšti guminiu kamščiu. Indą keletą kartų sukrėtus, gyvsidabris atsiskiria nuo popieriaus ir nusėda į indo dugną. Išėmus popierių, ju</text:span><text:span text:style-name="T317">o vėl galima rinkti gyvsidabrį. Surinktą gyvsidabrį reikia supilti į stiklinį indą, kurį reikia užlydyti ir laikyti metalinėje dėžėje.</text:span></text:p>
      <text:p text:style-name="P318"><text:span text:style-name="T319">4</text:span><text:span text:style-name="T320">. Cheminė demerkurizacija:</text:span></text:p>
      <text:p text:style-name="P321">Vartojant cheminius demerkurizatorius yra pašalinami gyvsidabrio likučiai, kurių<text:s/>neįmanoma surinkti mechaniškai.</text:p>
      <text:p text:style-name="P322"><text:span text:style-name="T323">4.1</text:span><text:span text:style-name="T324">. Mažus lašelius, kurie yra sunkiai prieinamoje vietoje, dar galima surinkti amalgamuojant. Užbėrus cinko ar vario dulkėmis yra gaunamas purus junginys, kurį bus lengva surinkti. Taip pat galima rinkti varinių šepetėlių</text:span><text:span text:style-name="T325"><text:s/>ar plokštelių pagalba. Į indą įpilama praskiestos azoto rūgšties (5ml į 1 l vandens) arba sieros rūgšties (d-1.84) tirpalo (350 ml į 1 l vandens). Varinis šepetėlis ar plokštelė trumpam pamerkiami į rūgštį, po to jais renkamas gyvsidabris, kuris prilimpa<text:s/></text:span><text:span text:style-name="T326">prie vario ir amalgamuojasi;</text:span></text:p>
      <text:p text:style-name="P327"><text:span text:style-name="T328">4.2</text:span><text:span text:style-name="T329">. Visi paviršiai ir grindys nuplaunami iki 70-80</text:span><text:span text:style-name="T330">0</text:span><text:span text:style-name="T331">C pakaitintu muilo-sodos tirpalu (išeiga – 0.4-1l/m</text:span><text:span text:style-name="T332">2</text:span><text:span text:style-name="T333">), trinant šepečiais, o paskui viskas perplaunama vandeniu;</text:span></text:p>
      <text:p text:style-name="P334"><text:span text:style-name="T335">4.3</text:span><text:span text:style-name="T336">. Kad cheminė demerkurizacija būtų efektyvesnė, gali</text:span><text:span text:style-name="T337">ma demerkurizatorius purkšti (demerkurizatorius lengviau patenka į sunkiai prieinamas vietas). Išpurškus ar išplovus<text:s/></text:span><text:soft-page-break/><text:span text:style-name="T338">demerkurizatoriumi, patalpą reikia palikti 1-2 paroms, o jei tai neįmanoma dėl kokių nors priežasčių, demerkurizatorių su sureagavusiu gyvs</text:span><text:span text:style-name="T339">idabriu nuvalyti bent po 2-6 val.;</text:span></text:p>
      <text:p text:style-name="P340"><text:span text:style-name="T341">4.4</text:span><text:span text:style-name="T342">. Jei patalpa buvo užteršta metaliniu gyvsidabriu, geriausia naudoti geležies chloridą, parūgštintą kalio permanganato tirpalą, kalio arba natrio polisulfidą, taip pat chlorkalkes. Kalio permanganato ir geležies ch</text:span><text:span text:style-name="T343">lorido tirpalo išeiga – 0.4–1 l/m</text:span><text:span text:style-name="T344">2</text:span><text:span text:style-name="T345">. Užpylus tirpalą ant paviršiaus, kelis kartus kruopščiai patrinama minkštu šepetėliu ar teptuku, ypač tas vietas, kur paviršius yra įtrūkęs ar suskilęs. Reakcijos produktų ir nesureagavusio gyvsidabrio pašalinimui geležie</text:span><text:span text:style-name="T346">s chloridu apdorotas paviršius gerai praplaunamas muilo tirpalu, o po to švariu vandeniu. Jei buvo naudojamas kalio permanganatas, tai dėmės, atsiradusios ant sienų ir grindų, panaikinamos 3% vandenilio peroksido tirpalu;</text:span></text:p>
      <text:p text:style-name="P347"><text:span text:style-name="T348">4.5</text:span><text:span text:style-name="T349">. Jei patalpa buvo užteršta</text:span><text:span text:style-name="T350"><text:s/>organiniais gyvsidabrio junginiais, demerkurizacijai naudojamos chlorkalkės, mono- ar dichloraminas, natrio sulfitas, natrio ar kalcio polisulfidas. Organinių gyvsidabrio junginių pašalinimui demerkurizatorių išeiga 0.15–0.2 l/m</text:span><text:span text:style-name="T351">2</text:span><text:span text:style-name="T352">, jie paliekami reakcijai<text:s/></text:span><text:span text:style-name="T353">6-8 valandas. Po to paviršiai nuplaunami šiltu muilinu vandeniu;</text:span></text:p>
      <text:p text:style-name="P354"><text:span text:style-name="T355">4.6</text:span><text:span text:style-name="T356">. Jeigu atliekant demerkurizaciją buvo panaudotas 0.2% vandeninis kalio permanganato tirpalas, parūgštintas druskos rūgšties tirpalu, 20% chlorkalkių tirpalas, 4–5% mono- ar dichlorami</text:span><text:span text:style-name="T357">no tirpalas, 5-10% druskos rūgšties tirpalas, 2-3% jodo tirpalas kalio jodido 30% tirpale, po to rekomenduojama atlikti papildomą paviršių apdirbimą 25-50% vandeniniu natrio polisulfido tirpalu. Natrio polisulfidas gaunamas išlydžius natrio sulfidą (Na</text:span><text:span text:style-name="T358">2</text:span><text:span text:style-name="T359">S)<text:s/></text:span><text:span text:style-name="T360">105</text:span><text:span text:style-name="T361">0</text:span><text:span text:style-name="T362">C temperatūroje ir pridedant į gautą masę iki 150g elementinės sieros (S).</text:span></text:p>
      <text:p text:style-name="P363"><text:span text:style-name="T364">5</text:span><text:span text:style-name="T365">. Demerkurizacijos efektyvumo kontrolė ir įvertinimas:</text:span></text:p>
      <text:p text:style-name="P366"><text:span text:style-name="T367">5.1</text:span><text:span text:style-name="T368">. Baigus paviršiaus demerkurizaciją, patikrinama gyvsidabrio koncentracija sienose, grindyse, lubose ir kitose</text:span><text:span text:style-name="T369"><text:s/>statybinėse konstrukcijose, kurios yra prisisotinę (absorbavę) gyvsidabrio;</text:span></text:p>
      <text:p text:style-name="P370"><text:span text:style-name="T371">5.2</text:span><text:span text:style-name="T372">. Jei sienose, grindyse ir kt. absorbuoto gyvsidabrio kiekis siekia dešimttūkstantąsias mg/g dalis, užtenka metaliniu šepetėliu nuimti paviršinį tinko sluoksnį, o paviršiau</text:span><text:span text:style-name="T373">s išlyginimui užtepamas naujas sluoksnis tinko, į kurį prieš užmaišant pridedama sieros. Arba sienos, grindys nudažomos polichlorviniliniais ar nitro-emaliniais dažais (lakais);</text:span></text:p>
      <text:p text:style-name="P374"><text:span text:style-name="T375">5.3</text:span><text:span text:style-name="T376">. Kai sienose, grindyse absorbuotas gyvsidabrio kiekis siekia tūkstantą</text:span><text:span text:style-name="T377">sias mg/g dalis, patalpose atliekami aukščiau aprašyti darbai. Gyvenamosiose, vaikų, gydymo įstaigų patalpose vykdomi analogiški darbai kaip ir radus absorbuotą gyvsidabrio kiekį, siekiantį šimtąsias ir daugiau mg/g dalis. Šiuo atveju pašalinamas sienų bei</text:span><text:span text:style-name="T378"><text:s/>lubų tinkas ir atstatomas naujas. Į naujo tinko sausą sudėtį būtina įdėti 5-7% sieros miltelių. Nuėmus tinką, plytos dar apdorojamos termiškai atvira degiklio liepsna, elektriniais šildytuvais ar specialiais prietaisais. Naujo tinko sluoksnį padengti dvie</text:span><text:span text:style-name="T379">m sluoksniais gyvsidabriui nepralaidžiomis medžiagomis (dažniausiai polichlorviniline medžiaga) – gruntu, emale, laku;</text:span></text:p>
      <text:p text:style-name="P380"><text:span text:style-name="T381">5.4</text:span><text:span text:style-name="T382">. Taip pat gali būti pašalinamos grindys, po jomis esantis statybinis sluoksnis, o grindų pagrindo konstrukcija nuo patalpų izoliu</text:span><text:span text:style-name="T383">ojama pertepant ją bitumine derva arba užpilant smėlio-cemento skiedinio sluoksniu, prieš tai įdėjus į jį sieros miltelių. Po to 2-3 sluoksniais yra klojamas tolis ar ruberoidas. Siūlės sutepamos bitumine derva, o danga klojama taip, kad kraštai būtų po ti</text:span><text:span text:style-name="T384">nku;</text:span></text:p>
      <text:p text:style-name="P385"><text:span text:style-name="T386">5.5</text:span><text:span text:style-name="T387">. Nuo langų rėmų ir palangių pašalinamas dažų sluoksnis. Langų rėmai ir palangės ilgą laiką (2–3 mėn.) vėdinamos, o po to nudažomos gyvsidabriui nepralaidžiais lakais, dažais;</text:span></text:p>
      <text:p text:style-name="P388"><text:span text:style-name="T389">5.6</text:span><text:span text:style-name="T390">. Statybinės atliekos ir šiukšlės dedamos į vandeniui neprala</text:span><text:span text:style-name="T391">idžias, sandarias talpas ir per 2–3 dienas išvežamos iš darbo vietos utilizavimui arba laidojimui.</text:span></text:p>
      <text:p text:style-name="P392"/>
      <text:p text:style-name="P393"><text:span text:style-name="T394">______________</text:span></text:p>
      <text:soft-page-break/>
      <text:p text:style-name="P395"><text:span text:style-name="T396">Instrukcijos</text:span></text:p>
      <text:p text:style-name="P397"><text:span text:style-name="T398">2</text:span><text:span text:style-name="T399"><text:s/>priedas (privalomasis)</text:span></text:p>
      <text:p text:style-name="P400"/>
      <text:p text:style-name="P401"><text:span text:style-name="T402">Išrašas iš Lietuvos Respublikos sveikatos apsaugos ministerijos 1992 04 21 įsakymo Nr. 144<text:s/></text:span><text:span text:style-name="T403">„Dėl gyventojų sveikatos tikrinimo tvarkos“</text:span></text:p>
      <text:p text:style-name="P404"/>
      <text:p text:style-name="P405"><text:span text:style-name="T406">7 priedas.</text:span><text:span text:style-name="T407"><text:s/>Atskirų profesijų ir kategorijų darbuotojų privalomas sveikatos tikrinimas. Profesinių ligų sąrašas.</text:span></text:p>
      <text:p text:style-name="P408"><text:span text:style-name="T409">2 skyrius</text:span><text:span text:style-name="T410">. SĄRAŠAS LIGŲ, DĖL KURIŲ NEGALIMA DIRBTI KENKSMINGOSE SVEIKATAI SĄLYGOSE (BENDROS MEDIC</text:span><text:span text:style-name="T411">ININĖS KONTRAINDIKACIJOS)</text:span></text:p>
      <text:p text:style-name="P412"><text:span text:style-name="T413">2.1</text:span><text:span text:style-name="T414">. Įgimtos organų anomalijos su išreikštu funkcijos nepakankamumu.</text:span></text:p>
      <text:p text:style-name="P415"><text:span text:style-name="T416">2.2</text:span><text:span text:style-name="T417">. Organiniai centrinės nervų sistemos susirgimai su pastoviais išreikštais funkcijos sutrikimais.</text:span></text:p>
      <text:p text:style-name="P418"><text:span text:style-name="T419">2.3</text:span><text:span text:style-name="T420">. Lėtinės psichinės ligos ir joms prilygstančio</text:span><text:span text:style-name="T421">s būklės, kai būtinas dispanserinis dinamiškas stebėjimas psichoneurologinėse įstaigose, epilepsija su paroksizminiais sutrikimais.</text:span></text:p>
      <text:p text:style-name="P422"><text:span text:style-name="T423">Esant ribinėms būsenoms, galutinį sprendimą dėl tinkamumo priima psichoneurologinės įstaigos komisija individualiai.</text:span></text:p>
      <text:p text:style-name="P424"><text:span text:style-name="T425">2.4</text:span><text:span text:style-name="T426">. Endokrininės sistemos ligos su išreikštais funkcijos sutrikimais.</text:span></text:p>
      <text:p text:style-name="P427"><text:span text:style-name="T428">2.5</text:span><text:span text:style-name="T429">. Piktybiniai navikai (po gimdymo, nesant absoliučių kontraindikacijų, gali būti sprendžiama individualiai).</text:span></text:p>
      <text:p text:style-name="P430"><text:span text:style-name="T431">2.6</text:span><text:span text:style-name="T432">. Visų stadijų kraujo sistemos ir kraujo gamybos organų ligos.</text:span></text:p>
      <text:p text:style-name="P433"><text:span text:style-name="T434">2.7</text:span><text:span text:style-name="T435">. Hipertoninės ligos III stadija.</text:span></text:p>
      <text:p text:style-name="P436"><text:span text:style-name="T437">2.8</text:span><text:span text:style-name="T438">. Širdies ligos su kraujotakos nepakankamumu.</text:span></text:p>
      <text:p text:style-name="P439"><text:span text:style-name="T440">2.9</text:span><text:span text:style-name="T441">. Lėtinės plaučių ligos su išreikštu pulmokardialiniu nepakankamumu.</text:span></text:p>
      <text:p text:style-name="P442"><text:span text:style-name="T443">2.10</text:span><text:span text:style-name="T444">. Sunkios eigos bronchinė astma su išreikštais funkciniais kvėpavimo ir kraujota</text:span><text:span text:style-name="T445">kos sutrikimais.</text:span></text:p>
      <text:p text:style-name="P446"><text:span text:style-name="T447">2.11</text:span><text:span text:style-name="T448">. Aktyvios formos tuberkuliozė (bet kurios lokalizacijos).</text:span></text:p>
      <text:p text:style-name="P449"><text:span text:style-name="T450">2.12</text:span><text:span text:style-name="T451">. Skrandžio ir dvylikapirštės žarnos opos su lėtine recidyvuojančia eiga, komplikacijomis.</text:span></text:p>
      <text:p text:style-name="P452"><text:span text:style-name="T453">2.13</text:span><text:span text:style-name="T454">. Kepenų cirozės ir lėtiniai aktyvūs hepatitai.</text:span></text:p>
      <text:p text:style-name="P455"><text:span text:style-name="T456">2.14</text:span><text:span text:style-name="T457">. Lėtinės</text:span><text:span text:style-name="T458"><text:s/>inkstų ligos su inkstų nepakankamumo požymiais.</text:span></text:p>
      <text:p text:style-name="P459"><text:span text:style-name="T460">2.15</text:span><text:span text:style-name="T461">. Kolagenozės.</text:span></text:p>
      <text:p text:style-name="P462"><text:span text:style-name="T463">2.16</text:span><text:span text:style-name="T464">. Sąnarių ligos su pastoviais sąnarių funkcijos sutrikimais, trukdančiais atlikti profesinius veiksmus.</text:span></text:p>
      <text:p text:style-name="P465"><text:span text:style-name="T466">2.17</text:span><text:span text:style-name="T467">. Nėštumas ir laktacijos periodas.</text:span></text:p>
      <text:p text:style-name="P468"><text:span text:style-name="T469">2.18</text:span><text:span text:style-name="T470">. Anamnezės duomenys<text:s/></text:span><text:span text:style-name="T471">apie buvusius vaisiaus neišnešiotumo, vaisiaus anomalijos atvejus moterims, kurios planuoja gimdyti.</text:span></text:p>
      <text:p text:style-name="P472"><text:span text:style-name="T473">2.19</text:span><text:span text:style-name="T474">. Menstruacijų funkcijos sutrikimai, lydimi kraujavimo iš gimdos (išskyrus 3 skyriaus 4.9 punktą).</text:span></text:p>
      <text:p text:style-name="P475"><text:span text:style-name="T476">2.20</text:span><text:span text:style-name="T477">. Dekompensuota glaukoma.</text:span></text:p>
      <text:p text:style-name="P478"/>
      <text:p text:style-name="P479"/>
      <text:p text:style-name="P480"><text:span text:style-name="T481">3 skyrius. S</text:span><text:span text:style-name="T482">VEIKATAI KENKSMINGI FAKTORIAI, PRIVALOMŲ TIKRINIMŲ APIMTIS, DAŽNUMAS IR PAPILDOMOS KONTRAINDIKACIJOS</text:span></text:p>
      <text:p text:style-name="P483"/>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
            <text:p text:style-name="P494">Kenksmingi sveikatai faktoriai ir medžiagos</text:p>
          </table:table-cell>
          <table:table-cell table:style-name="TableCell495">
            <text:p text:style-name="P496"/>
            <text:p text:style-name="P497">Atliekamų darbų pobūdis</text:p>
          </table:table-cell>
          <table:table-cell table:style-name="TableCell498">
            <text:p text:style-name="P499"/>
            <text:p text:style-name="P500">Tikrinimų periodiškumas</text:p>
          </table:table-cell>
          <table:table-cell table:style-name="TableCell501">
            <text:p text:style-name="P502"/>
            <text:p text:style-name="P503">Gydytojai</text:p>
          </table:table-cell>
          <table:table-cell table:style-name="TableCell504">
            <text:p text:style-name="P505"/>
            <text:p text:style-name="P506">Tyrimai</text:p>
          </table:table-cell>
          <table:table-cell table:style-name="TableCell507">
            <text:p text:style-name="P508">Kontraindikacijos, papildančios bendrąsias medicinines kontraindikacijas</text:p>
          </table:table-cell>
        </table:table-row>
        <table:table-row table:style-name="TableRow509">
          <table:table-cell table:style-name="TableCell510">
            <text:p text:style-name="P511">1.31. Gyvsidabris ir jo junginiai</text:p>
          </table:table-cell>
          <table:table-cell table:style-name="TableCell512">
            <text:p text:style-name="P513">1. Gyvsidabrio gamyba,<text:s/></text:p>
            <text:p text:style-name="P514">liejimas ir kiti procesai jį gaunant ir valant nuo<text:s/><text:soft-page-break/>priemaišų; taikymas aukso ir kitų metalų gavimui iš du-jų; gyvsidabrio termometrų ir liuminscencinių lempų, o taip pat kitų fizikinių ir šviesotechninių įrenginių, dažų, junginių su organiniais nešėjais gamyba; medžiagų gavyba gyvsidabrio elektrolizės būdu. Darbas su prietaisais<text:s/></text:p>
            <text:p text:style-name="P515">kontaktuojant su atviru gyvsidabriu; sprogstančių mišinių gamyba (gyvsidabrio<text:s/></text:p>
            <text:p text:style-name="P516">fulminantas); darbas su gyvsidabriniais srovės modifikatoriais, siurbliais;</text:p>
            <text:p text:style-name="P517">pritaikymas kaip katalizatoriaus cheminiuose procesuose; gyvsidabrio junginių su organinėmis medžiagomis panaudojimas</text:p>
          </table:table-cell>
          <table:table-cell table:style-name="TableCell518">
            <text:p text:style-name="P519">1 kartą per metus</text:p>
          </table:table-cell>
          <table:table-cell table:style-name="TableCell520">
            <text:p text:style-name="P521">Terapeutas LOR gydytojas, neuropatologas,<text:s/><text:soft-page-break/>dermatologas, stomatologas, akušeris-ginekologas</text:p>
          </table:table-cell>
          <table:table-cell table:style-name="TableCell522">
            <text:p text:style-name="P523">Gyvsidabrio nustatymas šlapime</text:p>
          </table:table-cell>
          <table:table-cell table:style-name="TableCell524">
            <text:p text:style-name="P525">1. Periferinės nervų sistemos sutrikimai</text:p>
            <text:p text:style-name="P526">2. Žandikaulių ir<text:s/><text:soft-page-break/>dantų ligos (lėtinis gingivitas, stomatitas, parodontitas) 3. Lėtinės dažnai recidyvuojančios ligos</text:p>
          </table:table-cell>
        </table:table-row>
      </table:table>
      <text:p text:style-name="P527"/>
      <text:p text:style-name="P528"><text:span text:style-name="T529">4 skyrius. DARBAI IR PROFESIJOS, PRIVALOMŲ SVEIKATOS TIKRINIMŲ APIMTIS, DAŽNUMAS IR PAPILDOMOS MEDICININĖS<text:s/></text:span><text:span text:style-name="T530">KONTRAINDIKACIJOS</text:span></text:p>
      <text:p text:style-name="P531"/>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Darbo pobūdis</text:p>
          </table:table-cell>
          <table:table-cell table:style-name="TableCell541">
            <text:p text:style-name="P542">Tikrinimų periodiškumas</text:p>
          </table:table-cell>
          <table:table-cell table:style-name="TableCell543">
            <text:p text:style-name="P544">Gydytojai</text:p>
          </table:table-cell>
          <table:table-cell table:style-name="TableCell545">
            <text:p text:style-name="P546">Tyrimai</text:p>
          </table:table-cell>
          <table:table-cell table:style-name="TableCell547">
            <text:p text:style-name="P548">Papildomos medicininės kontraindikacijos</text:p>
          </table:table-cell>
        </table:table-row>
        <table:table-row table:style-name="TableRow549">
          <table:table-cell table:style-name="TableCell550">
            <text:p text:style-name="P551">11. Gelbėjimo tarnybų darbuotojai(dalyvaujantys gesinant gaisrus ir kituose gelbėjimo darbuose), jeigu jų sveikatos tikrinimas<text:s/>nereglamentuotas kitais dokumentais</text:p>
          </table:table-cell>
          <table:table-cell table:style-name="TableCell552">
            <text:p text:style-name="P553">1 kartą per metus, o taip pat kiek-vieną kartą po ligos, traumos, apsinuodijimo (terapeuto ir specialisto pagal ligos, traumos profilį)</text:p>
          </table:table-cell>
          <table:table-cell table:style-name="TableCell554">
            <text:p text:style-name="P555">Terapeutas, LOR gydytojas, neuropatologas, oftalmologas, chirurgas, psichiatras</text:p>
          </table:table-cell>
          <table:table-cell table:style-name="TableCell556">
            <text:p text:style-name="P557">Stambaus kadro fluorografija, EKG, šlapimo tyrimas, vestibiuliarinio aparato ištyrimas</text:p>
          </table:table-cell>
          <table:table-cell table:style-name="TableCell558">
            <text:p text:style-name="P559">1. Lėtinės periferinės nervų</text:p>
            <text:p text:style-name="P560">sistemos ligos</text:p>
            <text:p text:style-name="P561">2. Alkoholizmas, narkomanijos,</text:p>
            <text:p text:style-name="P562">toksikomanijos</text:p>
            <text:p text:style-name="P563">3. Psichinės ligos (net</text:p>
            <text:p text:style-name="P564">remisijos stadijoje)</text:p>
            <text:p text:style-name="P565">4. Visos širdies ir kraujagyslių sistemos ligos (ir</text:p>
            <text:p text:style-name="P566">esant kompensacijai)</text:p>
            <text:p text:style-name="P567">5. Visos lėtinės kvėpavimo</text:p>
            <text:p text:style-name="P568">organų ligos</text:p>
            <text:p text:style-name="P569">6. Burnos ertmės ir dantų ligos, dantų nebuvimas, jeigu tai trukdo naudotis kvėpavimo aparatais, uždedamų protezų turėjimas, alveolinė piorėja, stomatitai, periodantitas, apatinio žandikaulio kontraktūra</text:p>
            <text:p text:style-name="P570">ir ankliozė, artritas</text:p>
            <text:p text:style-name="P571">7. Bendras fizinis neišsivystymas, nepakankamai susi-</text:p>
            <text:p text:style-name="P572">formavę kaulai ir raumenys</text:p>
            <text:p text:style-name="P573">8. Krūtinės ląstos deformacija, trikdanti kvėpavimą ir apsunkinanti darbą su dujokauke</text:p>
            <text:soft-page-break/>
            <text:p text:style-name="P574">9. Vidaus organų ligos, su jų</text:p>
            <text:p text:style-name="P575">funkcijos<text:s/>pakenkimu, trukdančiu atlikti fizinį darbą</text:p>
            <text:p text:style-name="P576">10. Vidaus stuburo, rankų ir kojų ligos, trukdančios jų</text:p>
            <text:p text:style-name="P577">funkciją</text:p>
            <text:p text:style-name="P578">11. Gerybiniai navikai, truk-</text:p>
            <text:p text:style-name="P579">dantys dirbti su dujokauke</text:p>
            <text:p text:style-name="P580">12. Visų rūšių išvaržos</text:p>
            <text:p text:style-name="P581">13. Obliteracinis endarteritas. Kojų venų varikozinis išsiplėtimas<text:s/>ir trofinės opos, trombo-flebitas. Hemorojus</text:p>
            <text:p text:style-name="P582">14. Nosies pertvaros iškrypimai, apsunkinantys kvėpavimą</text:p>
            <text:p text:style-name="P583">15. Išplitę viršutinių</text:p>
            <text:p text:style-name="P584">kvėpavimo takų pakitimai</text:p>
            <text:p text:style-name="P585">16. Bet kurios etiologijos klausos susilpnėjimas nors</text:p>
            <text:p text:style-name="P586">viena ausimi (girdint šnabždesį arčiau kaip iš 3 metrų)</text:p>
            <text:p text:style-name="P587">17. Vestibuliarinio aparato</text:p>
            <text:p text:style-name="P588">funkcijos sutrikimai</text:p>
            <text:p text:style-name="P589">18. Regėjimo susilpnėjimas.</text:p>
            <text:p text:style-name="P590">Regėjimas mažiau kaip 0.8</text:p>
            <text:p text:style-name="P591">viena ir mažiau kaip 0.5 kita</text:p>
            <text:p text:style-name="P592">akimi (be korekcijos)</text:p>
            <text:p text:style-name="P593">19. Lėtinės ašarų takų, vokų</text:p>
            <text:p text:style-name="P594">ligos, organiniai vokų trūkumai, trukdantys užsimerkti ir akies<text:s/>obuoliui judėti</text:p>
            <text:p text:style-name="P595">20. Akipločio susiaurėjimas</text:p>
            <text:p text:style-name="Normal"><text:span text:style-name="T596">daugiau kaip 10</text:span><text:span text:style-name="T597">0</text:span></text:p>
            <text:p text:style-name="Normal"><text:span text:style-name="T598">21. Cukrinis diabetas</text:span></text:p>
          </table:table-cell>
        </table:table-row>
      </table:table>
      <text:p text:style-name="P599"><text:span text:style-name="T600">______________</text:span></text:p>
      <text:soft-page-break/>
      <text:p text:style-name="P601"><text:span text:style-name="T602">1994 m. spalio 5 d.</text:span></text:p>
      <text:p text:style-name="P603">įsakymo Nr. 337/700/816</text:p>
      <text:p text:style-name="P604"><text:span text:style-name="T605">2</text:span><text:span text:style-name="T606"><text:s/>priedas<text:s/></text:span></text:p>
      <text:p text:style-name="P607"/>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Apie ką pranešama</text:p>
          </table:table-cell>
          <table:table-cell table:style-name="TableCell617">
            <text:p text:style-name="P618">Pranešimo turinys</text:p>
          </table:table-cell>
          <table:table-cell table:style-name="TableCell619">
            <text:p text:style-name="P620">Kas praneša</text:p>
          </table:table-cell>
          <table:table-cell table:style-name="TableCell621">
            <text:p text:style-name="P622">Kam pranešama</text:p>
          </table:table-cell>
          <table:table-cell table:style-name="TableCell623">
            <text:p text:style-name="P624">Pranešimo tvarka tel.<text:s/>numeris</text:p>
          </table:table-cell>
        </table:table-row>
        <table:table-row table:style-name="TableRow625">
          <table:table-cell table:style-name="TableCell626">
            <text:p text:style-name="P627">1</text:p>
          </table:table-cell>
          <table:table-cell table:style-name="TableCell628">
            <text:p text:style-name="P629">2</text:p>
          </table:table-cell>
          <table:table-cell table:style-name="TableCell630">
            <text:p text:style-name="P631">3</text:p>
          </table:table-cell>
          <table:table-cell table:style-name="TableCell632">
            <text:p text:style-name="P633">4</text:p>
          </table:table-cell>
          <table:table-cell table:style-name="TableCell634">
            <text:p text:style-name="P635">5</text:p>
          </table:table-cell>
        </table:table-row>
        <table:table-row table:style-name="TableRow636">
          <table:table-cell table:style-name="TableCell637">
            <text:p text:style-name="P638">1. Stichines</text:p>
            <text:p text:style-name="P639">nelaimes,</text:p>
            <text:p text:style-name="P640">katastrofas,<text:s/></text:p>
            <text:p text:style-name="P641">avarijas ir</text:p>
            <text:p text:style-name="P642">medicinos pagalbos<text:s/></text:p>
            <text:p text:style-name="P643">organizavimą</text:p>
            <text:p text:style-name="P644">pasekmėms<text:s/></text:p>
            <text:p text:style-name="P645">likviduoti</text:p>
          </table:table-cell>
          <table:table-cell table:style-name="TableCell646">
            <text:p text:style-name="P647">Įvykio data ir laikas, vietovė, pobūdis, nukentėjusiųjų skaičius, taikytos priemonės ir suteikiama medicininė pagalba</text:p>
          </table:table-cell>
          <table:table-cell table:style-name="TableCell648">
            <text:p text:style-name="P649">Miestų<text:s/>sveikatos apsaugos skyrių vedėjai respublikinių, rajonų centrinių ligoninių vyr. gydytojai, regioninių, Druskininkų miesto ir rajoninių higienos centrų direktoriai, Vidaus reikalų, Krašto apsaugos ministerijoms pavaldžių medicinos dalių, tarnybų viršininkai</text:p>
          </table:table-cell>
          <table:table-cell table:style-name="TableCell650">
            <text:p text:style-name="P651">Sveikatos apsaugos ministerijai<text:s/></text:p>
            <text:p text:style-name="P652"/>
            <text:p text:style-name="P653">Vidaus reikalų ministerijai<text:s/></text:p>
            <text:p text:style-name="P654"/>
            <text:p text:style-name="P655">Krašto apsaugos ministerijai<text:s/></text:p>
            <text:p text:style-name="P656"/>
            <text:p text:style-name="P657">Respublikiniam specializuotam higienos centrui</text:p>
          </table:table-cell>
          <table:table-cell table:style-name="TableCell658">
            <text:p text:style-name="P659">62 01 92</text:p>
            <text:p text:style-name="P660">61 61 23</text:p>
            <text:p text:style-name="P661">62 26 37</text:p>
            <text:p text:style-name="P662">61 52 58</text:p>
            <text:p text:style-name="P663">69 85 67</text:p>
          </table:table-cell>
        </table:table-row>
        <table:table-row table:style-name="TableRow664">
          <table:table-cell table:style-name="TableCell665">
            <text:p text:style-name="P666">9. Apie</text:p>
            <text:p text:style-name="P667">grupinius</text:p>
            <text:p text:style-name="P668">apsinuodijimus:</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9.2.</text:p>
            <text:p text:style-name="P680">Cheminėmis<text:s/></text:p>
            <text:p text:style-name="P681">neaiškios<text:s/></text:p>
            <text:p text:style-name="P682">kilmės<text:s/></text:p>
            <text:p text:style-name="P683">medžiagomis</text:p>
          </table:table-cell>
          <table:table-cell table:style-name="TableCell684">
            <text:p text:style-name="P685">- „ -</text:p>
          </table:table-cell>
          <table:table-cell table:style-name="TableCell686">
            <text:p text:style-name="P687">Gydymo-profilaktikos įstaigos regioniniai, Druskininkų miesto ir rajonų higienos centrai</text:p>
            <text:p text:style-name="P688"/>
            <text:p text:style-name="P689">Vidaus reikalų ir Krašto apsaugos ministerijoms pavaldžios medicinos dalys ir tarnybos</text:p>
          </table:table-cell>
          <table:table-cell table:style-name="TableCell690">
            <text:p text:style-name="P691">Respublikiniam higienos centrui<text:s/></text:p>
            <text:p text:style-name="P692">Respublikiniam<text:s/>specializuotam higienos centrui</text:p>
          </table:table-cell>
          <table:table-cell table:style-name="TableCell693">
            <text:p text:style-name="P694">77 87 61</text:p>
            <text:p text:style-name="P695">69 85 67</text:p>
          </table:table-cell>
        </table:table-row>
      </table:table>
      <text:p text:style-name="P696"/>
      <text:p text:style-name="P697"><text:span text:style-name="T698">______________</text:span></text:p>
      <text:soft-page-break/>
      <text:p text:style-name="P699"><text:span text:style-name="T700">Instrukcijos</text:span></text:p>
      <text:p text:style-name="P701"><text:span text:style-name="T702">3</text:span><text:span text:style-name="T703"><text:s/>priedas (privalomasis)</text:span></text:p>
      <text:p text:style-name="P704"/>
      <text:p text:style-name="P705"><text:span text:style-name="T706">IŠRAŠAS IŠ SVEIKATOS APSAUGOS, VIDAUS REIKALŲ IR KRAŠTO</text:span></text:p>
      <text:p text:style-name="P707"><text:span text:style-name="T708">APSAUGOS MINISTERIJŲ 1994 M. SPALIO 5 D. ĮSAKYMO NR. 337/700/816 „DĖL KEITIMOSI INFORMACI</text:span><text:span text:style-name="T709">JA ĮPRASTŲ IR YPATINGŲ SITUACIJŲ ATVEJAIS“</text:span></text:p>
      <text:p text:style-name="P710"/>
      <text:p text:style-name="P711">Vykdant Sveikatos apsaugos ministerijos kolegijos 1994 06 21 nutarimą Nr. 5 ir siekiant mažinti ypatingų situacijų kilimo galimybes, lengvinti padarinius, užtikrinti efektyvų jų likvidavimą bei apsaugoti žmonių<text:s/>sveikatą ir gyvybę, nustatome informacijos perdavimo tvarką:</text:p>
      <text:p text:style-name="P712"><text:span text:style-name="T713">4</text:span><text:span text:style-name="T714">. Regioninių, Druskininkų miesto ir rajonų higienos centrų direktoriams, gydymo-profilaktikos įstaigų vadovams, Vidaus reikalų ir Krašto apsaugos ministerijoms pavaldžių medicinos dalių, tarn</text:span><text:span text:style-name="T715">ybų viršininkams įvykus ypatingai situacijai: stichinei nelaimei, katastrofai, avarijai su žmonių aukomis ar nukentėjusiais, kilus epidemijai, esant komplikacijoms po profilaktinių skiepijimų, pašalinėms reakcijoms po medikamentų naudojimo, narkotinių medž</text:span><text:span text:style-name="T716">iagų dingimo atvejais, tam tikrą teritoriją užteršus cheminėmis, radioaktyviomis ar biologinėmis medžiagomis, pavojingomis žmonių sveikatai ir gyvybei, nedelsiant informuoti įstaigas, nurodytas 2 priede.</text:span></text:p>
      <text:p text:style-name="P717"/>
      <text:p text:style-name="P718"><text:span text:style-name="T719">______________</text:span></text:p>
      <text:soft-page-break/>
      <text:p text:style-name="P720"><text:span text:style-name="T721">Instrukcijos</text:span></text:p>
      <text:p text:style-name="P722"><text:span text:style-name="T723">4</text:span><text:span text:style-name="T724"><text:s/>priedas (infor</text:span><text:span text:style-name="T725">macinis)</text:span></text:p>
      <text:p text:style-name="P726"/>
      <text:p text:style-name="P727"><text:span text:style-name="T728">GYVSIDABRIO POVEIKIS SVEIKATAI IR APSINUODIJIMO PROFILAKTIKA</text:span></text:p>
      <text:p text:style-name="P729"/>
      <text:p text:style-name="P730"><text:span text:style-name="T731">Gyvsidabris yra vienintelis skystas metalas, garuojantis kambario temperatūroje. Jo garai yra labai pavojingi žmogaus sveikatai. Į žmogaus organizmą dažniausiai patenka per kvėpavimo</text:span><text:span text:style-name="T732"><text:s/>takus, virškinamąjį traktą, odą ir gleivines. Šis metalas pasižymi stipriu toksiniu poveikiu ir gali sukelti ūmius arba lėtinius apsinuodijimus. Pirmieji ūmaus apsinuodijimo požymiai – silpnumas, galvos skausmas, pykinimas, vėmimas, seilėtekis, metalo sko</text:span><text:span text:style-name="T733">nis burnoje, kartais pilvo skausmai ir kraujingas viduriavimas. Atmosferos, gyvenamųjų patalpų ore didžiausia leistina koncentracija yra 0.0003 mg/m</text:span><text:span text:style-name="T734">3</text:span><text:span text:style-name="T735">. Norint išvengti ūmaus apsinuodijimo likviduojant užteršimo židinius, gelbėjimo tarnybų darbuotojai prival</text:span><text:span text:style-name="T736">o naudoti individualias apsaugos priemones: specialius apsauginius rūbus, guminius batus, pirštines, „FG“ arba „FU“ tipo dujokaukes su „G“ tipo filtruojančiomis dėžutėmis, RPG-67G, RU-60MG, „Lepestok“ ar kitų tipų respiratorius.</text:span></text:p>
      <text:p text:style-name="P737">Baigus darbą būtina<text:s/>nusivilkti spec. drabužius, individualias apsaugos priemones, nusimaudyti po dušu, praskalauti burną 0.025% kalio permanganato tirpalu ir gerai išsivalyti dantis. Draudžiama valgyti ir laikyti maistą, taip pat rūkyti patalpose, kur yra išsiliejęs gyvsidabris.</text:p>
      <text:p text:style-name="P738"><text:span text:style-name="T739">Gyventojams, pastebėjusiems butų arba kitų patalpų užteršimą gyvsidabriu, būtina informuoti Priešgaisrinės apsaugos tarnybą telefonu „01“ ir stengtis apleisti užterštas patalpas. Nesant galimybės patiems apleisti patalpas, išvesti iš užterštos vietos v</text:span><text:span text:style-name="T740">aikus. Nehermetiškai supakuoti maisto produktai ir vanduo, kurie buvo patalpoje, tolesniam vartojimui nebetinkami. Jeigu gyvsidabriu buvo užteršti drabužiai, juos nusirengti, sudėti į hermetišką maišą, patiems išsimaudyti, išsiskalauti burną, išsivalyti da</text:span><text:span text:style-name="T741">ntis. Laukiant gelbėjimo tarnybų, stengtis nesiliesti prie aplinkos daiktų. Vėliau užterštus rūbus plauti (tik ne buitinėje skalbimo mašinoje) 20–25</text:span><text:span text:style-name="T742">0</text:span><text:span text:style-name="T743">C vandenyje, 10 l vandens imti 20 g skalbimo miltelių. Po to išskalauti rūbus tekančiu vandeniu ir vėl plau</text:span><text:span text:style-name="T744">ti tirpale, paruoštame taip, kaip aukščiau nurodyta, tik papildomai įdedant 10 g chlorkalkių. Drabužiai gerai išskalaujami, išdžiovinami ir išlyginami.</text:span></text:p>
      <text:p text:style-name="P745">Pastebėjus pirmuosius ūmaus apsinuodijimo gyvsidabriu požymius, reikia gerti vandenį su aktyvuota anglimi (1-2 šaukštai aktyvuotos anglies 1 stiklinei vandens), vandens su kiaušinio baltymais (2 kiaušinio baltymai stiklinei vandens) arba 5-6 kiaušinius su 0.5 l pieno ir stengtis sukelti vėmimą. Apsinuodijusius būtina kuo greičiau nugabenti į gydymo- profilaktikos įstaigą.</text:p>
      <text:p text:style-name="P746"/>
      <text:p text:style-name="P747">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9T11:28:00Z</meta:creation-date>
    <dc:date>2015-09-09T11:28:00Z</dc:date>
    <meta:template xlink:href="Normal" xlink:type="simple"/>
    <meta:editing-cycles>2</meta:editing-cycles>
    <meta:editing-duration>PT0S</meta:editing-duration>
    <meta:document-statistic meta:page-count="11" meta:paragraph-count="306" meta:word-count="3048" meta:character-count="24543" meta:row-count="872" meta:non-whitespace-character-count="21801"/>
  </office:meta>
</office:document-meta>
</file>