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ŽEMĖS ŪKIO PRODUKCIJOS GAMINTOJŲ VEIKLOS REZULTATŲ TYRIMŲ IR ŪKIŲ APSKAITOS DUOMENŲ TINKLO KŪRIMO</text:p>
      <text:p text:style-name="P12"/>
      <text:p text:style-name="P13"><text:span text:style-name="T14">2001 m. balandžio 18 d. Nr. 435</text:span></text:p>
      <text:p text:style-name="P15"><text:span text:style-name="T16">Vilnius</text:span></text:p>
      <text:p text:style-name="P17"/>
      <text:p text:style-name="P18"><text:span text:style-name="T19">Siekdama sukaupti informac</text:span><text:span text:style-name="T20">iją, kurios reikia žemės ūkio produkcijos gamintojų ūkinės-finansinės veiklos analizei atlikti, jų pajamoms apskaičiuoti bei žemės ūkio politikai formuoti, ir vykdydama Lietuvos Respublikos Vyriausybės 2000–2004 metų programos įgyvendinimo priemones, patvi</text:span><text:span text:style-name="T21">rtintas Lietuvos Respublikos Vyriausybės 2001 m. vasario 9 d. nutarimu Nr. 149 „Dėl Lietuvos Respublikos Vyriausybės 2000–2004 metų programos įgyvendinimo priemonių patvirtinimo“ (Žin., 2001, Nr., 14-437), teisės derinimo priemonių 2001 metų planą, patvirt</text:span><text:span text:style-name="T22">intą Lietuvos Respublikos Vyriausybės 2001 m. vasario 22 d. nutarimu Nr. 192 „Dėl Lietuvos pasirengimo narystei Europos Sąjungoje programos (Nacionalinė ACQUIS priėmimo programa) teisės derinimo priemonių ir ACQUIS įgyvendinimo priemonių 2001 metų planų pa</text:span><text:span text:style-name="T23">tvirtinimo“ (Žin., 2001, Nr.<text:s/></text:span><text:a xlink:href="https://www.e-tar.lt/portal/lt/legalAct/TAR.9E677C0245D3" office:target-frame-name="_blank" xlink:show="new"><text:span text:style-name="T24">18-554</text:span></text:a><text:span text:style-name="T25">), Lietuvos Respublikos Vyriausybė</text:span><text:span text:style-name="T26"><text:s/></text:span><text:span text:style-name="T27">nutari</text:span><text:span text:style-name="T28">a:</text:span></text:p>
      <text:p text:style-name="P29"><text:span text:style-name="T30">1</text:span><text:span text:style-name="T31">. Paskirti Žemės ūkio ministeriją atsakinga už žemės ūkio produkcijos gamintojų (ūkininkų ūki</text:span><text:span text:style-name="T32">ų ir įmonių) ūkinės-finansinės veiklos rezultatų tyrimų organizavimą ir ūkių apskaitos duomenų tinklo kūrimą bei plėtojimą.</text:span></text:p>
      <text:p text:style-name="P33"><text:span text:style-name="T34">2</text:span><text:span text:style-name="T35">. Pavesti Žemės ūkio ministerijai:</text:span></text:p>
      <text:p text:style-name="P36"><text:span text:style-name="T37">2.1</text:span><text:span text:style-name="T38">. parengti ir patvirtinti žemės ūkio produkcijos gamintojų ūkinės-finansinės veiklos re</text:span><text:span text:style-name="T39">zultatų tyrimų tvarką;</text:span></text:p>
      <text:p text:style-name="P40"><text:span text:style-name="T41">2.2</text:span><text:span text:style-name="T42">. kartu su Statistikos departamentu prie Lietuvos Respublikos Vyriausybės sudaryti Ūkių apskaitos duomenų tinklo nacionalinę tarybą ir patvirtinti jos nuostatus.</text:span></text:p>
      <text:p text:style-name="P43"/>
      <text:p text:style-name="P44"/>
      <text:p text:style-name="P45">MINISTRAS PIRMININKAS<text:tab/>ROLANDAS PAKSAS</text:p>
      <text:p text:style-name="P46"/>
      <text:p text:style-name="P47">ŽEMĖS ŪKIO MINISTRAS<text:tab/>KĘSTUTIS KRISTINAITIS</text:p>
      <text:p text:style-name="P48">______________</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3:59:00Z</meta:creation-date>
    <dc:date>2015-08-11T03:59:00Z</dc:date>
    <meta:template xlink:href="Normal" xlink:type="simple"/>
    <meta:editing-cycles>2</meta:editing-cycles>
    <meta:editing-duration>PT0S</meta:editing-duration>
    <meta:document-statistic meta:page-count="1" meta:paragraph-count="15" meta:word-count="230" meta:character-count="1788" meta:row-count="52" meta:non-whitespace-character-count="1573"/>
  </office:meta>
</office:document-meta>
</file>