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3.4319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1375in" style:use-optimal-column-width="false"/>
    </style:style>
    <style:style style:name="Table17" style:family="table">
      <style:table-properties style:width="6.3402in" fo:margin-left="0.0277in" table:align="left"/>
    </style:style>
    <style:style style:name="TableRow22" style:family="table-row">
      <style:table-row-properties style:min-row-height="0.0138in" style:use-optimal-row-height="false" fo:keep-together="always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text-properties fo:font-size="11pt" style:font-size-asian="11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TableCell2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" style:parent-style-name="Normal" style:family="paragraph">
      <style:text-properties fo:font-size="11pt" style:font-size-asian="11p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margin-left="0.9763in">
        <style:tab-stops/>
      </style:paragraph-properties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text-properties fo:font-size="11pt" style:font-size-asian="11p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ize="11pt" style:font-size-asian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-top="0.0104in solid #000000" fo:border-left="0.0104in solid #000000" fo:border-bottom="none" fo:border-right="0.0069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-top="0.0104in solid #000000" fo:border-left="0.0069in solid #000000" fo:border-bottom="none" fo:border-right="0.0069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text-properties fo:font-size="11pt" style:font-size-asian="11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olumn80" style:family="table-column">
      <style:table-column-properties style:column-width="3.4166in" style:use-optimal-column-width="false"/>
    </style:style>
    <style:style style:name="TableColumn81" style:family="table-column">
      <style:table-column-properties style:column-width="0.8333in" style:use-optimal-column-width="false"/>
    </style:style>
    <style:style style:name="TableColumn82" style:family="table-column">
      <style:table-column-properties style:column-width="0.9166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9" style:family="table">
      <style:table-properties style:width="6.3479in" fo:margin-left="0.0277in" table:align="left"/>
    </style:style>
    <style:style style:name="TableRow84" style:family="table-row">
      <style:table-row-properties style:min-row-height="0.0166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166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66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166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min-row-height="0.0166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104in solid #000000" fo:border-left="0.0104in solid #000000" fo:border-bottom="none" fo:border-right="0.0069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0.0104in solid #000000" fo:border-left="0.0069in solid #000000" fo:border-bottom="none" fo:border-right="0.0069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66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paragraph-properties fo:text-align="justify" fo:margin-right="3.0263in"/>
    </style:style>
    <style:style style:name="P134" style:parent-style-name="Normal" style:family="paragraph">
      <style:paragraph-properties fo:text-align="justify" fo:margin-right="3.0263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olumn142" style:family="table-column">
      <style:table-column-properties style:column-width="0.5395in" style:use-optimal-column-width="false"/>
    </style:style>
    <style:style style:name="TableColumn143" style:family="table-column">
      <style:table-column-properties style:column-width="2.9763in" style:use-optimal-column-width="false"/>
    </style:style>
    <style:style style:name="TableColumn144" style:family="table-column">
      <style:table-column-properties style:column-width="0.893in" style:use-optimal-column-width="false"/>
    </style:style>
    <style:style style:name="TableColumn145" style:family="table-column">
      <style:table-column-properties style:column-width="1.3493in" style:use-optimal-column-width="false"/>
    </style:style>
    <style:style style:name="TableColumn146" style:family="table-column">
      <style:table-column-properties style:column-width="0.5729in" style:use-optimal-column-width="false"/>
    </style:style>
    <style:style style:name="Table141" style:family="table">
      <style:table-properties style:width="6.3312in" fo:margin-left="0.0277in" table:align="left"/>
    </style:style>
    <style:style style:name="TableRow147" style:family="table-row">
      <style:table-row-properties style:min-row-height="0.0201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Row158" style:family="table-row">
      <style:table-row-properties style:min-row-height="0.0201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201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TableRow178" style:family="table-row">
      <style:table-row-properties style:min-row-height="0.0201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TableRow188" style:family="table-row">
      <style:table-row-properties style:min-row-height="0.0201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201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201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TableRow218" style:family="table-row">
      <style:table-row-properties style:min-row-height="0.0201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201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201in" style:use-optimal-row-height="false" fo:keep-together="always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TableRow248" style:family="table-row">
      <style:table-row-properties style:min-row-height="0.0201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0201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letter-spacing="0.0416in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5 M. VASARIO 10 D. ĮSAKYMO NR. V-109 „DĖL UŽKREČIAMŲJŲ LIGŲ STATISTINIŲ ATASKAITOS IR APSKAITOS FORMŲ PATVIRTINIMO“ PAKEITIMO</text:p>
      <text:p text:style-name="P5"/>
      <text:p text:style-name="P6">2008 m. liepos 28 d. Nr. V-697</text:p>
      <text:p text:style-name="P7">Vilnius</text:p>
      <text:p text:style-name="Normal"/>
      <text:p text:style-name="Normal"/>
      <text:p text:style-name="P8">Siekdama užtikrinti efektyvią tuberkuliozės profilaktiką ir kontrolę bei gerinti sveikatos statistikos apskaitos kokybę:<text:s/></text:p>
      <text:p text:style-name="P9">1.<text:s/><text:span text:style-name="T10">Pakeičiu</text:span><text:s/>statistinės ataskaitos formos Nr. 23-1 – sveikata, metinė „Tuberkuliozės diagnostikos, ja sergančiųjų gydymo ir priežiūros ataskaita“, patvirtintos Lietuvos Respublikos sveikatos apsaugos ministro 2005 m. vasario 10 d. įsakymu Nr. V-109 „Dėl užkrečiamųjų ligų statistinių ataskaitos ir apskaitos formų patvirtinimo„ (Žin., 2005, Nr.<text:s/><text:a xlink:href="https://www.e-tar.lt/portal/lt/legalAct/TAR.97B56F8A4CAA" office:target-frame-name="_blank" xlink:show="new"><text:span text:style-name="T11">24-772</text:span></text:a>):<text:s/></text:p>
      <text:p text:style-name="P12">1.1. 7 lentelę „Atliktų tuberkulino mėginių skaičius“ ir ją išdėstau taip:</text:p>
      <text:p text:style-name="P13"><text:span text:style-name="T14">„</text:span><text:span text:style-name="T15">7. ATLIKTŲ TUBERKULINO MĖGINIŲ SKAIČ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Kodas</text:p>
          </table:table-cell>
          <table:table-cell table:style-name="TableCell27">
            <text:p text:style-name="P28">Skaičius</text:p>
          </table:table-cell>
          <table:table-cell table:style-name="TableCell29" table:number-rows-spanned="6">
            <text:p text:style-name="P30"/>
          </table:table-cell>
        </table:table-row>
        <table:table-row table:style-name="TableRow31">
          <table:table-cell table:style-name="TableCell32">
            <text:p text:style-name="P33">A</text:p>
          </table:table-cell>
          <table:table-cell table:style-name="TableCell34">
            <text:p text:style-name="P35">B</text:p>
          </table:table-cell>
          <table:table-cell table:style-name="TableCell36">
            <text:p text:style-name="P37">1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7 m. amžiaus vaikams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Rizikos grupių vaikams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iš jų kontaktuojantiems su sergančiaisiais tuberkulioze</text:p>
          </table:table-cell>
          <table:table-cell table:style-name="TableCell58">
            <text:p text:style-name="P59">2.1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Vaikams (0-17 m.)</text:p>
          </table:table-cell>
          <table:table-cell table:style-name="TableCell66">
            <text:p text:style-name="P67">3“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</table:table>
      <text:p text:style-name="P71"/>
      <text:p text:style-name="P72"/>
      <text:p text:style-name="P73">1.2. 8 lentelę „Kiek tuberkulino mėginių reikia atlikti“ ir ją išdėstau taip:</text:p>
      <text:p text:style-name="P74"/>
      <text:p text:style-name="P75"/>
      <text:p text:style-name="P76"><text:span text:style-name="T77">„</text:span><text:span text:style-name="T78">8. KIEK TUBERKULINO MĖGINIŲ REIKIA ATLIKTI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Kodas</text:p>
          </table:table-cell>
          <table:table-cell table:style-name="TableCell89">
            <text:p text:style-name="P90">Skaičius</text:p>
          </table:table-cell>
          <table:table-cell table:style-name="TableCell91" table:number-rows-spanned="6">
            <text:p text:style-name="P92"/>
          </table:table-cell>
        </table:table-row>
        <table:table-row table:style-name="TableRow93">
          <table:table-cell table:style-name="TableCell94">
            <text:p text:style-name="P95">A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1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7 m. amžiaus vaikams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Rizikos grupių vaikams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iš jų kontaktuojantiems su sergančiaisiais tuberkulioze</text:p>
          </table:table-cell>
          <table:table-cell table:style-name="TableCell120">
            <text:p text:style-name="P121">2.1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Vaikams (0–17 m.)</text:p>
          </table:table-cell>
          <table:table-cell table:style-name="TableCell128">
            <text:p text:style-name="P129">3“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</table:table>
      <text:p text:style-name="P133"/>
      <text:p text:style-name="P134"/>
      <text:p text:style-name="P135">1.3. 12 lentelę „Duomenys apie mirusiuosius“ ir ją išdėstau taip:</text:p>
      <text:p text:style-name="P136"/>
      <text:p text:style-name="P137"/>
      <text:p text:style-name="P138"><text:span text:style-name="T139">„</text:span><text:span text:style-name="T140">12. DUOMENYS APIE MIRUSIUOSIUS</text:span></text:p>
      <text:p text:style-name="Normal"/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Eil. Nr.<text:s/></text:p>
            </table:table-cell>
            <table:table-cell table:style-name="TableCell150">
              <text:p text:style-name="P151">Mirė nuo tuberkuliozės</text:p>
            </table:table-cell>
            <table:table-cell table:style-name="TableCell152">
              <text:p text:style-name="P153">suaugę</text:p>
            </table:table-cell>
            <table:table-cell table:style-name="TableCell154">
              <text:p text:style-name="P155">vaikai (0–17 metų)</text:p>
            </table:table-cell>
            <table:table-cell table:style-name="TableCell156" table:number-rows-spanned="12">
              <text:p text:style-name="P157"/>
            </table:table-cell>
          </table:table-row>
          <table:table-row table:style-name="TableRow158">
            <table:table-cell table:style-name="TableCell159">
              <text:p text:style-name="P160">A</text:p>
            </table:table-cell>
            <table:table-cell table:style-name="TableCell161">
              <text:p text:style-name="P162">B</text:p>
            </table:table-cell>
            <table:table-cell table:style-name="TableCell163">
              <text:p text:style-name="P164">1</text:p>
            </table:table-cell>
            <table:table-cell table:style-name="TableCell165">
              <text:p text:style-name="P166">2</text:p>
            </table:table-cell>
            <table:covered-table-cell>
              <text:p text:style-name="P167"/>
            </table:covered-table-cell>
          </table:table-row>
          <table:table-row table:style-name="TableRow168">
            <table:table-cell table:style-name="TableCell169">
              <text:p text:style-name="P170">1.</text:p>
            </table:table-cell>
            <table:table-cell table:style-name="TableCell171">
              <text:p text:style-name="P172">Buvę įskaitoje trumpiau kaip 1 metus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covered-table-cell>
              <text:p text:style-name="P177"/>
            </table:covered-table-cell>
          </table:table-row>
          <table:table-row table:style-name="TableRow178">
            <table:table-cell table:style-name="TableCell179">
              <text:p text:style-name="P180">1.1.</text:p>
            </table:table-cell>
            <table:table-cell table:style-name="TableCell181">
              <text:p text:style-name="P182">iš jų buvę įskaitoje trumpiau kaip 1 mėn.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covered-table-cell>
              <text:p text:style-name="P187"/>
            </table:covered-table-cell>
          </table:table-row>
          <text:soft-page-break/>
          <table:table-row table:style-name="TableRow188">
            <table:table-cell table:style-name="TableCell189">
              <text:p text:style-name="P190">2.</text:p>
            </table:table-cell>
            <table:table-cell table:style-name="TableCell191">
              <text:p text:style-name="P192">Mirė nuo tuberkuliozės komplikacijų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P200">3.</text:p>
            </table:table-cell>
            <table:table-cell table:style-name="TableCell201">
              <text:p text:style-name="P202">Sirgę tuberkulioze, mirė nuo kitų ligų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covered-table-cell>
              <text:p text:style-name="P207"/>
            </table:covered-table-cell>
          </table:table-row>
          <table:table-row table:style-name="TableRow208">
            <table:table-cell table:style-name="TableCell209">
              <text:p text:style-name="P210">4.</text:p>
            </table:table-cell>
            <table:table-cell table:style-name="TableCell211">
              <text:p text:style-name="P212">Mirė nuo tuberkuliozės ir jos komplikacijų, bet nebuvę įskaitoje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5.</text:p>
            </table:table-cell>
            <table:table-cell table:style-name="TableCell221">
              <text:p text:style-name="P222">Mirė nuo tuberkuliozės stacionare: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covered-table-cell>
              <text:p text:style-name="P227"/>
            </table:covered-table-cell>
          </table:table-row>
          <table:table-row table:style-name="TableRow228">
            <table:table-cell table:style-name="TableCell229">
              <text:p text:style-name="P230">5.1</text:p>
            </table:table-cell>
            <table:table-cell table:style-name="TableCell231">
              <text:p text:style-name="P232">iš jų mirę stacionarizavimo dieną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covered-table-cell>
              <text:p text:style-name="P237"/>
            </table:covered-table-cell>
          </table:table-row>
          <table:table-row table:style-name="TableRow238">
            <table:table-cell table:style-name="TableCell239">
              <text:p text:style-name="P240">5.2.</text:p>
            </table:table-cell>
            <table:table-cell table:style-name="TableCell241">
              <text:p text:style-name="P242">iš jų stacionare buvę 1–10 d.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covered-table-cell>
              <text:p text:style-name="P247"/>
            </table:covered-table-cell>
          </table:table-row>
          <table:table-row table:style-name="TableRow248">
            <table:table-cell table:style-name="TableCell249">
              <text:p text:style-name="P250">5.3.</text:p>
            </table:table-cell>
            <table:table-cell table:style-name="TableCell251">
              <text:p text:style-name="P252">iš jų stacionare buvę 11 d.–1 mėn.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covered-table-cell>
              <text:p text:style-name="P257"/>
            </table:covered-table-cell>
          </table:table-row>
          <table:table-row table:style-name="TableRow258">
            <table:table-cell table:style-name="TableCell259">
              <text:p text:style-name="P260">5.4.</text:p>
            </table:table-cell>
            <table:table-cell table:style-name="TableCell261">
              <text:p text:style-name="P262">iš jų stacionare buvę 1–3 mėn.“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covered-table-cell>
              <text:p text:style-name="P267"/>
            </table:covered-table-cell>
          </table:table-row>
        </table:table-header-rows>
      </table:table>
      <text:p text:style-name="Normal"/>
      <text:p text:style-name="Normal"/>
      <text:p text:style-name="P268">2.<text:s/><text:span text:style-name="T269">Paved</text:span><text:span text:style-name="T270">u</text:span>:</text:p>
      <text:p text:style-name="P271">2.1. Lietuvos sveikatos informacijos centrui paskelbti formą interneto svetainėje www.lsic.lt;</text:p>
      <text:p text:style-name="P272">2.2. įsakymo vykdymą kontroliuoti ministerijos sekretoriui pagal administruojamą sritį.</text:p>
      <text:p text:style-name="P273"/>
      <text:p text:style-name="P274"/>
      <text:p text:style-name="P275"/>
      <text:p text:style-name="P276">SVEIKATOS APSAUGOS MINISTRAS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6T11:33:00Z</meta:creation-date>
    <dc:date>2015-09-16T11:33:00Z</dc:date>
    <meta:template xlink:href="Normal" xlink:type="simple"/>
    <meta:editing-cycles>2</meta:editing-cycles>
    <meta:editing-duration>PT0S</meta:editing-duration>
    <meta:document-statistic meta:page-count="2" meta:paragraph-count="90" meta:word-count="339" meta:character-count="2258" meta:row-count="200" meta:non-whitespace-character-count="2009"/>
  </office:meta>
</office:document-meta>
</file>