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4 m. gegužės 4 d. įsakymO Nr. 1S-26 „DĖL LIETUVOS RESPUBLIKOS ĮMONIŲ IR INSTITUCIJŲ, KOMPETENTINGŲ IŠDUOTI LIETUVOS RESPUBLIKOS VIEŠŲJŲ PIRKIMŲ ĮSTATYMO 33 STRAIPSNIO 3 DALYJE NURODYTUS DOKUMENTUS, SĄRAŠO PATVIRTINIMO“ pakeitimo</text:p>
      <text:p text:style-name="P8"/>
      <text:p text:style-name="P9">2009 m. rugpjūčio 21 d. Nr. 1S-82</text:p>
      <text:p text:style-name="P10">Vilnius</text:p>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8 straipsnio 2 dalies 1 punktu ir 33 straipsnio 6 dalimi:</text:span></text:p>
      <text:p text:style-name="P20"><text:span text:style-name="T21">1</text:span><text:span text:style-name="T22">.<text:s/></text:span><text:span text:style-name="T23">Pakeičiu</text:span><text:span text:style-name="T24"><text:s/>Lietuvos Respublikos įmonių ir institucijų, kompetentingų išduoti Lietuvos Respublikos viešųjų pirkimų įstatymo 33 straipsnio 3 dalyje nurodytus dokumentus, sąrašą, patvirtintą Viešųjų pirkimų tarnybos prie Lietuvos Respublikos Vyriausybės direktoriaus 2004 m. gegužės 4 d. įsakymu Nr. 1S-26 „Dėl Lietuvos Respublikos institucijų, kompetentingų išduoti Lietuvos Respublikos viešųjų pirkimų įstatymo 33 straipsnio 3 dalyje nurodytus dokumentus, sąrašo patvirtinimo“ (Žin., 2004, Nr.<text:s/></text:span><text:a xlink:href="https://www.e-tar.lt/portal/lt/legalAct/TAR.5594838FB6D6" office:target-frame-name="_blank" xlink:show="new"><text:span text:style-name="T25">80-2859</text:span></text:a><text:span text:style-name="T26">; 2008, Nr.<text:s/></text:span><text:a xlink:href="https://www.e-tar.lt/portal/lt/legalAct/TAR.9BAE5B94DCE8" office:target-frame-name="_blank" xlink:show="new"><text:span text:style-name="T27">104-4015</text:span></text:a><text:span text:style-name="T28">), ir išdėstau 3 punktą taip:</text:span></text:p>
      <text:p text:style-name="P29"><text:span text:style-name="T30">„</text:span><text:span text:style-name="T31">3</text:span><text:span text:style-name="T32">. Informatikos ir ryšių departamentas prie Lietuvos Respublikos vidaus reikalų ministerijos išduoda pažymas dėl tiekėjo (fizinio asmens) neišnykusio ar nepanaikinto teistumo bei dėl tiekėjo (juridinio asmens) atžvilgiu per pastaruosius 5 metus priimtų ir įsiteisėjusių apkaltinamųjų teismo nuosprendžių už nusikalstamas veikas, nurodytas Lietuvos Respublikos viešųjų pirkimų įstatymo 33 straipsnio 1 dalyje ir 33 straipsnio 2 dalies 3 punkte, taip pat dėl tiekėjo (juridinio asmens) vadovo ar ūkinės bendrijos tikrojo nario (narių), turinčio (turinčių) teisę juridinio asmens vardu sudaryti sandorį, ar buhalterio (buhalterių) ar kito asmens (asmenų), turinčio (turinčių) teisę surašyti ir pasirašyti tiekėjo apskaitos dokumentus, neišnykusio ar nepanaikinto teistumo už nusikalstamas veikas, nurodytas Lietuvos Respublikos viešųjų pirkimų įstatymo 33 straipsnio 1 dalyje.“</text:span></text:p>
      <text:p text:style-name="P33"><text:span text:style-name="T34">2</text:span><text:span text:style-name="T35">.<text:s/></text:span><text:span text:style-name="T36">Nustata</text:span><text:span text:style-name="T37">u, kad šiuo<text:s/></text:span>įsakymu atlikti pakeitimai taikomi nuo 2009 m. rugsėjo 1 d. pradėtiems viešiesiems pirkimams.</text:p>
      <text:p text:style-name="P38"/>
      <text:p text:style-name="P39"/>
      <text:p text:style-name="P40"><text:span text:style-name="T41">Direktorius<text:s/></text:span><text:span text:style-name="T42"><text:tab/>Rimgaudas Vaičiuli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05T13:08:00Z</meta:creation-date>
    <dc:date>2017-06-05T13:08:00Z</dc:date>
    <meta:template xlink:href="Normal.dotm" xlink:type="simple"/>
    <meta:editing-cycles>2</meta:editing-cycles>
    <meta:editing-duration>PT0S</meta:editing-duration>
    <meta:document-statistic meta:page-count="1" meta:paragraph-count="64" meta:word-count="392" meta:character-count="2586" meta:row-count="161" meta:non-whitespace-character-count="2258"/>
  </office:meta>
</office:document-meta>
</file>