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ĮSAKYMAS</text:p>
      <text:p text:style-name="P5"/>
      <text:p text:style-name="P6">DĖL VALSTYBINĖS VAISTŲ KONTROLĖS TARNYBOS PRIE LIETUVOS RESPUBLIKOS SVEIKATOS APSAUGOS MINISTERIJOS VIRŠININKO 2009 m. GRUODŽIO 23 d. ĮSAKYMO Nr. 1A-1311 „DĖL VAISTINIŲ PREPARATŲ PAKUOČIŲ IŠPARDAVIMO PO RINKODAROS (REGISTRACIJOS) PAŽYMĖJIMO SĄLYGŲ KEITIMO ARBA RINKODAROS TEISĖS ATNAUJINIMO“ PAPILDYMO</text:p>
      <text:p text:style-name="P7"/>
      <text:p text:style-name="P8">2010 m. kovo 10 d. Nr. 1A-225</text:p>
      <text:p text:style-name="P9">Vilnius</text:p>
      <text:p text:style-name="P10"/>
      <text:p text:style-name="P11"/>
      <text:p text:style-name="P12"><text:span text:style-name="T13">Papildau</text:span><text:span text:style-name="T14"><text:s/>Valstybinės vaistų kontrolės tarnybos prie Lietuvos Respublikos sveikatos apsaugos ministerijos viršininko 2009 m. gruodžio<text:s/></text:span>23 d. įsakymą Nr. 1A-1311 „Dėl vaistinių preparatų pakuočių išpardavimo po rinkodaros (registracijos) pažymėjimo sąlygų keitimo arba rinkodaros teisės atnaujinimo“ (Žin., 2009, Nr. 154-7006) šiuo 1.4 punktu:</text:p>
      <text:p text:style-name="P15">„1.4. Šis įsakymas taikomas ir vaistiniams preparatams<text:span text:style-name="T16">, kurie šio įsakymo 1.1 punkte numatytas sąlygas atitiko iki šio įsakymo įsigaliojimo dienos.“</text:span></text:p>
      <text:p text:style-name="P17"/>
      <text:p text:style-name="P18"/>
      <text:p text:style-name="P19"/>
      <text:p text:style-name="P20"><text:span text:style-name="T21">Viršininkas<text:s/></text:span><text:span text:style-name="T22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3-17T13:05:00Z</meta:creation-date>
    <dc:date>2017-03-17T13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982" meta:row-count="38" meta:non-whitespace-character-count="876"/>
  </office:meta>
</office:document-meta>
</file>