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indent="3.543in"/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GŲ, TRUKDANČIŲ ASMENIMS TEIKTI SLAUGOS AR AKUŠERIJOS PASLAUGAS, SĄRAŠO PATVIRTINIMO</text:p>
      <text:p text:style-name="P9"/>
      <text:p text:style-name="P10">2010 m. rugpjūčio 12 d. Nr. V-720</text:p>
      <text:p text:style-name="P11">Vilnius</text:p>
      <text:p text:style-name="P12"/>
      <text:p text:style-name="P13"/>
      <text:p text:style-name="P14"><text:span text:style-name="T15">Įgyvendindamas Lietuvos Respublikos slaugos praktikos ir akušerijos praktikos įstatymo 6 straipsnio 4 dalį (Žin., 2001, Nr.<text:s/></text:span><text:a xlink:href="https://www.e-tar.lt/portal/lt/legalAct/TAR.369CF9E97755" office:target-frame-name="_blank" xlink:show="new"><text:span text:style-name="T16">62-2224</text:span></text:a><text:span text:style-name="T17">; 2009, Nr. 89-3801):</text:span></text:p>
      <text:p text:style-name="P18"><text:span text:style-name="T19">1</text:span><text:span text:style-name="T20">.<text:s/></text:span><text:span text:style-name="T21">Tvirtinu</text:span><text:span text:style-name="T22"><text:s/>Ligų, trukdančių asmenims teikti slaugos ar akušerijos paslaugas, sąrašą (pridedama).</text:span></text:p>
      <text:p text:style-name="P23"><text:span text:style-name="T24">2</text:span><text:span text:style-name="T25">.<text:s/></text:span><text:span text:style-name="T26">Paved</text:span><text:span text:style-name="T27">u:</text:span></text:p>
      <text:p text:style-name="P28"><text:span text:style-name="T29">2.1</text:span><text:span text:style-name="T30">. šiuo sąrašu vadovautis šeimos gydytojams ar vidaus ligų gydytojams, teikiantiems šeimos medicinos asmens sveikatos priežiūros paslaugas ir išduodantiems medicinines pažymas (forma Nr. 046/a), patvirtinančias, kad asmuo dėl savo sveikatos būklės gali verstis bendrąja slaugos praktika ar akušerio praktika;</text:span></text:p>
      <text:p text:style-name="P31"><text:span text:style-name="T32">2.2</text:span><text:span text:style-name="T33">. įsakymo vykdymą kontroliuoti viceministrui pagal administruojamą sritį.</text:span></text:p>
      <text:p text:style-name="P34"/>
      <text:p text:style-name="P35"/>
      <text:p text:style-name="P36"/>
      <text:p text:style-name="P37"><text:span text:style-name="T38">SVEIKATOS APSAUGOS MINISTRAS<text:s/></text:span><text:span text:style-name="T39"><text:tab/>RAIMONDAS ŠUKYS</text:span></text:p>
      <text:soft-page-break/>
      <text:p text:style-name="P40"><text:span text:style-name="T41">PATVIRTINTA</text:span></text:p>
      <text:p text:style-name="P42">Lietuvos Respublikos sveikatos<text:s/></text:p>
      <text:p text:style-name="P43">apsaugos ministro<text:s/></text:p>
      <text:p text:style-name="P44">2010 m. rugpjūčio 12 d.<text:s/></text:p>
      <text:p text:style-name="P45">įsakymu Nr. V-720</text:p>
      <text:p text:style-name="P46"/>
      <text:p text:style-name="P47"><text:span text:style-name="T48">LIGŲ, TRUKDANČIŲ ASMENIMS TEIKTI SLAUGOS AR AKUŠERIJOS PASLAUGAS, SĄRAŠAS</text:span></text:p>
      <text:p text:style-name="P49"/>
      <text:p text:style-name="P50"><text:span text:style-name="T51">1</text:span><text:span text:style-name="T52">. Bet kurios lokalizacijos tuberkuliozė, kai išskiriamos mikobakterijos.</text:span></text:p>
      <text:p text:style-name="P53"><text:span text:style-name="T54">2</text:span><text:span text:style-name="T55">. Ūminės užkrečiamosios ligos.</text:span></text:p>
      <text:p text:style-name="P56"><text:span text:style-name="T57">3</text:span><text:span text:style-name="T58">. Lėtinės užkrečiamosios ligos.</text:span></text:p>
      <text:p text:style-name="P59"><text:span text:style-name="T60">4</text:span><text:span text:style-name="T61">. Organiniai ir simptominiai psichikos sutrikimai (F00–F09):</text:span></text:p>
      <text:p text:style-name="P62"><text:span text:style-name="T63">4.1</text:span><text:span text:style-name="T64">. Įvairios kilmės demencija (F00–F03), kai protinės būklės MINI tyrimo (MMSE) rezultatas mažiau kaip 24 balai.</text:span></text:p>
      <text:p text:style-name="P65"><text:span text:style-name="T66">4.2</text:span><text:span text:style-name="T67">. Organinis amnezinis sindromas (F04).</text:span></text:p>
      <text:p text:style-name="P68"><text:span text:style-name="T69">4.3</text:span><text:span text:style-name="T70">. Delyras, nesusijęs su alkoholiu arba kitomis psichiškai aktyviomis medžiagomis (F05) (kol išlieka psichozės klinika).</text:span></text:p>
      <text:p text:style-name="P71"><text:span text:style-name="T72">4.4</text:span><text:span text:style-name="T73">. Kiti psichikos sutrikimai dėl galvos smegenų pažeidimo, disfunkcijos ir somatinės ligos (F06), išskyrus lengvą kognityvinį sutrikimą (F06.7), kai pasiekiama jo stabili remisija (pasveikimas).</text:span></text:p>
      <text:p text:style-name="P74"><text:span text:style-name="T75">4.5</text:span><text:span text:style-name="T76">. Asmenybės ir elgesio sutrikimai dėl galvos smegenų ligos, pažeidimo ir disfunkcijos (F07), kai ryškiai sutrinka paciento darbinė veikla ir socialinis funkcionavimas.</text:span></text:p>
      <text:p text:style-name="P77"><text:span text:style-name="T78">5</text:span><text:span text:style-name="T79">. Psichikos ir elgesio sutrikimai, vartojant psichoaktyviąsias medžiagas (F10–F19), išskyrus tabaką (F17).</text:span></text:p>
      <text:p text:style-name="P80"><text:span text:style-name="T81">6</text:span><text:span text:style-name="T82">. Šizofrenija (F20), esant trumpoms (iki 1 m.) nekokybiškoms remisijoms bei rezistentiškumo gydymui atvejais.</text:span></text:p>
      <text:p text:style-name="P83"><text:span text:style-name="T84">7</text:span><text:span text:style-name="T85">. Šizotipinis sutrikimas (F21).</text:span></text:p>
      <text:p text:style-name="P86"><text:span text:style-name="T87">8</text:span><text:span text:style-name="T88">. Nuolatiniai (persistuojantys) kliedesiniai sutrikimai (F22), ūminiai ir praeinantys (tranzitiniai) psichoziniai sutrikimai (F23), kai nėra stabilių remisijų, trunkančių ne trumpiau kaip 1 m.</text:span></text:p>
      <text:p text:style-name="P89"><text:span text:style-name="T90">9</text:span><text:span text:style-name="T91">. Šizoafektiniai sutrikimai (F25), kai nėra stabilių (daugiau kaip 1 m. trukmės) remisijų.</text:span></text:p>
      <text:p text:style-name="P92"><text:span text:style-name="T93">10</text:span><text:span text:style-name="T94">. Kiti neorganiniai ir nepatikslinti psichoziniai sutrikimai (F28, F29).</text:span></text:p>
      <text:p text:style-name="P95"><text:span text:style-name="T96">11</text:span><text:span text:style-name="T97">. Nuotaikos (afektiniai) sutrikimai (F30–F39):</text:span></text:p>
      <text:p text:style-name="P98"><text:span text:style-name="T99">11.1</text:span><text:span text:style-name="T100">. Manijos epizodas (F30), išskyrus hipomaniją (F30.0), kai nesutrinka bendras darbingumas.</text:span></text:p>
      <text:p text:style-name="P101"><text:span text:style-name="T102">11.2</text:span><text:span text:style-name="T103">. Bipolinis afektinis sutrikimas (F31), išskyrus bipolinį sutrikimą, esant remisijai (F31.7), kai pastaroji trunka ne trumpiau kaip 1 m.</text:span></text:p>
      <text:p text:style-name="P104"><text:span text:style-name="T105">11.3</text:span><text:span text:style-name="T106">. Depresijos epizodas (F32).</text:span></text:p>
      <text:p text:style-name="P107"><text:span text:style-name="T108">11.4</text:span><text:span text:style-name="T109">. Pasikartojantis depresinis sutrikimas (F33), išskyrus pasikartojantį depresijos epizodą, esant remisijai (F33.4), kai pastaroji trunka ne trumpiau kaip 1 m.</text:span></text:p>
      <text:p text:style-name="P110"><text:span text:style-name="T111">11.5</text:span><text:span text:style-name="T112">. Nuolatiniai nuotaikos (afektiniai) sutrikimai (F34), kai jie sutrikdo bendrą darbingumą ilgiau kaip 4 mėnesius per metus.</text:span></text:p>
      <text:p text:style-name="P113"><text:span text:style-name="T114">12</text:span><text:span text:style-name="T115">. Neuroziniai, stresiniai ir somatoforminiai sutrikimai (F40–F48), jei dėl jų pacientas stacionarizuojamas daugiau kaip 2 kartus per metus.</text:span></text:p>
      <text:p text:style-name="P116"><text:span text:style-name="T117">13</text:span><text:span text:style-name="T118">. Suaugusiųjų asmenybės ir elgesio sutrikimai (F60–F69), sutrikdantys bendrą paciento darbingumą ar socialinę adaptaciją arba dėl kurių pacientas stacionarizuojamas daugiau kaip 1 kartą per metus.</text:span></text:p>
      <text:p text:style-name="P119"/>
      <text:p text:style-name="P120"><text:span text:style-name="T12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12-08T09:50:00Z</meta:creation-date>
    <dc:date>2020-12-08T09:50:00Z</dc:date>
    <meta:template xlink:href="Normal.dotm" xlink:type="simple"/>
    <meta:editing-cycles>2</meta:editing-cycles>
    <meta:editing-duration>PT0S</meta:editing-duration>
    <meta:document-statistic meta:page-count="2" meta:paragraph-count="29" meta:word-count="469" meta:character-count="3683" meta:row-count="90" meta:non-whitespace-character-count="3243"/>
  </office:meta>
</office:document-meta>
</file>