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91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229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Į S A K Y M A S</text:p>
      <text:p text:style-name="P4"/>
      <text:p text:style-name="P5">DĖL VIEŠOSIOS ĮSTAIGOS LIETUVOS RESPUBLIKOS APSKAITOS INSTITUTO STANDARTŲ TARYBOS 2003 m. GRUODŽIO 18 d. NUTARIMO Nr. 1 „DĖL VERSLO APSKAITOS STANDARTŲ PATVIRTINIMO“ 15 PUNKTO PAKEITIMO</text:p>
      <text:p text:style-name="P6"/>
      <text:p text:style-name="P7">2012 m. gruodžio 21 d. Nr. VAS-38</text:p>
      <text:p text:style-name="P8">Vilnius</text:p>
      <text:p text:style-name="P9"/>
      <text:p text:style-name="P10"><text:span text:style-name="T11">Vadovaudamasis Lietuvos Respublikos buhalterinės apskaitos įstatymo (Žin., 2001, Nr.<text:s/></text:span><text:a xlink:href="https://www.e-tar.lt/portal/lt/legalAct/TAR.43178AA9832E" office:target-frame-name="_blank" xlink:show="new"><text:span text:style-name="T12">99-3515</text:span></text:a><text:span text:style-name="T13">; 2012, Nr.<text:s/></text:span><text:a xlink:href="https://www.e-tar.lt/portal/lt/legalAct/TAR.85582B6CAA33" office:target-frame-name="_blank" xlink:show="new"><text:span text:style-name="T14">51-2531</text:span></text:a><text:span text:style-name="T15">)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6">28-992</text:span></text:a><text:span text:style-name="T17">; 2012, Nr.<text:s/></text:span><text:a xlink:href="https://www.e-tar.lt/portal/lt/legalAct/TAR.423E0A9A30E7" office:target-frame-name="_blank" xlink:show="new"><text:span text:style-name="T18">47-2300</text:span></text:a><text:span text:style-name="T19">) 1.1.1 punktu ir atsižvelgdamas į Apskaitos standartų komiteto 2012 m. gruodžio 21 d. nutarimą Nr. 24-24-2.5 „Dėl verslo apskaitos standartų nuostatų perkėlimo į 6-ąjį verslo apskaitos standartą „Aiškinamasis raštas“:</text:span></text:p>
      <text:p text:style-name="P20"><text:span text:style-name="T21">1</text:span><text:span text:style-name="T22">.<text:s/></text:span><text:span text:style-name="T23">Pakeičiu<text:s/></text:span><text:span text:style-name="T24">viešosios įstaigos Lietuvos Respublikos apskaitos instituto standartų tarybos 2003 m. gruodžio 18 d. nutarimo Nr. 1 „Dėl verslo apskaitos standartų patvirtinimo“ (Žin., 2004, Nr.</text:span><text:span text:style-name="T25"><text:s/></text:span><text:a xlink:href="https://www.e-tar.lt/portal/lt/legalAct/TAR.61E83B14A999" office:target-frame-name="_blank" xlink:show="new"><text:span text:style-name="T26">20-616</text:span></text:a><text:span text:style-name="T27">; 2007, Nr.<text:s/></text:span><text:a xlink:href="https://www.e-tar.lt/portal/lt/legalAct/TAR.DC397F026023" office:target-frame-name="_blank" xlink:show="new"><text:span text:style-name="T28">1-57</text:span></text:a><text:span text:style-name="T29">; 2008, Nr.<text:s/></text:span><text:a xlink:href="https://www.e-tar.lt/portal/lt/legalAct/TAR.9EC6A32A8658" office:target-frame-name="_blank" xlink:show="new"><text:span text:style-name="T30">134-5222</text:span></text:a><text:span text:style-name="T31">, 2010, Nr. 144-7403) 15 punktu patvirtintą 20-ąjį verslo apskaitos standartą „Nuoma, lizingas (finansinė nuoma) ir panauda“:</text:span></text:p>
      <text:p text:style-name="P32"><text:span text:style-name="T33">1.1</text:span><text:span text:style-name="T34">. Pripažįstu netekusiais galios standarto VI skyrių<text:s/></text:span><text:span text:style-name="T35">Informacijos apie lizingą atskleidimas finansinėje atskaitomybėje,<text:s/></text:span><text:span text:style-name="T36">IX skyrių</text:span><text:span text:style-name="T37"><text:s/>Informacijos apie nuomą atskleidimas finansinėje atskaitomybėje</text:span><text:span text:style-name="T38">, XI skyrių<text:s/></text:span><text:span text:style-name="T39">Informacijos apie atgalinę nuomą atskleidimas finansinėje atskaitomybėje<text:s/></text:span><text:span text:style-name="T40">ir</text:span><text:span text:style-name="T41"><text:s/></text:span><text:span text:style-name="T42">XIV skyrių<text:s/></text:span><text:span text:style-name="T43">Informacijos apie panaudą atskleidimas finansinėje atskaitomybėje.</text:span></text:p>
      <text:p text:style-name="P44"><text:span text:style-name="T45">1.2</text:span><text:span text:style-name="T46">. Laikau buvusius standarto VII, VIII, X, XII, XIII ir XV skyrius VI, VII, VIII, IX, X ir XI skyriais, o 30, 31, 32, 33, 34, 35, 36, 37, 38, 39, 40, 41, 42, 43, 44, 45, 48, 49, 50, 53, 54, 55, 56, 57, 58, 59, 60, 61 ir 64 punktus atitinkamai 28, 29, 30, 31, 32, 33, 34, 35, 36, 37, 38, 39, 40, 41, 42, 43, 44, 45, 46, 47, 48, 49, 50, 51, 52, 53, 54, 55 ir 56 punktais.</text:span></text:p>
      <text:p text:style-name="P47"><text:span text:style-name="T48">2</text:span><text:span text:style-name="T49">.<text:s/></text:span><text:span text:style-name="T50">Nustata</text:span><text:span text:style-name="T51">u, kad šis įsakymas įsigalioja nuo 2013 m. sausio 1 d.</text:span></text:p>
      <text:p text:style-name="P52"/>
      <text:p text:style-name="P53"/>
      <text:p text:style-name="P54"/>
      <text:p text:style-name="P55"><text:span text:style-name="T56">Direktorius<text:s/></text:span><text:span text:style-name="T57"><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user</dc:creator>
    <meta:creation-date>2016-11-23T13:59:00Z</meta:creation-date>
    <dc:date>2016-11-23T13:59:00Z</dc:date>
    <meta:template xlink:href="Normal.dotm" xlink:type="simple"/>
    <meta:editing-cycles>2</meta:editing-cycles>
    <meta:editing-duration>PT0S</meta:editing-duration>
    <meta:document-statistic meta:page-count="1" meta:paragraph-count="16" meta:word-count="355" meta:character-count="2704" meta:row-count="55" meta:non-whitespace-character-count="2365"/>
  </office:meta>
</office:document-meta>
</file>