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color="#000000" fo:letter-spacing="-0.0006in"/>
    </style:style>
    <style:style style:name="T17" style:parent-style-name="DefaultParagraphFont" style:family="text">
      <style:text-properties fo:font-weight="bold" style:font-weight-asian="bold" fo:color="#000000" fo:letter-spacing="0.002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fo:color="#000000" fo:letter-spacing="0.002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00" fo:letter-spacing="-0.0006in"/>
    </style:style>
    <style:style style:name="T30" style:parent-style-name="DefaultParagraphFont" style:family="text">
      <style:text-properties fo:color="#000000" fo:letter-spacing="-0.0006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color="#000000" fo:letter-spacing="-0.0006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ALANDŽIO 24 D. NUTARIMO NR.<text:s/></text:span><text:span text:style-name="T17">358 „</text:span><text:span text:style-name="T18">DĖL<text:s/></text:span><text:span text:style-name="T19">MINISTERIJŲ, VYRIAUSYBĖS KANCELIARIJOS, VYRIAUSYBĖS ĮSTAIGŲ IR ĮSTAIGŲ PRIE MINISTERIJŲ, KITŲ VALSTYBĖS INSTITUCIJŲ IR ĮSTAIGŲ SĄRAŠO PAGAL GRUPES PATVIRTINIMO IR KAI KURIŲ LIETUVOS RESPUBLIKOS VYRIAUSYBĖS NUTARIMŲ PRIPAŽINIMO NETEKUSIAIS GALIOS</text:span><text:span text:style-name="T20">“ PAKEITIMO</text:span></text:p>
      <text:p text:style-name="Normal"/>
      <text:p text:style-name="P21">2009 m. sausio 21 d. Nr. 42</text:p>
      <text:p text:style-name="P22">Vilnius</text:p>
      <text:p text:style-name="P23"/>
      <text:p text:style-name="P24"/>
      <text:p text:style-name="P25">Lietuvos Respublikos Vyriausybė<text:span text:style-name="T26"><text:s/></text:span><text:span text:style-name="T27">nutari</text:span>a:</text:p>
      <text:p text:style-name="P28">Pakeisti<text:span text:style-name="T29"><text:s/></text:span>ministerijų, Vyriausybės kanceliarijos, Vyriausybės įstaigų ir įstaigų prie ministerijų, kitų valstybės institucijų ir įstaigų sąrašą pagal grupes<text:span text:style-name="T30">, patvirtintą Lietuvos Respublikos Vyriausybės 2008 m. balandžio 24 d. nutarimu Nr. 358 „</text:span><text:span text:style-name="T31">Dėl ministerijų, Vyriausybės kanceliarijos, Vyriausybės įstaigų ir įstaigų prie ministerijų, kitų valstybės institucijų ir įstaigų sąrašo pagal grupes patvirtinimo ir kai kurių Lietuvos Respublikos Vyriausybės nutarimų pripažinimo netekusiais galios“</text:span><text:s/>(Žin.,<text:s/><text:span text:style-name="T32">2008, Nr. 49-1812, Nr. 114-4349, Nr. 130-4976, Nr. 136-5318</text:span>),<text:span text:style-name="T33"><text:s/>ir i</text:span>šbraukti III grupėje pastraipą „Lietuvos Respublikos vidaus reikalų ministerijos Klaipėdos policijos mokykla“, įrašyti po pastraipos „Neįgalumo ir darbingumo nustatymo tarnyba prie Socialinės apsaugos ir darbo ministerijos“ pastraipą „Policijos mokykla“.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P38">VIDAUS REIKALŲ MINISTRAS<text:tab/>RAIMUNDAS PALAITI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1T11:56:00Z</meta:creation-date>
    <dc:date>2014-09-11T11:56:00Z</dc:date>
    <meta:print-date>2009-01-29T07:28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68" meta:character-count="1373" meta:row-count="41" meta:non-whitespace-character-count="1216"/>
  </office:meta>
</office:document-meta>
</file>