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style:font-name="TimesLT" style:font-size-complex="12pt" fo:language="en" fo:country="US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 fo:text-indent="3.543in"/>
      <style:text-properties style:font-size-complex="12pt"/>
    </style:style>
    <style:style style:name="P66" style:parent-style-name="Normal" style:family="paragraph">
      <style:paragraph-properties fo:text-indent="0.4923in"/>
      <style:text-properties fo:font-size="10pt" style:font-size-asian="10pt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TableColumn71" style:family="table-column">
      <style:table-column-properties style:column-width="0.4222in" style:use-optimal-column-width="false"/>
    </style:style>
    <style:style style:name="TableColumn72" style:family="table-column">
      <style:table-column-properties style:column-width="1.7833in" style:use-optimal-column-width="false"/>
    </style:style>
    <style:style style:name="TableColumn73" style:family="table-column">
      <style:table-column-properties style:column-width="1.375in" style:use-optimal-column-width="false"/>
    </style:style>
    <style:style style:name="TableColumn74" style:family="table-column">
      <style:table-column-properties style:column-width="1.1923in" style:use-optimal-column-width="false"/>
    </style:style>
    <style:style style:name="TableColumn75" style:family="table-column">
      <style:table-column-properties style:column-width="1.9194in" style:use-optimal-column-width="false"/>
    </style:style>
    <style:style style:name="Table70" style:family="table">
      <style:table-properties style:width="6.6923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GENERALINIO DIREKTORIAUS</text:span></text:p>
      <text:p text:style-name="P12"/>
      <text:p text:style-name="P13">Į S A K Y M A S</text:p>
      <text:p text:style-name="P14">DĖL ĮGALIOJIMŲ SUTEIKIMO ATLIKTI MEDICINOS PRIETAISŲ ATITIKTIES ĮVERTINIMĄ</text:p>
      <text:p text:style-name="P15"/>
      <text:p text:style-name="P16">2003 m. gruodžio 3 d. Nr. T1-143</text:p>
      <text:p text:style-name="P17">Vilnius</text:p>
      <text:p text:style-name="P18"/>
      <text:p text:style-name="P19"><text:span text:style-name="T20">Vadovaujantis Lietuvos Respublikos sveikatos sistemos įstatymo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; 2003, Nr.<text:s/></text:span><text:a xlink:href="https://www.e-tar.lt/portal/lt/legalAct/TAR.53357A73EC82" office:target-frame-name="_blank" xlink:show="new"><text:span text:style-name="T25">32-1312</text:span></text:a><text:span text:style-name="T26">) 75 straipsnio nuostatomis bei vykdydamas Lietuvos Respublikos sveikatos apsaugos ministro 2001 m. vasario 28</text:span><text:span text:style-name="T27"><text:s/>d. įsakymu Nr. 146 (Žin., 2001, Nr.<text:s/></text:span><text:a xlink:href="https://www.e-tar.lt/portal/lt/legalAct/TAR.F90ED977B461" office:target-frame-name="_blank" xlink:show="new"><text:span text:style-name="T28">22-743</text:span></text:a><text:span text:style-name="T29">; 2003, Nr.<text:s/></text:span><text:a xlink:href="https://www.e-tar.lt/portal/lt/legalAct/TAR.69B634B85A22" office:target-frame-name="_blank" xlink:show="new"><text:span text:style-name="T30">70-3203</text:span></text:a><text:span text:style-name="T31">) patvirtintų Valstybinės akreditavi</text:span><text:span text:style-name="T32">mo sveikatos priežiūros veiklai tarnybos prie Sveikatos apsaugos ministerijos nuostatų 8.2 ir 9.14 punktuose pavestus uždavinius ir funkcijas, siekdamas užtikrinti teikiamų į Lietuvos rinką bei esančių rinkoje medicinos prietaisų atitiktį saugos reikalavim</text:span><text:span text:style-name="T33">ams:</text:span></text:p>
      <text:p text:style-name="P34"><text:span text:style-name="T35">1</text:span><text:span text:style-name="T36">.<text:s/></text:span><text:span text:style-name="T37">Tvirtinu</text:span><text:span text:style-name="T38"><text:s/>Medicinos prietaisų atitikties įvertinimo įstaigų sąrašą (pridedama);</text:span></text:p>
      <text:p text:style-name="P39"><text:span text:style-name="T40">2</text:span><text:span text:style-name="T41">.<text:s/></text:span><text:span text:style-name="T42">Įgalioju</text:span><text:span text:style-name="T43"><text:s/>įstaigas, įrašytas į įsakymo 1 punkte patvirtintą Medicinos prietaisų atitikties įvertinimo įstaigų sąrašą:</text:span></text:p>
      <text:p text:style-name="P44"><text:span text:style-name="T45">2.1</text:span><text:span text:style-name="T46">. vykdyti medicinos prietaisų<text:s/></text:span><text:span text:style-name="T47">atitikties įvertinimo procedūras ir išduoti medicinos prietaisų atitikties įvertinimo dokumentus: bandymo protokolus, atitikties sertifikatus;</text:span></text:p>
      <text:p text:style-name="P48"><text:span text:style-name="T49">2.2</text:span><text:span text:style-name="T50">. teikti Valstybinei akreditavimo sveikatos priežiūros veiklai tarnybai prie Sveikatos apsaugos ministerij</text:span><text:span text:style-name="T51">os duomenis apie atliktus medicinos prietaisų bandymus bei išduotus atitikties įvertinimo dokumentus: bandymo protokolus, atitikties sertifikatus.</text:span></text:p>
      <text:p text:style-name="P52"><text:span text:style-name="T53">3</text:span><text:span text:style-name="T54">. Įsakymo vykdymo kontrolę pasilieku sau.</text:span></text:p>
      <text:p text:style-name="P55"/>
      <text:p text:style-name="P56"/>
      <text:p text:style-name="P57">GENERALINIS DIREKTORIUS<text:tab/>SILVERIJUS ŠUKYS</text:p>
      <text:p text:style-name="P58"><text:span text:style-name="T59">______________</text:span></text:p>
      <text:soft-page-break/>
      <text:p text:style-name="P60"><text:span text:style-name="T61">PATVIRTINTA</text:span></text:p>
      <text:p text:style-name="P62">Valstybinės akreditavimo sveikatos priežiūros</text:p>
      <text:p text:style-name="P63">veiklai tarnybos prie Sveikatos apsaugos</text:p>
      <text:p text:style-name="P64">ministerijos generalinio direktoriaus<text:s/></text:p>
      <text:p text:style-name="P65">2003 m. gruodžio 3 d. įsakymu Nr. T1-143</text:p>
      <text:p text:style-name="P66"/>
      <text:p text:style-name="P67"><text:span text:style-name="T68">MEDICINOS PRIETAISŲ ATITIKTIES ĮVERTINIMO ĮSTAIG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</text:p>
            <text:p text:style-name="P79">Nr.<text:s/></text:p>
            <text:p text:style-name="P80"/>
          </table:table-cell>
          <table:table-cell table:style-name="TableCell81">
            <text:p text:style-name="P82"/>
            <text:p text:style-name="P83">Įstaigos pavadinimas</text:p>
          </table:table-cell>
          <table:table-cell table:style-name="TableCell84">
            <text:p text:style-name="P85"/>
            <text:p text:style-name="P86">Įstaigos rekvizitai<text:s/></text:p>
          </table:table-cell>
          <table:table-cell table:style-name="TableCell87">
            <text:p text:style-name="P88">Suteiktas medicinos prietaisų atitikties įvertinimo įstaigos žymuo</text:p>
          </table:table-cell>
          <table:table-cell table:style-name="TableCell89">
            <text:p text:style-name="P90"/>
            <text:p text:style-name="P91">Atitikties įvertinimo įgaliojimo sriti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Uždaroji akcinė bendrovė Elektroninės aparatūros sertifikavimo centras „Sertika“</text:p>
          </table:table-cell>
          <table:table-cell table:style-name="TableCell97">
            <text:p text:style-name="P98">Savanorių pr. 271-253, LT-3009 Kaunas,<text:s/></text:p>
            <text:p text:style-name="P99">įmonės kodas 3382773</text:p>
          </table:table-cell>
          <table:table-cell table:style-name="TableCell100">
            <text:p text:style-name="P101">001</text:p>
          </table:table-cell>
          <table:table-cell table:style-name="TableCell102">
            <text:p text:style-name="P103"><text:span text:style-name="T104">Medicinos prietaisų ir<text:s/></text:span><text:span text:style-name="T105">in vitro</text:span><text:span text:style-name="T106"><text:s/>diagnostikos medicinos prietaisų įvertinimas<text:s/></text:span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Uždarosios akcinės bendrovės Elektroninės aparatūros sertifikavimo centro „Sertika“ bandymų laboratorija</text:p>
          </table:table-cell>
          <table:table-cell table:style-name="TableCell112">
            <text:p text:style-name="P113">Savanorių pr. 271-253, LT-3009 Kaunas,<text:s/></text:p>
            <text:p text:style-name="P114">įmonės kodas 3382773</text:p>
          </table:table-cell>
          <table:table-cell table:style-name="TableCell115">
            <text:p text:style-name="P116">001-01</text:p>
          </table:table-cell>
          <table:table-cell table:style-name="TableCell117">
            <text:p text:style-name="P118">Medicinos prietaisų įvertinimas<text:s/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Higienos instituto Toksikologijos laboratorija</text:p>
          </table:table-cell>
          <table:table-cell table:style-name="TableCell124">
            <text:p text:style-name="P125">Didžioji g. 22,<text:s/></text:p>
            <text:p text:style-name="P126">LT-2001 Vilnius,<text:s/></text:p>
            <text:p text:style-name="P127">įmonės kodas 1195828</text:p>
          </table:table-cell>
          <table:table-cell table:style-name="TableCell128">
            <text:p text:style-name="P129">001-02</text:p>
          </table:table-cell>
          <table:table-cell table:style-name="TableCell130">
            <text:p text:style-name="P131">Medicinos prietaisų biologinis įvertinimas<text:s/>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Nacionalinio visuomenės sveikatos tyrimų centro Mikrobiologijos laboratorija</text:p>
          </table:table-cell>
          <table:table-cell table:style-name="TableCell137">
            <text:p text:style-name="P138">Žolyno g. 36,<text:s/></text:p>
            <text:p text:style-name="P139">LT-2040 Vilnius,<text:s/></text:p>
            <text:p text:style-name="P140">įmonės kodas 9555198</text:p>
          </table:table-cell>
          <table:table-cell table:style-name="TableCell141">
            <text:p text:style-name="P142">001-03</text:p>
          </table:table-cell>
          <table:table-cell table:style-name="TableCell143">
            <text:p text:style-name="P144">Medicinos prietaisų mikrobinės taršos ir sterilumo įvertinimas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Nacionalinio visuomenės sveikatos tyrimų centro<text:s/>Chemijos laboratorija</text:p>
          </table:table-cell>
          <table:table-cell table:style-name="TableCell150">
            <text:p text:style-name="P151">Žolyno g. 36,<text:s/></text:p>
            <text:p text:style-name="P152">LT-2040 Vilnius,</text:p>
            <text:p text:style-name="P153">įmonės kodas 9555198</text:p>
          </table:table-cell>
          <table:table-cell table:style-name="TableCell154">
            <text:p text:style-name="P155">001-04</text:p>
          </table:table-cell>
          <table:table-cell table:style-name="TableCell156">
            <text:p text:style-name="P157">Medicinos prietaisų cheminių savybių įvertinimas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Viešosios įstaigos Vilniaus universiteto ligoninės Santariškių klinikos Laboratorinės diagnostikos centras</text:p>
          </table:table-cell>
          <table:table-cell table:style-name="TableCell163">
            <text:p text:style-name="P164">Santariškių g. 2,<text:s/></text:p>
            <text:p text:style-name="P165">LT-2021 Vilnius,<text:s/></text:p>
            <text:p text:style-name="P166">įmonės kodas 2436456</text:p>
          </table:table-cell>
          <table:table-cell table:style-name="TableCell167">
            <text:p text:style-name="P168">001-05</text:p>
          </table:table-cell>
          <table:table-cell table:style-name="TableCell169">
            <text:p text:style-name="Normal"><text:span text:style-name="T170">In vitro<text:s/></text:span><text:span text:style-name="T171">diagnostikos</text:span><text:span text:style-name="T172"><text:s/></text:span><text:span text:style-name="T173">medicinos prietaisų įvertinimas</text:span>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Ryšių reguliavimo tarnybos prie Lietuvos Respublikos Vyriausybės Aparatūros ir įrenginių elektromagnetinio suderinamumo kontrolės<text:s/>skyrius</text:p>
          </table:table-cell>
          <table:table-cell table:style-name="TableCell179">
            <text:p text:style-name="P180">Zarasų g. 38,<text:s/></text:p>
            <text:p text:style-name="P181">LT-3005 Kaunas,</text:p>
            <text:p text:style-name="P182">įmonės kodas 2144221</text:p>
          </table:table-cell>
          <table:table-cell table:style-name="TableCell183">
            <text:p text:style-name="P184">001-06</text:p>
          </table:table-cell>
          <table:table-cell table:style-name="TableCell185">
            <text:p text:style-name="P186">Medicinos prietaisų elektromagnetinio suderinamumo įvertinimas</text:p>
          </table:table-cell>
        </table:table-row>
      </table:table>
      <text:p text:style-name="P187">______________</text:p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26:00Z</meta:creation-date>
    <dc:date>2015-09-09T09:26:00Z</dc:date>
    <meta:template xlink:href="Normal" xlink:type="simple"/>
    <meta:editing-cycles>2</meta:editing-cycles>
    <meta:editing-duration>PT0S</meta:editing-duration>
    <meta:document-statistic meta:page-count="2" meta:paragraph-count="93" meta:word-count="459" meta:character-count="3823" meta:row-count="192" meta:non-whitespace-character-count="3457"/>
  </office:meta>
</office:document-meta>
</file>