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font-size-complex="6pt"/>
    </style:style>
    <style:style style:name="P272" style:parent-style-name="Normal" style:family="paragraph">
      <style:paragraph-properties fo:break-before="page" fo:margin-left="3.543in">
        <style:tab-stops/>
      </style:paragraph-properties>
    </style:style>
    <style:style style:name="T273" style:parent-style-name="DefaultParagraphFont" style:family="text">
      <style:text-properties style:font-size-complex="12pt" fo:language="en" fo:country="US"/>
    </style:style>
    <style:style style:name="P274" style:parent-style-name="Normal" style:family="paragraph">
      <style:paragraph-properties fo:text-indent="3.543in"/>
      <style:text-properties fo:color="#000000" style:font-size-complex="12pt"/>
    </style:style>
    <style:style style:name="P275" style:parent-style-name="Normal" style:family="paragraph">
      <style:paragraph-properties fo:text-indent="3.543in"/>
      <style:text-properties fo:color="#000000" style:font-size-complex="12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DOKUMENTŲ, PATEIKIAMŲ TEISINGUMO MINISTERIJAI, STEIGIANT POLITINES PARTIJAS IR POLITINES ORGANIZACIJAS, JŲ FILIALUS AR ATSTOVYBES, KEIČIANT JŲ STEIGIMO DOKUMENTUS IR REGISTRO DUOMENIS, JAS REORGANIZUOJANT IR PERTVARKANT BE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Ų PATVIRTINIMO</text:p>
      <text:p text:style-name="P15"/>
      <text:p text:style-name="P16">2003 m. lapkričio 28 d. Nr. 287</text:p>
      <text:p text:style-name="P17">Vilnius</text:p>
      <text:p text:style-name="P18"/>
      <text:p text:style-name="P19"/>
      <text:p text:style-name="P20"><text:span text:style-name="T21">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22">107-4810</text:span></text:a><text:span text:style-name="T23">), 8.5 punktu:</text:span></text:p>
      <text:p text:style-name="P24"><text:span text:style-name="T25">Tvirtinu</text:span><text:span text:style-name="T26"><text:s/>pridedamus:</text:span></text:p>
      <text:p text:style-name="P27"><text:span text:style-name="T28">1</text:span><text:span text:style-name="T29">. Dokumentų, pateikiamų Teisingumo ministerijai, steigiant politines partijas ir politines organizacijas, jų filialus ar atstovybes, keičiant jų steigimo dokumentus ir registro duomenis, jas reorganizuojant bei pertvarkant, sąrašą.</text:span></text:p>
      <text:p text:style-name="P30"><text:span text:style-name="T31">2</text:span><text:span text:style-name="T32">. 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ą.</text:span></text:p>
      <text:p text:style-name="P33"/>
      <text:p text:style-name="P34"/>
      <text:p text:style-name="P35"/>
      <text:p text:style-name="P36">TEISINGUMO MINISTRAS<text:tab/>VYTAUTAS MARKEVIČIUS</text:p>
      <text:soft-page-break/>
      <text:p text:style-name="P37"><text:span text:style-name="T38">PATVIRTINTA</text:span></text:p>
      <text:p text:style-name="P39">Lietuvos Respublikos teisingumo ministro</text:p>
      <text:p text:style-name="P40">2003 m. lapkričio 28 d. įsakymu Nr. 287</text:p>
      <text:p text:style-name="P41"/>
      <text:p text:style-name="P42"><text:span text:style-name="T43">DOKUMENTŲ, PATEIKIAMŲ TEISINGUMO MINISTERIJAI, STEIGIANT POLITINES PARTIJAS IR POLITINES ORGANIZACIJAS, JŲ FILIALUS AR ATSTOVYBES, KEIČIANT JŲ STEIGIMO DOKUMENTUS IR REGISTRO DUOMENIS, JAS REORGANIZUOJANT BEI PERTVARKANT, SĄRAŠAS</text:span></text:p>
      <text:p text:style-name="P44"/>
      <text:p text:style-name="P45"><text:span text:style-name="T46">1</text:span><text:span text:style-name="T47">. Steigiant politinę partiją ir politinę organizaciją (toliau – politinė partija), Teisingumo ministerijai pateikiami šie dokumentai:</text:span></text:p>
      <text:p text:style-name="P48"><text:span text:style-name="T49">1.1</text:span><text:span text:style-name="T50">. nustatytos formos prašymas įregistruoti politinę partiją Juridinių asmenų registre (toliau – Registras);</text:span></text:p>
      <text:p text:style-name="P51"><text:span text:style-name="T52">1.2</text:span><text:span text:style-name="T53">. steigimo dokumentas (statutas, įstatai) (3 egzemplioriai);</text:span></text:p>
      <text:p text:style-name="P54"><text:span text:style-name="T55">1.3</text:span><text:span text:style-name="T56">. programa;</text:span></text:p>
      <text:p text:style-name="P57"><text:span text:style-name="T58">1.4</text:span><text:span text:style-name="T59">. steigiamojo suvažiavimo protokolas, kuriame turi būti nurodytas politinės partijos suvažiavimo laikas ir vieta, steigėjų, dalyvavusių suvažiavime ir balsavusių už politinės partijos įsteigimą, skaičius, valdymo organų išrinkimas;</text:span></text:p>
      <text:p text:style-name="P60"><text:span text:style-name="T61">1.5</text:span><text:span text:style-name="T62">. steigėjų sąrašas, kuriame turi būti kiekvieno steigėjo vardas, pavardė, pilietybė ir asmens kodas, gyvenamosios vietos adresas, užsiėmimas, žyma apie nepriklausymą kitoms politinėms partijoms. Šie duomenys turi būti patvirtinti kiekvieno steigėjo parašu, taip pat asmens, sudariusio steigėjų sąrašą, parašu;</text:span></text:p>
      <text:p text:style-name="P63"><text:span text:style-name="T64">1.6</text:span><text:span text:style-name="T65">. politinės partijos simbolių, vėliavų pavyzdžiai arba jų eskizai, jeigu jie numatyti steigimo dokumente (statute, įstatuose);</text:span></text:p>
      <text:p text:style-name="P66"><text:span text:style-name="T67">1.7</text:span><text:span text:style-name="T68">. pažyma dėl buveinės politinei partijai suteikimo;</text:span></text:p>
      <text:p text:style-name="P69"><text:span text:style-name="T70">1.8</text:span><text:span text:style-name="T71">. jeigu pavadinime vartojamas Lietuvos Respublikos oficialusis ar tradicinis (trumpasis) valstybės pavadinimas – teisingumo ministro leidimas vartoti valstybės pavadinimą;</text:span></text:p>
      <text:p text:style-name="P72"><text:span text:style-name="T73">1.9</text:span><text:span text:style-name="T74">. jeigu pavadinime vartojamas žodis „katalikų“ – rašytinį Katalikų Bažnyčios vadovybės (vyskupo) sutikimą;</text:span></text:p>
      <text:p text:style-name="P75"><text:span text:style-name="T76">1.10</text:span><text:span text:style-name="T77">. prašymą pasirašiusio fizinio asmens bei fizinių asmenų, kurių parašų pavyzdžiai teikiami kartu su prašymu, tapatybę patvirtinantys dokumentai arba notariškai patvirtinti jų nuorašai, išskyrus tuos atvejus, kai šių asmenų parašų tikrumas yra patvirtintas notaro;</text:span></text:p>
      <text:p text:style-name="P78"><text:span text:style-name="T79">1.11</text:span><text:span text:style-name="T80">. dokumentas, patvirtinantis, kad sumokėtas atlyginimas už registravimą, jeigu steigėjų prašymu dokumentus Registro tvarkytojui teikia Teisingumo ministerija.</text:span></text:p>
      <text:p text:style-name="P81"><text:span text:style-name="T82">2</text:span><text:span text:style-name="T83">. Steigiant politinės partijos filialą ar atstovybę, Teisingumo ministerijai pateikiami šie dokumentai:</text:span></text:p>
      <text:p text:style-name="P84"><text:span text:style-name="T85">2.1</text:span><text:span text:style-name="T86">. nustatytos formos prašymas įregistruoti filialą ar atstovybę Registre;</text:span></text:p>
      <text:p text:style-name="P87"><text:span text:style-name="T88">2.2</text:span><text:span text:style-name="T89">. filialo ar atstovybės nuostatai;</text:span></text:p>
      <text:p text:style-name="P90"><text:span text:style-name="T91">2.3</text:span><text:span text:style-name="T92">. politinės partijos organo sprendimas įsteigti filialą ar atstovybę;</text:span></text:p>
      <text:p text:style-name="P93"><text:span text:style-name="T94">2.4</text:span><text:span text:style-name="T95">. dokumentas, patvirtinantis, kad sumokėtas atlyginimas už registravimą, jeigu dokumentų ir duomenų teikėjų prašymu dokumentus Registro tvarkytojui teikia Teisingumo ministerija.</text:span></text:p>
      <text:p text:style-name="P96"><text:span text:style-name="T97">3</text:span><text:span text:style-name="T98">. Pasikeitus politinės partijos steigimo dokumentams (statutui, įstatams) ar registro duomenims, Teisingumo ministerijai pateikiami šie dokumentai:</text:span></text:p>
      <text:p text:style-name="P99"><text:span text:style-name="T100">3.1</text:span><text:span text:style-name="T101">. nustatytos formos prašymas įregistruoti pakeitimus Registre;</text:span></text:p>
      <text:p text:style-name="P102"><text:span text:style-name="T103">3.2</text:span><text:span text:style-name="T104">. politinės partijos suvažiavimo, priėmusio sprendimą pakeisti steigimo dokumentą, protokolas;</text:span></text:p>
      <text:p text:style-name="P105"><text:span text:style-name="T106">3.3</text:span><text:span text:style-name="T107">. steigimo dokumentų pakeitimai ir visas pakeistas steigimo dokumento (statuto, įstatų) tekstas (3 egzemplioriai);</text:span></text:p>
      <text:p text:style-name="P108"><text:span text:style-name="T109">3.4</text:span><text:span text:style-name="T110">. programos tekstas (jeigu programa keičiama);</text:span></text:p>
      <text:p text:style-name="P111"><text:span text:style-name="T112">3.5</text:span><text:span text:style-name="T113">. pažymėjimo originalas, jeigu keičiasi jame nurodyti duomenys;</text:span></text:p>
      <text:p text:style-name="P114"><text:span text:style-name="T115">3.6</text:span><text:span text:style-name="T116">. kompetentingo organo sprendimas, patvirtinantis Registro duomenų pakeitimų teisėtumą, jeigu keičiami Registro duomenys;</text:span></text:p>
      <text:p text:style-name="P117"><text:span text:style-name="T118">3.7</text:span><text:span text:style-name="T119">. pažyma dėl buveinės, jeigu keičiama buveinė;</text:span></text:p>
      <text:p text:style-name="P120"><text:span text:style-name="T121">3.8</text:span><text:span text:style-name="T122">. atsiradus aplinkybėms, nurodytoms šio sąrašo 1.8–1.9 punktuose, – šiuose punktuose nurodyti dokumentai;</text:span></text:p>
      <text:p text:style-name="P123"><text:span text:style-name="T124">3.9</text:span><text:span text:style-name="T125">. jeigu keičiami valdymo organų nariai ir/ar jei prašymą pasirašo kitas asmuo, nei steigiant juridinį asmenį, – dokumentai, nurodyti šio sąrašo 1.10 punkte;</text:span></text:p>
      <text:p text:style-name="P126"><text:span text:style-name="T127">3.10</text:span><text:span text:style-name="T128">. jeigu keičiamas politinės partijos pavadinimas – viešo paskelbimo apie pavadinimo pakeitimą arba pranešimo apie tai visiems kreditoriams raštu kopijos;</text:span></text:p>
      <text:p text:style-name="P129"><text:span text:style-name="T130">3.11</text:span><text:span text:style-name="T131">. dokumentas, patvirtinantis, kad sumokėtas atlyginimas už registravimą, jeigu dokumentų ir duomenų teikėjų prašymu dokumentus Registro tvarkytojui teikia Teisingumo ministerija;</text:span></text:p>
      <text:p text:style-name="P132"><text:span text:style-name="T133">3.12</text:span><text:span text:style-name="T134">. pasikeitus tik politinės partijos programai, Teisingumo ministerijai pateikiamas pakeistas programos tekstas ir suvažiavimo, pakeitusio programą, protokolas.</text:span></text:p>
      <text:p text:style-name="P135"><text:span text:style-name="T136">4</text:span><text:span text:style-name="T137">. Pasikeitus politinės partijos filialo ar atstovybės nuostatams ar Registro duomenims, Teisingumo ministerijai pateikiami šie dokumentai:</text:span></text:p>
      <text:p text:style-name="P138"><text:span text:style-name="T139">4.1</text:span><text:span text:style-name="T140">. nustatytos formos prašymas įregistruoti pakeitimus Registre;</text:span></text:p>
      <text:p text:style-name="P141"><text:span text:style-name="T142">4.2</text:span><text:span text:style-name="T143">. filialo ar atstovybės nuostatų pakeitimai ir visas pakeistas nuostatų tekstas (3 egzemplioriai);</text:span></text:p>
      <text:p text:style-name="P144"><text:span text:style-name="T145">4.3</text:span><text:span text:style-name="T146">. politinės partijos organo sprendimas pakeisti filialo ar atstovybės nuostatus;</text:span></text:p>
      <text:p text:style-name="P147"><text:span text:style-name="T148">4.4</text:span><text:span text:style-name="T149">. pažyma dėl buveinės, jeigu keičiama buveinė;</text:span></text:p>
      <text:p text:style-name="P150"><text:span text:style-name="T151">4.5</text:span><text:span text:style-name="T152">. registravimo pažymėjimo originalas, jeigu keičiasi jame nurodyti duomenys;</text:span></text:p>
      <text:p text:style-name="P153"><text:span text:style-name="T154">4.6</text:span><text:span text:style-name="T155">. dokumentas, patvirtinantis, kad sumokėtas atlyginimas už registravimą, jeigu dokumentų ir duomenų teikėjų prašymu dokumentus Registro tvarkytojui teikia Teisingumo ministerija.</text:span></text:p>
      <text:p text:style-name="P156"><text:span text:style-name="T157">5</text:span><text:span text:style-name="T158">. Reorganizuojant politinę partiją Teisingumo ministerijai pateikiami šie dokumentai:</text:span></text:p>
      <text:p text:style-name="P159"><text:span text:style-name="T160">5.1</text:span><text:span text:style-name="T161">. reorganizuojant politinę partiją prijungimo ar išdalijimo būdu, po reorganizavimo tęsiančių veiklą politinių partijų dokumentų ir duomenų teikėjai, kai įvykdytos reorganizavimo sąlygos, per įstatymuose ir reorganizavimo sąlygose nustatytą terminą pateikia:</text:span></text:p>
      <text:p text:style-name="P162"><text:span text:style-name="T163">5.1.1</text:span><text:span text:style-name="T164">. nustatytos formos prašymą įregistruoti pakeistus Registro duomenis Registre;</text:span></text:p>
      <text:p text:style-name="P165"><text:span text:style-name="T166">5.1.2</text:span><text:span text:style-name="T167">. steigimo dokumento (statuto, įstatų) pakeitimus ir visą pakeistą steigimo dokumento tekstą (3 egzempliorius);</text:span></text:p>
      <text:p text:style-name="P168"><text:span text:style-name="T169">5.1.3</text:span><text:span text:style-name="T170">. programos tekstą (jeigu programa keičiama);</text:span></text:p>
      <text:p text:style-name="P171"><text:span text:style-name="T172">5.1.4</text:span><text:span text:style-name="T173">. politinės partijos suvažiavimo, kuriame buvo priimtas sprendimas dėl dalyvavimo reorganizavime, protokolą;</text:span></text:p>
      <text:p text:style-name="P174"><text:span text:style-name="T175">5.1.5</text:span><text:span text:style-name="T176">. politinės partijos suvažiavimo, priėmusio sprendimą dėl steigimo dokumentų ir duomenų pakeitimo, protokolą;</text:span></text:p>
      <text:p text:style-name="P177"><text:span text:style-name="T178">5.1.6</text:span><text:span text:style-name="T179">. jeigu keičiami valdymo organų nariai ir/ar jei prašymą pasirašo kitas asmuo, nei steigiant juridinį asmenį, – dokumentus, nurodytus šio sąrašo 1.10 punkte;</text:span></text:p>
      <text:p text:style-name="P180"><text:span text:style-name="T181">5.1.7</text:span><text:span text:style-name="T182">. dokumentą, patvirtinantį, kad sumokėtas atlyginimas už registravimą, jeigu dokumentų ir duomenų teikėjų prašymu dokumentus Registro tvarkytojui teikia Teisingumo ministerija;</text:span></text:p>
      <text:p text:style-name="P183"><text:span text:style-name="T184">5.2</text:span><text:span text:style-name="T185">. reorganizuojamos politinės partijos dokumentų ir duomenų teikėjai, kai įvykdytos reorganizavimo sąlygos, per įstatymuose ir reorganizavimo sąlygose nustatytą terminą pateikia:</text:span></text:p>
      <text:p text:style-name="P186"><text:span text:style-name="T187">5.2.1</text:span><text:span text:style-name="T188">. suvažiavimo, kuriame buvo priimtas sprendimas dėl politinės partijos reorganizavimo, protokolą;</text:span></text:p>
      <text:p text:style-name="P189"><text:span text:style-name="T190">5.2.2</text:span><text:span text:style-name="T191">. reorganizavimo sąlygas;</text:span></text:p>
      <text:p text:style-name="P192"><text:span text:style-name="T193">5.2.3</text:span><text:span text:style-name="T194">. reorganizuojamos politinės partijos viešo paskelbimo apie reorganizavimo sąlygas arba pranešimo apie tai visiems kreditoriams raštu kopijas;</text:span></text:p>
      <text:p text:style-name="P195"><text:span text:style-name="T196">5.3</text:span><text:span text:style-name="T197">. reorganizuojant politinę partiją sujungimo ar padalijimo būdu, reorganizuojamų politinių partijų dokumentų ir duomenų teikėjai pateikia:</text:span></text:p>
      <text:p text:style-name="P198"><text:span text:style-name="T199">5.3.1</text:span><text:span text:style-name="T200">. nustatytos formos prašymą įregistruoti naują politinę partiją Registre, pasirašytą visų reorganizuojamų politinių partijų dokumentų ir duomenų teikėjų;</text:span></text:p>
      <text:p text:style-name="P201"><text:span text:style-name="T202">5.3.2</text:span><text:span text:style-name="T203">. naujos politinės partijos steigimo dokumentą (statutą, įstatus) (3 egzempliorius);</text:span></text:p>
      <text:p text:style-name="P204"><text:span text:style-name="T205">5.3.3</text:span><text:span text:style-name="T206">. programą;</text:span></text:p>
      <text:p text:style-name="P207"><text:span text:style-name="T208">5.3.4</text:span><text:span text:style-name="T209">. suvažiavimo protokolą, kuriame turi būti nurodytas reorganizuojamų politinių partijų suvažiavimo laikas ir vieta, dalyvių (narių), dalyvavusių suvažiavime, skaičius, kvorumo buvimas, balsavimo rezultatai, sprendimai, valdymo organų išrinkimas;</text:span></text:p>
      <text:p text:style-name="P210"><text:span text:style-name="T211">5.3.5</text:span><text:span text:style-name="T212">. dalyvių (narių) sąrašą, kuriame turi būti kiekvieno dalyvio (nario) vardas, pavardė, pilietybė ir asmens kodas, gyvenamosios vietos adresas, užsiėmimas, žyma apie nepriklausymą kitoms politinėms partijoms. Šie duomenys turi būti patvirtinti kiekvieno dalyvio (nario) parašu, taip pat asmens, sudariusio sąrašą, parašu;</text:span></text:p>
      <text:p text:style-name="P213"><text:span text:style-name="T214">5.3.6</text:span><text:span text:style-name="T215">. reorganizavimo sąlygas;</text:span></text:p>
      <text:p text:style-name="P216"><text:span text:style-name="T217">5.3.7</text:span><text:span text:style-name="T218">. suvažiavimo, kuriame buvo priimtas sprendimas dėl politinės partijos reorganizavimo, protokolą;</text:span></text:p>
      <text:p text:style-name="P219"><text:span text:style-name="T220">5.3.8</text:span><text:span text:style-name="T221">. politinės partijos simbolių, vėliavų pavyzdžius arba jų eskizus, jeigu jie numatyti steigimo dokumente (statute, įstatuose);</text:span></text:p>
      <text:p text:style-name="P222"><text:span text:style-name="T223">5.3.9</text:span><text:span text:style-name="T224">. pažymą dėl buveinės politinei partijai suteikimo, jeigu buveinė keičiama;</text:span></text:p>
      <text:p text:style-name="P225"><text:span text:style-name="T226">5.3.11</text:span><text:span text:style-name="T227">. atsiradus aplinkybėms, nurodytoms šio sąrašo 1.8–1.9 punktuose, – šiuose punktuose nurodytus dokumentus;</text:span></text:p>
      <text:p text:style-name="P228"><text:span text:style-name="T229">5.3.12</text:span><text:span text:style-name="T230">. dokumentą, patvirtinantį, kad sumokėtas atlyginimas už registravimą, jeigu politinės partijos dokumentų ir duomenų teikėjų prašymu dokumentus Registro tvarkytojui teikia Teisingumo ministerija.</text:span></text:p>
      <text:p text:style-name="P231"><text:span text:style-name="T232">6</text:span><text:span text:style-name="T233">. Po reorganizavimo pasibaigiančios politinės partijos dokumentų ir duomenų teikėjo prašymas išregistruoti politinę partiją iš Registro bei po reorganizavimo pasibaigiančios politinės partijos registravimo pažymėjimo originalą.</text:span></text:p>
      <text:p text:style-name="P234"><text:span text:style-name="T235">7</text:span><text:span text:style-name="T236">. Pertvarkant juridinį asmenį į politinę partiją, Teisingumo ministerijai pateikiami šie dokumentai:</text:span></text:p>
      <text:p text:style-name="P237"><text:span text:style-name="T238">7.1</text:span><text:span text:style-name="T239">. nustatytos formos prašymas įregistruoti pakeitimus Registre;</text:span></text:p>
      <text:p text:style-name="P240"><text:span text:style-name="T241">7.2</text:span><text:span text:style-name="T242">. visas pakeistas steigimo dokumento tekstas (statutas, įstatai – 3 egzemplioriai);</text:span></text:p>
      <text:p text:style-name="P243"><text:span text:style-name="T244">7.3</text:span><text:span text:style-name="T245">. programa;</text:span></text:p>
      <text:p text:style-name="P246"><text:span text:style-name="T247">7.4</text:span><text:span text:style-name="T248">. suvažiavimo protokolas, kuriame turi būti nurodytas juridinio asmens suvažiavimo laikas ir vieta, dalyvių (narių), dalyvavusių suvažiavime, skaičius, kvorumo buvimas, balsavimo rezultatai, sprendimai, valdymo organų išrinkimas;</text:span></text:p>
      <text:p text:style-name="P249"><text:span text:style-name="T250">7.5</text:span><text:span text:style-name="T251">. dalyvių (narių) sąrašas, kuriame turi būti kiekvieno dalyvio (nario) vardas, pavardė, pilietybė ir asmens kodas, gyvenamosios vietos adresas, užsiėmimas, žyma apie nepriklausymą kitoms politinėms partijoms. Šie duomenys turi būti patvirtinti kiekvieno dalyvio (nario) parašu, taip pat asmens, sudariusio sąrašą, parašu;</text:span></text:p>
      <text:p text:style-name="P252"><text:span text:style-name="T253">7.6</text:span><text:span text:style-name="T254">. politinės partijos simbolių, vėliavų pavyzdžiai arba jų eskizai, jeigu jie numatyti steigimo dokumente (statute, įstatuose);</text:span></text:p>
      <text:p text:style-name="P255"><text:span text:style-name="T256">7.7</text:span><text:span text:style-name="T257">. pažyma dėl buveinės politinei partijai suteikimo;</text:span></text:p>
      <text:p text:style-name="P258"><text:span text:style-name="T259">7.8</text:span><text:span text:style-name="T260">. atsiradus aplinkybėms, nurodytoms šio sąrašo 1.8–1.9 punktuose, – šiuose punktuose nurodyti dokumentai;</text:span></text:p>
      <text:p text:style-name="P261"><text:span text:style-name="T262">7.9</text:span><text:span text:style-name="T263">. pertvarkomo į politinę partiją juridinio asmens viešo paskelbimo apie pertvarkymą kopija;</text:span></text:p>
      <text:p text:style-name="P264"><text:span text:style-name="T265">7.10</text:span><text:span text:style-name="T266">. jeigu keičiami valdymo organų nariai ir/ar jei prašymą pasirašo kitas asmuo, nei steigiant juridinį asmenį, – dokumentai, nurodyti šio sąrašo 1.10 punkte;</text:span></text:p>
      <text:p text:style-name="P267"><text:span text:style-name="T268">7.11</text:span><text:span text:style-name="T269">. dokumentas, patvirtinantis, kad sumokėtas atlyginimas už registravimą, jeigu dokumentų ir duomenų teikėjų prašymu dokumentus Registro tvarkytojui teikia Teisingumo ministerija.</text:span></text:p>
      <text:p text:style-name="P270"><text:span text:style-name="T271">______________</text:span></text:p>
      <text:soft-page-break/>
      <text:p text:style-name="P272"><text:span text:style-name="T273">PATVIRTINTA</text:span></text:p>
      <text:p text:style-name="P274">Lietuvos Respublikos teisingumo ministro</text:p>
      <text:p text:style-name="P275">2003 m. lapkričio 28 d. įsakymu Nr. 287</text:p>
      <text:p text:style-name="P276"/>
      <text:p text:style-name="P277"><text:span text:style-name="T278">DOKUMENTŲ, PATEIKIAMŲ TEISINGUMO MINISTERIJAI, STEIGIANT RELIGINES BENDRUOMENES, BENDRIJAS IR CENTRUS, JŲ TOS PAČIOS RELIGIJOS TIKSLAMS ĮGYVENDINTI JURIDINIUS ASMENIS, FILIALUS AR ATSTOVYBES, KEIČIANT JŲ ĮSTATUS AR JUOS ATITINKANČIUS DOKUMENTUS IR REGISTRO DUOMENIS, IŠBRAUKIANT juos iš juridinių asmenų registro, SĄRAŠAS</text:span></text:p>
      <text:p text:style-name="P279"/>
      <text:p text:style-name="P280"><text:span text:style-name="T281">1</text:span><text:span text:style-name="T282">. Tradicinės religinės bendruomenės, bendrijos ir centrai, jų tos pačios religijos tikslams įgyvendinti įsteigti juridiniai asmenys, norintys būti įtraukti į Juridinių asmenų registrą (toliau – Registras), Teisingumo ministerijai pateikia pranešimą, kuriame nurodomas juridinio asmens pavadinimas, buveinė, valdymo organų nariai, turintys teisę juridinio asmens vardu sudaryti sandorius, jų teisių ribos. Vietoj valdymo organų narių duomenų pateikimo tradicinė religinė bendruomenė, bendrija ar centras gali nurodyti įtraukti į registrą įrašą, kad juridinis asmuo veikia pagal konkrečios tradicinės religinės bendruomenės ar bendrijos kanonus, statutus ar kitas normas. Pranešime apie tradicinių religinių bendruomenių, bendrijų ir centrų tos pačios religijos tikslams įgyvendinti įsteigtus juridinius asmenis turi būti patvirtinta, kad įsteigtas juridinis asmuo pagal religinės bendruomenės ar bendrijos kanonus, statutus ar kitas normas gali savo vardu įgyti ir turėti teises bei pareigas, būti ieškovu ir atsakovu teisme. Pranešimas turi būti pasirašytas pagal konkrečios religinės bendruomenės ar bendrijos kanonus, statutus ar kitas normas kompetentingos vadovybės.</text:span></text:p>
      <text:p text:style-name="P283"><text:span text:style-name="T284">2</text:span><text:span text:style-name="T285">. Steigiant tradicinių religinių bendruomenių, bendrijų ar centrų, jų tos pačios religijos tikslams įgyvendinti įsteigtų juridinių asmenų filialą ar atstovybę, neturintį juridinio asmens teisių, Teisingumo ministerijai filialo ar atstovybės steigėjas pateikia pranešimą, kuriame nurodomas filialo ar atstovybės pavadinimas, buveinė, duomenys apie filialo ar atstovybės valdymo organų narius, turinčius teisę steigėjo vardu sudaryti sandorius, jų teisių ribos. Pranešimas turi būti pasirašytas pagal konkrečios religinės bendruomenės ar bendrijos kanonus, statutus ar kitas normas kompetentingos vadovybės.</text:span></text:p>
      <text:p text:style-name="P286"><text:span text:style-name="T287">3</text:span><text:span text:style-name="T288">. Steigiant kitą religinę bendruomenę, bendriją, centrą ar jų tos pačios religijos tikslams įgyvendinti juridinį asmenį, Teisingumo ministerijai pateikiami šie dokumentai:</text:span></text:p>
      <text:p text:style-name="P289"><text:span text:style-name="T290">3.1</text:span><text:span text:style-name="T291">. nustatytos formos prašymas įregistruoti religinę bendruomenę, bendriją bei centrą, jų tos pačios religijos tikslams įgyvendinti įsteigtą juridinį asmenį Registre;</text:span></text:p>
      <text:p text:style-name="P292"><text:span text:style-name="T293">3.2</text:span><text:span text:style-name="T294">. įstatai ar juos atitinkantis dokumentas (3 egzemplioriai);</text:span></text:p>
      <text:p text:style-name="P295"><text:span text:style-name="T296">3.3</text:span><text:span text:style-name="T297">. steigiamojo susirinkimo protokolas, kuriame turi būti nurodytas steigiamojo susirinkimo laikas ir vieta, taip pat steigėjų, dalyvavusių susirinkime, skaičius, įstatų ar juos atitinkančių dokumentų patvirtinimas, valdymo organų išrinkimas. Steigiant religinę bendruomenę papildomai pateikiamas steigėjų – ne mažiau kaip 15 pilnamečių Lietuvos Respublikos piliečių – sąrašas, kuriame turi būti nurodytas kiekvieno steigėjo vardas ir pavardė, asmens kodas, gyvenamoji vieta, parašas. Steigiant religinę bendriją – religinių bendruomenių, sudarančių bendriją, sąrašas, nurodant jų pavadinimus, identifikavimo kodus, buveines, vadovus. Steigiant religinį centrą ar religinių bendruomenių, bendrijų ar centrų tos pačios religijos tikslams įgyvendinti juridinį asmenį, vietoj steigiamojo susirinkimo protokolo galima pateikti kitą juridinio asmens įsteigimą patvirtinantį dokumentą atsižvelgiant į konkrečios religinės bendruomenės ar bendrijos kanonus, statutus ar kitas normas, kuriame turi būti nurodyti steigėjų pavadinimai, identifikavimo kodai, buveinės, vadovai;</text:span></text:p>
      <text:p text:style-name="P298"><text:span text:style-name="T299">3.4</text:span><text:span text:style-name="T300">. prašymą pasirašiusio fizinio asmens bei fizinių asmenų, kurių parašų pavyzdžiai teikiami kartu su prašymu (pvz., valdymo organų narių, turinčių teisę juridinio asmens vardu sudaryti sandorius), tapatybę patvirtinantys dokumentai arba notariškai patvirtinti jų nuorašai, išskyrus tuos atvejus, kai šių asmenų parašų tikrumas yra patvirtintas notaro;</text:span></text:p>
      <text:p text:style-name="P301"><text:span text:style-name="T302">3.5</text:span><text:span text:style-name="T303">. jeigu pavadinime vartojamas Lietuvos Respublikos oficialusis ar tradicinis (trumpasis) valstybės pavadinimas, – teisingumo ministro leidimą vartoti valstybės pavadinimą;</text:span></text:p>
      <text:p text:style-name="P304"><text:span text:style-name="T305">3.6</text:span><text:span text:style-name="T306">. jeigu pavadinime vartojamas žodis „katalikų“, pateikiamas raštiškas Katalikų Bažnyčios vadovybės (vyskupo) sutikimas;</text:span></text:p>
      <text:p text:style-name="P307"><text:span text:style-name="T308">3.7</text:span><text:span text:style-name="T309">. pažyma dėl buveinės suteikimo;</text:span></text:p>
      <text:p text:style-name="P310"><text:span text:style-name="T311">3.8</text:span><text:span text:style-name="T312">. religinei bendruomenei, bendrijai ar centrui, jų tos pačios religijos tikslams įgyvendinti įsteigtam juridiniam asmeniui pageidaujant, kad dokumentus ir duomenis Registro tvarkytojui pateiktų Teisingumo ministerija, pateikiamas ir dokumentas, patvirtinantis, kad sumokėtas atlyginimas už registravimą.</text:span></text:p>
      <text:p text:style-name="P313"><text:span text:style-name="T314">4</text:span><text:span text:style-name="T315">. Steigiant kitos religinės bendruomenės, bendrijos, centro ar jų tos pačios religijos tikslams įgyvendinti įsteigto juridinio asmens filialą ar atstovybę, Teisingumo ministerijai pateikiami šie dokumentai:</text:span></text:p>
      <text:p text:style-name="P316"><text:span text:style-name="T317">4.1</text:span><text:span text:style-name="T318">. nustatytos formos prašymas įregistruoti filialą ar atstovybę Registre;</text:span></text:p>
      <text:p text:style-name="P319"><text:span text:style-name="T320">4.2</text:span><text:span text:style-name="T321">. filialo ar atstovybės nuostatai (3 egzemplioriai);</text:span></text:p>
      <text:p text:style-name="P322"><text:span text:style-name="T323">4.3</text:span><text:span text:style-name="T324">. pažyma dėl buveinės suteikimo;</text:span></text:p>
      <text:p text:style-name="P325"><text:span text:style-name="T326">4.4</text:span><text:span text:style-name="T327">. religinei bendruomenei, bendrijai ar centrui, jų tos pačios religijos tikslams įgyvendinti įsteigtam juridiniam asmeniui pageidaujant, kad dokumentus ir duomenis Registro tvarkytojui pateiktų Teisingumo ministerija, pateikiamas ir dokumentas, patvirtinantis, kad sumokėtas atlyginimas už registravimą.</text:span></text:p>
      <text:p text:style-name="P328"><text:span text:style-name="T329">5</text:span><text:span text:style-name="T330">. Pasikeitus tradicinių religinių bendruomenių, bendrijų ar centrų, jų tos pačios religijos tikslams įgyvendinti įsteigtų juridinių asmenų Registro duomenims – pavadinimui, buveinei, valdymo organų nariams, turintiems teisę juridinio asmens vardu sudaryti sandorius, jų teisių riboms, taip pat pasikeitus jų filialų ar atstovybių duomenims, – Teisingumo ministerijai pateikiami šie dokumentai:</text:span></text:p>
      <text:p text:style-name="P331"><text:span text:style-name="T332">5.1</text:span><text:span text:style-name="T333">. pranešimas dėl duomenų pakeitimų įtraukimo į Registrą. Pranešimas turi būti pasirašytas pagal konkrečios religinės bendruomenės ar bendrijos kanonus, statutus ar kitas normas kompetentingos vadovybės;</text:span></text:p>
      <text:p text:style-name="P334"><text:span text:style-name="T335">5.2</text:span><text:span text:style-name="T336">. registravimo pažymėjimo originalas, jeigu keičiami pažymėjime įrašyti duomenys;</text:span></text:p>
      <text:p text:style-name="P337"><text:span text:style-name="T338">5.3</text:span><text:span text:style-name="T339">. jeigu keičiamas tradicinės religinės bendruomenės, bendrijos, centro, tos pačios religijos tikslų įgyvendinimui įsteigto juridinio asmens pavadinimas – viešo paskelbimo apie pavadinimo pakeitimą arba pranešimo apie tai visiems kreditoriams raštu kopijos.</text:span></text:p>
      <text:p text:style-name="P340"><text:span text:style-name="T341">6</text:span><text:span text:style-name="T342">. Pasikeitus kitų religinių bendruomenių, bendrijų ar centrų, jų tos pačios religijos tikslams įgyvendinti įsteigtų juridinių asmenų įstatams ar juos atitinkantiems dokumentams ar Registro duomenims, Teisingumo ministerijai pateikiami šie dokumentai:</text:span></text:p>
      <text:p text:style-name="P343"><text:span text:style-name="T344">6.1</text:span><text:span text:style-name="T345">. nustatytos formos prašymas įregistruoti dokumentų ar duomenų pakeitimus Registre;</text:span></text:p>
      <text:p text:style-name="P346"><text:span text:style-name="T347">6.2</text:span><text:span text:style-name="T348">. įstatų ar juos atitinkančių dokumentų pakeitimai ir visas pakeistas dokumentų tekstas (3 egzemplioriai), jeigu keičiami įstatai ar juos atitinkantys dokumentai;</text:span></text:p>
      <text:p text:style-name="P349"><text:span text:style-name="T350">6.3</text:span><text:span text:style-name="T351">. įstatų ar juos atitinkančių dokumentų pakeitimo teisėtumą patvirtinantis kompetentingo organo sprendimas pakeisti įstatus;</text:span></text:p>
      <text:p text:style-name="P352"><text:span text:style-name="T353">6.4</text:span><text:span text:style-name="T354">. atsiradus aplinkybėms, nurodytoms šio sąrašo 3.5–3.6 punktuose, – šiuose punktuose nurodyti dokumentai;</text:span></text:p>
      <text:p text:style-name="P355"><text:span text:style-name="T356">6.5</text:span><text:span text:style-name="T357">. jeigu keičiamas religinės bendruomenės, bendrijos, centro, jų tos pačios religijos tikslų įgyvendinimui įsteigto juridinio asmens pavadinimas – viešo paskelbimo apie pavadinimo pakeitimą arba pranešimo apie tai visiems kreditoriams raštu kopijos;</text:span></text:p>
      <text:p text:style-name="P358"><text:span text:style-name="T359">6.6</text:span><text:span text:style-name="T360">. pažyma dėl buveinės suteikimo, jeigu keičiama buveinė;</text:span></text:p>
      <text:p text:style-name="P361"><text:span text:style-name="T362">6.7</text:span><text:span text:style-name="T363">. registravimo pažymėjimo originalas, jeigu keičiami pažymėjime įrašyti duomenys;</text:span></text:p>
      <text:p text:style-name="P364"><text:span text:style-name="T365">6.8</text:span><text:span text:style-name="T366">. jeigu teikiami valdymo organų narių parašų pavyzdžiai bei jei prašymą pasirašo kitas asmuo, nei steigiant juridinį asmenį – prašymą pasirašiusio fizinio asmens bei fizinių asmenų, kurių parašų pavyzdžiai teikiami kartu su prašymu, tapatybę patvirtinantys dokumentai arba notariškai patvirtinti jų nuorašai, išskyrus tuos atvejus, kai šių asmenų parašų tikrumas yra patvirtintas notaro;</text:span></text:p>
      <text:p text:style-name="P367"><text:span text:style-name="T368">6.9</text:span><text:span text:style-name="T369">. dokumentas, patvirtinantis, kad sumokėtas atlyginimas už registravimą, jeigu dokumentų ir duomenų teikėjų prašymu dokumentus Registro tvarkytojui teikia Teisingumo ministerija.</text:span></text:p>
      <text:p text:style-name="P370"><text:span text:style-name="T371">7</text:span><text:span text:style-name="T372">. Pasikeitus kitos religinės bendruomenės, bendrijos, centro, jų tos pačios religijos tikslams įgyvendinti įsteigto juridinio asmens filialo ar atstovybės nuostatams ar duomenims, Teisingumo ministerijai pateikiami šie dokumentai:</text:span></text:p>
      <text:p text:style-name="P373"><text:span text:style-name="T374">7.1</text:span><text:span text:style-name="T375">. nustatytos formos prašymas įregistruoti filialo ar atstovybės duomenų ir dokumentų pakeitimus;</text:span></text:p>
      <text:p text:style-name="P376"><text:span text:style-name="T377">7.2</text:span><text:span text:style-name="T378">. filialo ar atstovybės nuostatų pakeitimai ir visas pakeistas tekstas (3 egzemplioriai), jeigu keičiami nuostatai;</text:span></text:p>
      <text:p text:style-name="P379"><text:span text:style-name="T380">7.3</text:span><text:span text:style-name="T381">. kompetentingo organo sprendimas pakeisti filialo ar atstovybės nuostatus, jeigu keičiami nuostatai;</text:span></text:p>
      <text:p text:style-name="P382"><text:span text:style-name="T383">7.4</text:span><text:span text:style-name="T384">. jeigu teikiami valdymo organų narių parašų pavyzdžiai bei jei prašymą pasirašo kitas asmuo, nei steigiant filialą ar atstovybę, – prašymą pasirašiusio fizinio asmens bei fizinių asmenų, kurių parašų pavyzdžiai teikiami kartu su prašymu, tapatybę patvirtinantys dokumentai arba notariškai patvirtinti jų nuorašai, išskyrus tuos atvejus, kai šių asmenų parašų tikrumas yra patvirtintas notaro;</text:span></text:p>
      <text:p text:style-name="P385"><text:span text:style-name="T386">7.5</text:span><text:span text:style-name="T387">. dokumentas, patvirtinantis, kad sumokėtas atlyginimas už registravimą, jeigu dokumentų ir duomenų teikėjų prašymu dokumentus Registro tvarkytojui teikia Teisingumo ministerija.</text:span></text:p>
      <text:p text:style-name="P388"><text:span text:style-name="T389">8</text:span><text:span text:style-name="T390">. Tradicinės religinės bendruomenės, bendrijos ir centrai, jų tos pačios religijos tikslams įgyvendinti įsteigti juridiniai asmenys, norintys būti išbraukti iš Registro, taip pat norintys išbraukti iš Registro jų įsteigtą filialą ar atstovybę, Teisingumo ministerijai pateikia pranešimą, kuriame nurodomas iš Registro išbrauktino juridinio asmens, jo filialo ar atstovybės, pavadinimas, juridinio asmens kodas arba filialo ar atstovybės kodas. Pranešimas turi būti pasirašytas pagal konkrečios religinės bendruomenės ar bendrijos kanonus, statutus ar kitas normas kompetentingos vadovybės.</text:span></text:p>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9T08:10:00Z</meta:creation-date>
    <dc:date>2016-11-29T08:10:00Z</dc:date>
    <meta:template xlink:href="Normal.dotm" xlink:type="simple"/>
    <meta:editing-cycles>2</meta:editing-cycles>
    <meta:editing-duration>PT0S</meta:editing-duration>
    <meta:document-statistic meta:page-count="7" meta:paragraph-count="287" meta:word-count="2914" meta:character-count="21306" meta:row-count="983" meta:non-whitespace-character-count="18679"/>
  </office:meta>
</office:document-meta>
</file>