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16in" fo:background-color="#FFFFFF"/>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text-position="super 62.5%"/>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16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16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16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text-indent="0.4916in"/>
    </style:style>
    <style:style style:name="P46" style:parent-style-name="Normal" style:family="paragraph">
      <style:paragraph-properties fo:text-indent="0.4916in"/>
    </style:style>
    <style:style style:name="P47" style:parent-style-name="Normal" style:family="paragraph">
      <style:paragraph-properties fo:text-indent="0.4916in"/>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
      <text:p text:style-name="P12">N U T A R I M A S</text:p>
      <text:p text:style-name="P13">DĖL TEISMŲ DEPARTAMENTO PRIE TEISINGUMO MINISTERIJOS ĮSTEIGIMO</text:p>
      <text:p text:style-name="P14"/>
      <text:p text:style-name="P15">1998 m. birželio 15 d. Nr. 717</text:p>
      <text:p text:style-name="P16">Vilnius</text:p>
      <text:p text:style-name="Normal"/>
      <text:p text:style-name="P17"><text:span text:style-name="T18">Įgyvendindama Lietuvos Respublikos teismų įstatymo (Žin., 1994, Nr.<text:s/></text:span><text:a xlink:href="https://www.e-tar.lt/portal/lt/legalAct/TAR.522B3E415B52" office:target-frame-name="_blank" xlink:show="new"><text:span text:style-name="T19">46-851</text:span></text:a><text:span text:style-name="T20">; 1998, Nr.<text:s/></text:span><text:a xlink:href="https://www.e-tar.lt/portal/lt/legalAct/TAR.7A20D27F92FF" office:target-frame-name="_blank" xlink:show="new"><text:span text:style-name="T21">38-1001</text:span></text:a><text:span text:style-name="T22">) 69</text:span><text:span text:style-name="T23">1</text:span><text:span text:style-name="T24"><text:s/>straipsnio ir Lietuvos Respublikos teismų įstatymo pakeitimo ir papildymo įstatymo įsigaliojimo įstatymo (Žin., 1998, Nr.<text:s/></text:span><text:a xlink:href="https://www.e-tar.lt/portal/lt/legalAct/TAR.65D0A8C75EBA" office:target-frame-name="_blank" xlink:show="new"><text:span text:style-name="T25">38-1002</text:span></text:a><text:span text:style-name="T26">) nuostatas, Lietuvos Respublikos Vyriausybė<text:s/></text:span><text:span text:style-name="T27">nutari</text:span><text:span text:style-name="T28">a:</text:span></text:p>
      <text:p text:style-name="P29"><text:span text:style-name="T30">1</text:span><text:span text:style-name="T31">. Įsteigti Teismų departamentą prie Teisingumo ministerijos ir pavesti Teisingumo ministerijai vykdyti jo steigėjo funkcijas.</text:span></text:p>
      <text:p text:style-name="P32"><text:span text:style-name="T33">2</text:span><text:span text:style-name="T34">. Teisingumo ministerija turi iki 1998 m. birželio 20 d. pateikti Lietuvos Respublikos Vyriausybei tvirtinti Teismų departamento prie Teisingumo ministerijos nuostatus, kuriuose turi būti nustatyta, kad Teismų departamento prie Teisingumo ministerijos darbuotojai priimami į darbą konkurso būdu ir pirmenybė teikiama tiems kandidatams, kurie atitinka specialų kvalifikacinį reikalavimą – turi teisėjo darbo stažą.</text:span></text:p>
      <text:p text:style-name="P35"><text:span text:style-name="T36">3</text:span><text:span text:style-name="T37">. Iš dalies pakeisti Lietuvos Respublikos Vyriausybės 1997 m. balandžio 14 d. nutarimą Nr. 357 „Dėl biudžetinių įstaigų ir organizacijų darbuotojų darbo apmokėjimo sąlygų dalinio pakeitimo“ (Žin., 1997, Nr.<text:s/></text:span><text:a xlink:href="https://www.e-tar.lt/portal/lt/legalAct/TAR.A29913C2F41D" office:target-frame-name="_blank" xlink:show="new"><text:span text:style-name="T38">33-834</text:span></text:a><text:span text:style-name="T39">) – įrašyti 9.1 punkte vietoj žodžių „Teismų departamento ir Įstatymų departamento“ žodžius „Teisės departamento, Teismų inspektavimo skyriaus ir Teismų departamento prie Teisingumo ministerijos“.</text:span></text:p>
      <text:p text:style-name="P40"><text:span text:style-name="T41">4</text:span><text:span text:style-name="T42">. Nustatyti, kad šio nutarimo 3 punktas taikomas nuo 1998 m. rugpjūčio 1 dienos.</text:span></text:p>
      <text:p text:style-name="P43"/>
      <text:p text:style-name="Normal"/>
      <text:p text:style-name="Normal"/>
      <text:p text:style-name="P44">MINISTRAS PIRMININKAS<text:tab/>GEDIMINAS VAGNORIUS</text:p>
      <text:p text:style-name="P45"/>
      <text:p text:style-name="P46"/>
      <text:p text:style-name="P47"/>
      <text:p text:style-name="P48">TEISINGUMO MINISTRAS<text:tab/>VYTAUTAS PAKALNIŠKIS</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25T07:20:00Z</meta:creation-date>
    <dc:date>2017-08-25T07:20:00Z</dc:date>
    <meta:template xlink:href="Normal.dotm" xlink:type="simple"/>
    <meta:editing-cycles>2</meta:editing-cycles>
    <meta:editing-duration>PT0S</meta:editing-duration>
    <meta:document-statistic meta:page-count="1" meta:paragraph-count="18" meta:word-count="256" meta:character-count="1909" meta:row-count="66" meta:non-whitespace-character-count="1671"/>
  </office:meta>
</office:document-meta>
</file>