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weight="bold" style:font-weight-asian="bold" fo:color="#000000" style:font-size-complex="9pt" style:language-asian="lt" style:country-asian="LT"/>
    </style:style>
    <style:style style:name="T8" style:parent-style-name="DefaultParagraphFont" style:family="text">
      <style:text-properties fo:font-weight="bold" style:font-weight-asian="bold" fo:color="#000000" style:font-size-complex="9pt"/>
    </style:style>
    <style:style style:name="P9" style:parent-style-name="Normal" style:family="paragraph">
      <style:paragraph-properties fo:text-align="center"/>
      <style:text-properties fo:color="#000000" style:font-size-complex="9pt"/>
    </style:style>
    <style:style style:name="P10" style:parent-style-name="Normal" style:family="paragraph">
      <style:paragraph-properties fo:text-align="center"/>
      <style:text-properties fo:font-weight="bold" style:font-weight-asian="bold" fo:color="#000000" style:font-size-complex="9pt"/>
    </style:style>
    <style:style style:name="P11" style:parent-style-name="Normal" style:family="paragraph">
      <style:paragraph-properties fo:text-align="center"/>
      <style:text-properties fo:font-weight="bold" style:font-weight-asian="bold" fo:color="#000000" style:font-size-complex="9pt"/>
    </style:style>
    <style:style style:name="P12" style:parent-style-name="Normal" style:family="paragraph">
      <style:paragraph-properties fo:text-align="center"/>
      <style:text-properties fo:color="#000000" style:font-size-complex="9pt"/>
    </style:style>
    <style:style style:name="P13" style:parent-style-name="Normal" style:family="paragraph">
      <style:paragraph-properties fo:text-align="center"/>
      <style:text-properties fo:color="#000000" style:font-size-complex="9pt"/>
    </style:style>
    <style:style style:name="P14" style:parent-style-name="Normal" style:family="paragraph">
      <style:paragraph-properties fo:text-align="center"/>
      <style:text-properties fo:color="#000000" style:font-size-complex="9pt"/>
    </style:style>
    <style:style style:name="P15" style:parent-style-name="Normal" style:family="paragraph">
      <style:paragraph-properties fo:text-align="center"/>
      <style:text-properties fo:color="#000000" style:font-size-complex="9pt"/>
    </style:style>
    <style:style style:name="P16" style:parent-style-name="Normal" style:family="paragraph">
      <style:paragraph-properties fo:text-align="center"/>
      <style:text-properties fo:color="#000000" style:font-size-complex="9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9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9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9pt"/>
    </style:style>
    <style:style style:name="T23" style:parent-style-name="DefaultParagraphFont" style:family="text">
      <style:text-properties fo:color="#000000" style:font-size-complex="9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9pt"/>
    </style:style>
    <style:style style:name="T26" style:parent-style-name="DefaultParagraphFont" style:family="text">
      <style:text-properties fo:color="#000000" style:font-size-complex="9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9pt"/>
    </style:style>
    <style:style style:name="T29" style:parent-style-name="DefaultParagraphFont" style:family="text">
      <style:text-properties fo:color="#000000" style:font-size-complex="9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9pt"/>
    </style:style>
    <style:style style:name="T32" style:parent-style-name="DefaultParagraphFont" style:family="text">
      <style:text-properties fo:color="#000000" style:font-size-complex="9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9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9pt"/>
    </style:style>
    <style:style style:name="T37" style:parent-style-name="DefaultParagraphFont" style:family="text">
      <style:text-properties fo:color="#000000" style:font-size-complex="9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9pt"/>
    </style:style>
    <style:style style:name="T40" style:parent-style-name="DefaultParagraphFont" style:family="text">
      <style:text-properties fo:color="#000000" style:font-size-complex="9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9pt"/>
    </style:style>
    <style:style style:name="T43" style:parent-style-name="DefaultParagraphFont" style:family="text">
      <style:text-properties fo:color="#000000" style:font-size-complex="9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9pt"/>
    </style:style>
    <style:style style:name="T46" style:parent-style-name="DefaultParagraphFont" style:family="text">
      <style:text-properties fo:color="#000000" style:font-size-complex="9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9pt"/>
    </style:style>
    <style:style style:name="T49" style:parent-style-name="DefaultParagraphFont" style:family="text">
      <style:text-properties fo:color="#000000" style:font-size-complex="9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9pt"/>
    </style:style>
    <style:style style:name="T52" style:parent-style-name="DefaultParagraphFont" style:family="text">
      <style:text-properties fo:color="#000000" style:font-size-complex="9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9pt"/>
    </style:style>
    <style:style style:name="T55" style:parent-style-name="DefaultParagraphFont" style:family="text">
      <style:text-properties fo:color="#000000" style:font-size-complex="9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9pt"/>
    </style:style>
    <style:style style:name="T58" style:parent-style-name="DefaultParagraphFont" style:family="text">
      <style:text-properties fo:color="#000000" style:font-size-complex="9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9pt"/>
    </style:style>
    <style:style style:name="T61" style:parent-style-name="DefaultParagraphFont" style:family="text">
      <style:text-properties fo:color="#000000" style:font-size-complex="9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9pt"/>
    </style:style>
    <style:style style:name="T64" style:parent-style-name="DefaultParagraphFont" style:family="text">
      <style:text-properties fo:color="#000000" style:font-size-complex="9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9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9p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ERIJA</text:span></text:p>
      <text:p text:style-name="P9"/>
      <text:p text:style-name="P10">Į S A K Y M A S</text:p>
      <text:p text:style-name="P11">DĖL SVEIKATOS APSAUGOS MINISTERIJOS 1997 12 22 ĮSAKYMO NR. 702 PAPILDYMO</text:p>
      <text:p text:style-name="P12"/>
      <text:p text:style-name="P13">1998 m. vasario 3 d. Nr. 68</text:p>
      <text:p text:style-name="P14">Vilnius</text:p>
      <text:p text:style-name="P15"/>
      <text:p text:style-name="P16"/>
      <text:p text:style-name="P17"><text:span text:style-name="T18">Įsigaliojus Lietuvos Respublikos narkotinių ir psichotropinių medžiagų kontrolės įstatymui, siekdamas patikslinti Lietuvos Respublikos sveikatos apsaugos ministerijos 1997 m. gruodžio 22 d. įsakymu „Dėl substitucinės terapijos taikymo sergantiesiems priklausomybe nuo opioidų tvarkos patvirtinimo“ patvirtintą substitucinės terapijos skyrimo tvarką,</text:span></text:p>
      <text:p text:style-name="P19"><text:span text:style-name="T20">ĮSAKAU:</text:span></text:p>
      <text:p text:style-name="P21"><text:span text:style-name="T22">1</text:span><text:span text:style-name="T23">. Pirmame priede:</text:span></text:p>
      <text:p text:style-name="P24"><text:span text:style-name="T25">1.1</text:span><text:span text:style-name="T26">. skyriuje „Sąvokos“ antrąją pastraipą „Pakeičiamieji opioidiniai medikamentai“ papildyti sakiniu: „Lietuvos Respublikoje substitucinei terapijai leidžiamas naudoti tik metadono hidrochloridas“;</text:span></text:p>
      <text:p text:style-name="P27"><text:span text:style-name="T28">1.2</text:span><text:span text:style-name="T29">. išbraukti paskutinę skyriaus „Sąvokos“ pastraipą;</text:span></text:p>
      <text:p text:style-name="P30"><text:span text:style-name="T31">1.3</text:span><text:span text:style-name="T32">. skyrių „Substitucinio gydymo tvarka“ formuluoti taip: „Savivaldybei priskirtoje teritorijoje substitucinei terapijai vadovauja ir už ją atsako esančios narkologinės priežiūros įstaigos (priklausomybės ligų centrai), o ten, kur jų nėra, – psichikos sveikatos centrai. Leidimas asmens sveikatos priežiūros įstaigai taikyti substitucinę terapiją suteikiamas Lietuvos Respublikos sveikatos apsaugos ministerijos įsakymu. Gydytojas gali praktikuoti substitucinę terapiją išėjęs nustatytą mokymo kursą Vilniaus universiteto Psichiatrijos klinikoje.<text:s/></text:span></text:p>
      <text:p text:style-name="P33"><text:span text:style-name="T34">Taikant substitucinę terapiją, vadovautis mokymo priemone gydytojams, medicinos studentams ir rezidentams „Priklausomybė nuo opioidų: diagnostika, detoksikacija, pakaitinis gydymas metadonu, narkotikų žalos mažinimas“ (Vilniaus universitetas, Vilniaus universiteto Psichiatrijos klinika, Vilniaus narkologijos centras, 1997)“;</text:span></text:p>
      <text:p text:style-name="P35"><text:span text:style-name="T36">1.4</text:span><text:span text:style-name="T37">. skyriuje „Bendrieji substitucinės terapijos reikalavimai“:</text:span></text:p>
      <text:p text:style-name="P38"><text:span text:style-name="T39">1.4.1</text:span><text:span text:style-name="T40">. pirmąjį punktą papildyti taip: „Gydytojų konsultacinei komisijai vadovauja ir už jos veiklą tiesiogiai atsako asmens sveikatos priežiūros įstaigos vadovas arba jo įgaliotasis asmuo“;</text:span></text:p>
      <text:p text:style-name="P41"><text:span text:style-name="T42">1.4.2</text:span><text:span text:style-name="T43">. trečiąjį punktą formuluoti taip: „Apie pradėjusius ir pabaigusius substitucinį gydymą asmenis (vardas, pavardė, gyvenamoji vieta) GKK raštu informuoja Vilniaus narkologijos centrą per 3 dienas. Vilniaus narkologijos centras, vadovaudamasis Psichikos sveikatos įstatymu, atsako už asmenų, kuriems taikoma substitucinė terapija, medicininės paslapties išlaikymą“;</text:span></text:p>
      <text:p text:style-name="P44"><text:span text:style-name="T45">1.4.3</text:span><text:span text:style-name="T46">. šeštąjį punktą formuluoti taip: „Pakeičiamieji opioidiniai medikamentai suvartojami medicinos personalo akivaizdoje. GKK sprendimu, pacientui susirgus ir ambulatoriškai gydantis namie (pristačius šį gydymą patvirtinantį dokumentą iš pirminės sveikatos priežiūros ar kitos asmens sveikatos priežiūros įstaigos), pakeičiamieji medikamentai gali būti išduoti paciento artimiesiems (ne daugiau kaip vienai dienai) ir apie tai pažymima paciento medicininiuose dokumentuose. GKK prieš tai privalo įsitikinti šios priemonės reikalingumu, periodiškai lankyti pacientą namie. Esant stabiliai remisijai, švenčių dienomis, sekmadieniais ir ypatingais atvejais GKK sprendimu metadoną galima išduoti pacientams išsinešti. Išdavimo tvarką nustato sveikatos priežiūros įstaiga“.</text:span></text:p>
      <text:p text:style-name="P47"><text:span text:style-name="T48">2</text:span><text:span text:style-name="T49">. Antrame priede:</text:span></text:p>
      <text:p text:style-name="P50"><text:span text:style-name="T51">2.1</text:span><text:span text:style-name="T52">. skyriuje „Sąvokos“ pirmąją pastraipą papildyti sakiniu: „Lietuvos Respublikoje ambulatorinei detoksikacijai leidžiamas naudoti tik metadono hidrochloridas“;</text:span></text:p>
      <text:p text:style-name="P53"><text:span text:style-name="T54">2.2</text:span><text:span text:style-name="T55">. skyriuje „Sąvokos“ antrąją pastraipą išbraukti.</text:span></text:p>
      <text:p text:style-name="P56"><text:span text:style-name="T57">3</text:span><text:span text:style-name="T58">. Trečiame priede:</text:span></text:p>
      <text:p text:style-name="P59"><text:span text:style-name="T60">3.1</text:span><text:span text:style-name="T61">. ketvirtąjį skyrių „Atsargos“ formuluoti taip: „Metadono atsargos sveikatos priežiūros įstaigų skyriuose (kabinetuose), paskirtuose įstaigos vadovo įsakymu, neturi būti didesnės, negu jų reikia penkioms dienoms, o sveikatos priežiūros įstaigų vaistinėse – negu reikia dviem savaitėms“;</text:span></text:p>
      <text:p text:style-name="P62"><text:span text:style-name="T63">3.2</text:span><text:span text:style-name="T64">. penktąjį skyrių „Apskaita“ formuluoti taip: „Sveikatos priežiūros įstaigose metadonas turi būti kasdien apskaitomas specialioje, numeruotais ir perrištais lapais bei vyr. gydytojo antspaudu ir parašu patvirtintoje narkotinių vaistų ir vaistinių medžiagų apskaitos knygoje, kuri turi būti kiekviename naudojančiame tokias medžiagas sveikatos priežiūros įstaigos skyriuje arba kabinete (Lietuvos Respublikos sveikatos apsaugos ministerijos 1997 12 23 įsakymo Nr. 705 3 priedo 1 p.).</text:span></text:p>
      <text:p text:style-name="P65"><text:span text:style-name="T66">Kiekvieno mėnesio pirmąją dieną už metadono apskaitą atsakingas asmuo turi patikrinti faktinį metadono kiekį pagal likutį, nurodytą metadono apskaitos knygoje.</text:span></text:p>
      <text:p text:style-name="P67"><text:span text:style-name="T68">Ketvirčiui pasibaigus, iki kito mėnesio 15 dienos duomenys apie suvartotą metadoną turi būti pateikti Valstybinės vaistų kontrolės tarnybos Narkotikų komisijai (Gedimino pr. 27, 2600 Vilnius, tel./faks. 61 65 49)“.</text:span></text:p>
      <text:p text:style-name="P69"/>
      <text:p text:style-name="P70"/>
      <text:p text:style-name="P71"/>
      <text:p text:style-name="P72"><text:span text:style-name="T73">SVEIKATOS APSAUGOS MINISTRAS</text:span><text:span text:style-name="T74"><text:tab/>JUOZAS GALD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2-06T12:22:00Z</meta:creation-date>
    <dc:date>2018-02-06T12:22:00Z</dc:date>
    <meta:template xlink:href="Normal.dotm" xlink:type="simple"/>
    <meta:editing-cycles>2</meta:editing-cycles>
    <meta:editing-duration>PT0S</meta:editing-duration>
    <meta:document-statistic meta:page-count="2" meta:paragraph-count="34" meta:word-count="537" meta:character-count="4565" meta:row-count="126" meta:non-whitespace-character-count="4062"/>
  </office:meta>
</office:document-meta>
</file>