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style:snap-to-layout-grid="false" fo:text-indent="3.543in"/>
    </style:style>
    <style:style style:name="P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indent="3.543in"/>
    </style:style>
    <style:style style:name="P142" style:parent-style-name="Normal" style:family="paragraph">
      <style:paragraph-properties fo:break-before="page"/>
    </style:style>
    <style:style style:name="P1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center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8"><text:span text:style-name="T9"/><text:span text:style-name="T10">LIETUVOS RESPUBLIKOS ŽEMĖS ŪKIO MINISTRAS</text:span></text:p>
      <text:p text:style-name="P11"/>
      <text:p text:style-name="P12">Į S A K Y M A S</text:p>
      <text:p text:style-name="P13">DĖL SKERDYKLŲ, VYKDANČIŲ GYVULIŲ SKERDENŲ KLASIFIKAVIMĄ, SĄRAŠŲ PATVIRTINIMO</text:p>
      <text:p text:style-name="P14"/>
      <text:p text:style-name="P15">2002 m. sausio 28 d. Nr. 30</text:p>
      <text:p text:style-name="P16">Vilnius</text:p>
      <text:p text:style-name="P17"/>
      <text:p text:style-name="P18"/>
      <text:p text:style-name="P19"><text:span text:style-name="T20">Atsižvelgdamas į tai, kad pagal 2001 m. birželio 25 d. įsakymą Nr. 217 „Dėl skerdenų klasifikavimo sistemos įdiegimo“ (Žin., 2001, Nr.<text:s/></text:span><text:a xlink:href="https://www.e-tar.lt/portal/lt/legalAct/TAR.498FD8104ADC" office:target-frame-name="_blank" xlink:show="new"><text:span text:style-name="T21">57-2056</text:span></text:a><text:span text:style-name="T22">) nuo 2002 m. gegužės 1 d. skerdyklos turės pradėti klasifikuoti gyvulių skerdenas: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Skerdyklų, kurios turės vykdyti kiaulių skerdenų klasifikavimą, sąrašą;</text:span></text:p>
      <text:p text:style-name="P31"><text:span text:style-name="T32">1.2</text:span><text:span text:style-name="T33">. Skerdyklų, kurios turės vykdyti galvijų skerdenų klasifikavimą, sąrašą.</text:span></text:p>
      <text:p text:style-name="P34"><text:span text:style-name="T35">2</text:span><text:span text:style-name="T36">.<text:s/></text:span><text:span text:style-name="T37">Rekomenduoju</text:span><text:span text:style-name="T38"><text:s/>skerdykloms, kurios turės vykdyti kiaulių skerdenų klasifikavimą, klasifikuoti ir galvijų skerdenas nepriklausomai nuo paskerstų galvijų skaičiaus.</text:span></text:p>
      <text:p text:style-name="P39"><text:span text:style-name="T40">3</text:span><text:span text:style-name="T41">.<text:s/></text:span><text:span text:style-name="T42">Pavedu</text:span><text:span text:style-name="T43"><text:s/>įsakymo vykdymą kontroliuoti viceministrui V. Grušauskui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JERONIMAS KRAUJELIS</text:span></text:p>
      <text:p text:style-name="P50"/>
      <text:soft-page-break/>
      <text:p text:style-name="P51">PATVIRTINTA</text:p>
      <text:p text:style-name="P52">Lietuvos Respublikos žemės ūkio ministro</text:p>
      <text:p text:style-name="P53">2002 m. sausio 28 d. įsakymu Nr. 30</text:p>
      <text:p text:style-name="P54"/>
      <text:p text:style-name="P55"><text:span text:style-name="T56">Skerdyklų, kurios turės vykdyti kiaulių skerdenų klasifikavimą, sąrašas</text:span></text:p>
      <text:p text:style-name="P57"/>
      <text:p text:style-name="P58"><text:span text:style-name="T59">1</text:span><text:span text:style-name="T60">. ŽŪB „Nematekas“;</text:span></text:p>
      <text:p text:style-name="P61"><text:span text:style-name="T62">2</text:span><text:span text:style-name="T63">. UAB „Biovela“;</text:span></text:p>
      <text:p text:style-name="P64"><text:span text:style-name="T65">3</text:span><text:span text:style-name="T66">. UAB „Agrovet“;</text:span></text:p>
      <text:p text:style-name="P67"><text:span text:style-name="T68">4</text:span><text:span text:style-name="T69">. UAB „Cesta“;</text:span></text:p>
      <text:p text:style-name="P70"><text:span text:style-name="T71">5</text:span><text:span text:style-name="T72">. UAB „Odivita“</text:span></text:p>
      <text:p text:style-name="P73"><text:span text:style-name="T74">6</text:span><text:span text:style-name="T75">. AB „Vilniaus mėsos kombinatas“;</text:span></text:p>
      <text:p text:style-name="P76"><text:span text:style-name="T77">7</text:span><text:span text:style-name="T78">. UAB „Sistem“;</text:span></text:p>
      <text:p text:style-name="P79"><text:span text:style-name="T80">8</text:span><text:span text:style-name="T81">. UAB „Beržų kompleksas“</text:span></text:p>
      <text:p text:style-name="P82"><text:span text:style-name="T83">9</text:span><text:span text:style-name="T84">. J. Lebriko „Natanga“;</text:span></text:p>
      <text:p text:style-name="P85"><text:span text:style-name="T86">10</text:span><text:span text:style-name="T87">. R. Grikšto „Grimeda“;</text:span></text:p>
      <text:p text:style-name="P88"><text:span text:style-name="T89">11</text:span><text:span text:style-name="T90">. R. Irtmono firma „Rovisa“;</text:span></text:p>
      <text:p text:style-name="P91"><text:span text:style-name="T92">12</text:span><text:span text:style-name="T93">. AB „Krekenavos agrofirma“;</text:span></text:p>
      <text:p text:style-name="P94"><text:span text:style-name="T95">13</text:span><text:span text:style-name="T96">. UAB „Samsonas“;</text:span></text:p>
      <text:p text:style-name="P97"><text:span text:style-name="T98">14</text:span><text:span text:style-name="T99">. UAB „Stragutės mėsa“;</text:span></text:p>
      <text:p text:style-name="P100"><text:span text:style-name="T101">15</text:span><text:span text:style-name="T102">. UAB „Vigesta“;</text:span></text:p>
      <text:p text:style-name="P103"><text:span text:style-name="T104">16</text:span><text:span text:style-name="T105">. UAB „Vilkė“;</text:span></text:p>
      <text:p text:style-name="P106"><text:span text:style-name="T107">17</text:span><text:span text:style-name="T108">. AB „Vėjinė“;</text:span></text:p>
      <text:p text:style-name="P109"><text:span text:style-name="T110">18</text:span><text:span text:style-name="T111">. UAB „Mažeikių mėsinė“;</text:span></text:p>
      <text:p text:style-name="P112"><text:span text:style-name="T113">19</text:span><text:span text:style-name="T114">. UAB „Lekėčiai“;</text:span></text:p>
      <text:p text:style-name="P115"><text:span text:style-name="T116">20</text:span><text:span text:style-name="T117">. R. Ščėsnos individuali įmonė;</text:span></text:p>
      <text:p text:style-name="P118"><text:span text:style-name="T119">21</text:span><text:span text:style-name="T120">. I. Medžiuvienės „Čečeta“;</text:span></text:p>
      <text:p text:style-name="P121"><text:span text:style-name="T122">22</text:span><text:span text:style-name="T123">. S. Budrio IĮ „Aisytė“;</text:span></text:p>
      <text:p text:style-name="P124"><text:span text:style-name="T125">23</text:span><text:span text:style-name="T126">. AB „Sidabra“;</text:span></text:p>
      <text:p text:style-name="P127"><text:span text:style-name="T128">24</text:span><text:span text:style-name="T129">. AB „Tauragės maistas“;</text:span></text:p>
      <text:p text:style-name="P130"><text:span text:style-name="T131">25</text:span><text:span text:style-name="T132">. AB „Zelvė“;</text:span></text:p>
      <text:p text:style-name="P133"><text:span text:style-name="T134">26</text:span><text:span text:style-name="T135">. UAB „Klaipėdos mėsa“;</text:span></text:p>
      <text:p text:style-name="P136"><text:span text:style-name="T137">27</text:span><text:span text:style-name="T138">. Č. Zachaževskio individuali skerdykla.</text:span></text:p>
      <text:p text:style-name="P139"><text:span text:style-name="T140">______________</text:span></text:p>
      <text:p text:style-name="P141"/>
      <text:p text:style-name="P142"/>
      <text:soft-page-break/>
      <text:p text:style-name="P143">PATVIRTINTA</text:p>
      <text:p text:style-name="P144">Lietuvos Respublikos žemės ūkio ministro</text:p>
      <text:p text:style-name="P145">2002 m. sausio 28 d. įsakymu Nr. 30</text:p>
      <text:p text:style-name="P146"/>
      <text:p text:style-name="P147"><text:span text:style-name="T148">Skerdyklų, kurios turės vykdyti galvijų skerdenų klasifikavimą, sąrašas</text:span></text:p>
      <text:p text:style-name="P149"/>
      <text:p text:style-name="P150"><text:span text:style-name="T151">1</text:span><text:span text:style-name="T152">. UAB „Agrovet“;</text:span></text:p>
      <text:p text:style-name="P153"><text:span text:style-name="T154">2</text:span><text:span text:style-name="T155">. UAB „Agaras“;</text:span></text:p>
      <text:p text:style-name="P156"><text:span text:style-name="T157">3</text:span><text:span text:style-name="T158">. UAB „Klaipėdos mėsa“;</text:span></text:p>
      <text:p text:style-name="P159"><text:span text:style-name="T160">4</text:span><text:span text:style-name="T161">. UAB „Samsonas“;</text:span></text:p>
      <text:p text:style-name="P162"><text:span text:style-name="T163">5</text:span><text:span text:style-name="T164">. UAB „Biovela“;</text:span></text:p>
      <text:p text:style-name="P165"><text:span text:style-name="T166">6</text:span><text:span text:style-name="T167">. UAB „Lisela“;</text:span></text:p>
      <text:p text:style-name="P168"><text:span text:style-name="T169">7</text:span><text:span text:style-name="T170">. A. Abraičio įm. „Srovė“;</text:span></text:p>
      <text:p text:style-name="P171"><text:span text:style-name="T172">8</text:span><text:span text:style-name="T173">. UAB „Cesta“;</text:span></text:p>
      <text:p text:style-name="P174"><text:span text:style-name="T175">9</text:span><text:span text:style-name="T176">. R. Irtmono firma „Rovisa“;</text:span></text:p>
      <text:p text:style-name="P177"><text:span text:style-name="T178">10</text:span><text:span text:style-name="T179">. AB „Tauragės maistas“;</text:span></text:p>
      <text:p text:style-name="P180"><text:span text:style-name="T181">11</text:span><text:span text:style-name="T182">. UAB „Vilkė“.</text:span></text:p>
      <text:p text:style-name="P183"/>
      <text:p text:style-name="P184"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5T09:54:00Z</meta:creation-date>
    <dc:date>2016-07-25T09:54:00Z</dc:date>
    <meta:template xlink:href="Normal" xlink:type="simple"/>
    <meta:editing-cycles>2</meta:editing-cycles>
    <meta:editing-duration>PT0S</meta:editing-duration>
    <meta:document-statistic meta:page-count="3" meta:paragraph-count="15" meta:word-count="306" meta:character-count="2358" meta:row-count="59" meta:non-whitespace-character-count="2067"/>
  </office:meta>
</office:document-meta>
</file>