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text-align="justify" fo:text-indent="0.3937in"/>
      <style:text-properties fo:hyphenate="false"/>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justify" fo:text-indent="0.3937in"/>
      <style:text-properties fo:hyphenate="false"/>
    </style:style>
    <style:style style:name="T9" style:parent-style-name="DefaultParagraphFont" style:family="text">
      <style:text-properties fo:font-style="italic" style:font-style-asian="italic" style:font-style-complex="italic"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fo:hyphenate="false"/>
    </style:style>
    <style:style style:name="P18"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keep-together="always" fo:text-align="center"/>
      <style:text-properties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3937in"/>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color="#000000" style:font-size-complex="12pt" style:language-asian="lt" style:country-asian="L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text-indent="0.3937in"/>
      <style:text-properties fo:color="#000000" style:font-size-complex="12pt" style:language-asian="lt" style:country-asian="LT"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color="#000000" style:font-size-complex="12pt" style:language-asian="lt" style:country-asian="LT" fo:hyphenate="false"/>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justify">
        <style:tab-stops>
          <style:tab-stop style:type="right" style:position="6.2993in"/>
        </style:tab-stops>
      </style:paragraph-properties>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3937in"/>
      <style:text-properties fo:color="#000000" style:font-size-complex="12pt" style:language-asian="lt" style:country-asian="LT" fo:hyphenate="false"/>
    </style:style>
    <style:style style:name="P170" style:parent-style-name="Normal" style:family="paragraph">
      <style:paragraph-properties fo:text-align="justify" fo:text-indent="0.3937in"/>
      <style:text-properties fo:hyphenate="false"/>
    </style:style>
    <style:style style:name="P171" style:parent-style-name="Normal" style:master-page-name="MPF1" style:family="paragraph">
      <style:paragraph-properties fo:keep-together="always" fo:break-before="page" fo:text-align="center" style:page-number="1"/>
      <style:text-properties fo:font-weight="bold" style:font-weight-asian="bold" style:font-weight-complex="bold" fo:color="#000000" style:font-size-complex="12pt" style:language-asian="lt" style:country-asian="LT" fo:hyphenate="false"/>
    </style:style>
    <style:style style:name="P173"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7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3937in"/>
      <style:text-properties fo:color="#000000" style:font-size-complex="12pt" style:language-asian="lt" style:country-asian="LT" fo:hyphenate="false"/>
    </style:style>
    <style:style style:name="P178" style:parent-style-name="Normal" style:family="paragraph">
      <style:paragraph-properties fo:text-align="justify" fo:text-indent="0.3937in"/>
      <style:text-properties fo:color="#000000" style:font-size-complex="12pt" style:language-asian="lt" style:country-asian="LT" fo:hyphenate="false"/>
    </style:style>
    <style:style style:name="TableColumn180" style:family="table-column">
      <style:table-column-properties style:column-width="0.5368in" style:use-optimal-column-width="false"/>
    </style:style>
    <style:style style:name="TableColumn181" style:family="table-column">
      <style:table-column-properties style:column-width="2.9958in" style:use-optimal-column-width="false"/>
    </style:style>
    <style:style style:name="TableColumn182" style:family="table-column">
      <style:table-column-properties style:column-width="2.7659in" style:use-optimal-column-width="false"/>
    </style:style>
    <style:style style:name="Table179" style:family="table">
      <style:table-properties style:width="6.2986in" fo:margin-left="0in" table:align="left"/>
    </style:style>
    <style:style style:name="TableRow183" style:family="table-row">
      <style:table-row-properties style:min-row-height="0.043in" style:use-optimal-row-height="false" fo:keep-together="always"/>
    </style:style>
    <style:style style:name="TableCell1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ableRow190" style:family="table-row">
      <style:table-row-properties style:min-row-height="0.043in" style:use-optimal-row-height="false" fo:keep-together="always"/>
    </style:style>
    <style:style style:name="TableCell191" style:family="table-cell">
      <style:table-cell-properties fo:border="0.0069in solid #000000" style:glyph-orientation-vertical="0" style:vertical-align="middle" fo:padding-top="0.0395in" fo:padding-left="0.0395in" fo:padding-bottom="0.0395in" fo:padding-right="0.0395in"/>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text-properties fo:hyphenate="false"/>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text-properties fo:hyphenate="false"/>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ableRow202" style:family="table-row">
      <style:table-row-properties style:min-row-height="0.5604in" style:use-optimal-row-height="false" fo:keep-together="always"/>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text-properties fo:hyphenate="false"/>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P208" style:parent-style-name="Normal" style:family="paragraph">
      <style:text-properties fo:hyphenate="false"/>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text-properties fo:hyphenate="false"/>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ableRow214" style:family="table-row">
      <style:table-row-properties style:min-row-height="0.043in" style:use-optimal-row-height="false" fo:keep-together="always"/>
    </style:style>
    <style:style style:name="TableCell215" style:family="table-cell">
      <style:table-cell-properties fo:border="0.0069in solid #000000" style:glyph-orientation-vertical="0" style:vertical-align="middle" fo:padding-top="0.0395in" fo:padding-left="0.0395in" fo:padding-bottom="0.0395in" fo:padding-right="0.0395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text-properties fo:hyphenate="false"/>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P222" style:parent-style-name="Normal" style:family="paragraph">
      <style:text-properties fo:hyphenate="false"/>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P225" style:parent-style-name="Normal" style:family="paragraph">
      <style:text-properties fo:hyphenate="false"/>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P228" style:parent-style-name="Normal" style:family="paragraph">
      <style:text-properties fo:hyphenate="false"/>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P231" style:parent-style-name="Normal" style:family="paragraph">
      <style:text-properties fo:hyphenate="false"/>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text-properties fo:font-style="italic" style:font-style-asian="italic" style:font-style-complex="italic" fo:color="#000000" style:font-size-complex="12pt" style:language-asian="lt" style:country-asian="LT" fo:hyphenate="false"/>
    </style:style>
    <style:style style:name="P236" style:parent-style-name="Normal" style:family="paragraph">
      <style:text-properties fo:font-style="italic" style:font-style-asian="italic" style:font-style-complex="italic" fo:color="#000000" style:font-size-complex="12pt" style:language-asian="lt" style:country-asian="LT" fo:hyphenate="false"/>
    </style:style>
    <style:style style:name="P237" style:parent-style-name="Normal" style:family="paragraph">
      <style:text-properties fo:hyphenate="false"/>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P239" style:parent-style-name="Normal" style:family="paragraph">
      <style:text-properties fo:hyphenate="false"/>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ableRow241" style:family="table-row">
      <style:table-row-properties style:min-row-height="0.7555in" style:use-optimal-row-height="false" fo:keep-together="always"/>
    </style:style>
    <style:style style:name="TableCell242" style:family="table-cell">
      <style:table-cell-properties fo:border="0.0069in solid #000000" style:glyph-orientation-vertical="0" style:vertical-align="middle" fo:padding-top="0.0395in" fo:padding-left="0.0395in" fo:padding-bottom="0.0395in" fo:padding-right="0.039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text-properties fo:hyphenate="false"/>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text-properties fo:font-style="italic" style:font-style-asian="italic" style:font-style-complex="italic" fo:color="#000000" style:font-size-complex="12pt" style:language-asian="lt" style:country-asian="LT" fo:hyphenate="false"/>
    </style:style>
    <style:style style:name="P251" style:parent-style-name="Normal" style:family="paragraph">
      <style:text-properties fo:hyphenate="false"/>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P253" style:parent-style-name="Normal" style:family="paragraph">
      <style:paragraph-properties fo:text-align="justify" fo:text-indent="0.3937in"/>
      <style:text-properties fo:color="#000000" style:font-size-complex="12pt" style:language-asian="lt" style:country-asian="LT" fo:hyphenate="false"/>
    </style:style>
    <style:style style:name="P254" style:parent-style-name="Normal" style:family="paragraph">
      <style:paragraph-properties fo:text-align="justify" fo:text-indent="0.3937in"/>
      <style:text-properties fo:color="#000000" style:font-size-complex="12pt" style:language-asian="lt" style:country-asian="LT"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text-position="super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text-position="super 62.5%"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color="#000000" style:font-size-complex="12pt" style:language-asian="lt" style:country-asian="LT"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IR ŠVENTOJO SOSTO SUTARTIS<text:s/></text:span><text:span text:style-name="T4"><text:line-break/>DĖL KVALIFIKACIJŲ, SUSIJUSIŲ SU AUKŠTUOJU MOKSLU, PRIPAŽINIMO</text:span></text:p>
      <text:p text:style-name="P5"/>
      <text:p text:style-name="P6"><text:span text:style-name="T7">Lietuvos Respublika ir Šventasis Sostas, toliau – Šalys,</text:span></text:p>
      <text:p text:style-name="P8"><text:span text:style-name="T9">atsižvelgdamos</text:span><text:span text:style-name="T10"><text:s/>į šiuo metu įgyvendinamą Lietuvos Respublikos ir Šventojo Sosto sutartį dėl bendradarbiavimo švietimo ir kultūros srityje (pasirašytą 2000 m. gegužės 5 d.);</text:span></text:p>
      <text:p text:style-name="P11"><text:span text:style-name="T12">atsižvelgdamos</text:span><text:span text:style-name="T13"><text:s/>į 1997 m. balandžio 11 d. Lisabonoje pasirašytą ir abiejų Šalių ratifikuotą Europos Tarybos ir UNESCO kvalifikacijų, susijusių su aukštuoju mokslu, pripažinimo Europos regiono valstybėse konvenciją (toliau – Lisabonos pripažinimo konvencija);</text:span></text:p>
      <text:p text:style-name="P14"><text:span text:style-name="T15">patvirtindamos<text:s/></text:span><text:span text:style-name="T16">pagal Bolonijos procesą prisiimtą įsipareigojimą visokeriopai dalyvauti kuriant Europos aukštojo mokslo erdvę, gerinti aukštojo mokslo kvalifikacijų, kurias suteikia įgaliotos institucijos, suprantamumą ir sudaryti palankias sąlygas Šalių aukštųjų mokyklų studentų ir dėstytojų judumui,</text:span></text:p>
      <text:p text:style-name="P17"/>
      <text:p text:style-name="P18">s u s i t a r ė:</text:p>
      <text:p text:style-name="P19"/>
      <text:p text:style-name="P20"><text:span text:style-name="T21">1</text:span><text:span text:style-name="T22"><text:s/>straipsnis</text:span></text:p>
      <text:p text:style-name="P23"><text:span text:style-name="T24">Sutarties tikslas</text:span></text:p>
      <text:p text:style-name="P25"/>
      <text:p text:style-name="P26"><text:span text:style-name="T27">Šia Sutartimi siekiama:</text:span></text:p>
      <text:p text:style-name="P28"><text:span text:style-name="T29">1</text:span><text:span text:style-name="T30">. gerinti vidurinio išsilavinimo ir aukštojo mokslo kvalifikacijų, kurias suteikia Lietuvos aukštojo mokslo sistemai priklausančios institucijos (toliau – Lietuvos aukštosios mokyklos) ir pagal kanonų teisę įsteigti arba Šventojo Sosto aprobuoti bažnytiniai universitetai ir fakultetai, kuriuos Šventasis Sostas įgaliojo suteikti akademinius laipsnius (toliau – Šventojo Sosto aukštosios mokyklos), suprantamumą kitos Šalies kompetentingai institucijai;</text:span></text:p>
      <text:p text:style-name="P31"><text:span text:style-name="T32">2</text:span><text:span text:style-name="T33">. pripažinti kvalifikacijas, suteikiančias teisę į aukštąjį mokslą, taip pat Šalių aukštosiose mokyklose baigtas dalines studijas ir suteiktas aukštojo mokslo kvalifikacijas pradedant ar tęsiant tos pačios arba aukštesnės pakopos studijas kitos Šalies aukštosiose mokyklose, minimose šios Sutarties 2 straipsnio 2 dalyje.</text:span></text:p>
      <text:p text:style-name="P34"/>
      <text:p text:style-name="P35"><text:span text:style-name="T36">2</text:span><text:span text:style-name="T37"><text:s/>straipsnis</text:span></text:p>
      <text:p text:style-name="P38"><text:span text:style-name="T39">Taikymo sritis</text:span></text:p>
      <text:p text:style-name="P40"/>
      <text:p text:style-name="P41"><text:span text:style-name="T42">1</text:span><text:span text:style-name="T43">. Ši Sutartis taikoma:</text:span></text:p>
      <text:p text:style-name="P44"><text:span text:style-name="T45">1.1</text:span><text:span text:style-name="T46">. Dokumentams, kuriais liudijama Lietuvos Respublikos švietimo sistemai priklausančiose įstaigose įgytas vidurinis išsilavinimas, taip pat Lietuvos aukštosiose mokyklose baigtos dalinės studijos ir šiose mokyklose suteiktos aukštojo mokslo kvalifikacijos.</text:span></text:p>
      <text:p text:style-name="P47"><text:span text:style-name="T48">1.2</text:span><text:span text:style-name="T49">. Dokumentams, kuriais liudijama Šventojo Sosto aukštosiose mokyklose baigtos dalinės studijos ir suteiktos aukštojo mokslo kvalifikacijos.</text:span></text:p>
      <text:p text:style-name="P50"><text:span text:style-name="T51">2</text:span><text:span text:style-name="T52">. Šalys sudaro nacionalinės teisės aktais pripažįstamų aukštųjų mokyklų sąrašus. Lietuvos aukštųjų mokyklų sąrašą sudaro Švietimo ir mokslo ministerija ir skelbia savo interneto svetainėje. Šventojo Sosto aukštųjų mokyklų sąrašą sudaro Katalikiškojo švietimo kongregacija ir skelbia savo interneto svetainėje. Prireikus Šalys pateikia šių sąrašų atnaujintas ir įgaliotų institucijų patvirtintas spausdintas kopijas.</text:span></text:p>
      <text:p text:style-name="P53"><text:span text:style-name="T54">3</text:span><text:span text:style-name="T55">. Šalys paskiria kompetentingas institucijas, įgaliotas bendradarbiauti tarpusavyje ir teikti informaciją suinteresuotoms šalims, pavyzdžiui, aukštojo mokslo institucijoms ir darbdaviams, apie šioje Sutartyje įvardytų kvalifikacijų lygiavertiškumą ir abiejų Šalių švietimo sistemas ir jų pokyčius.</text:span></text:p>
      <text:p text:style-name="P56"/>
      <text:p text:style-name="P57"><text:span text:style-name="T58">3</text:span><text:span text:style-name="T59"><text:s/>straipsnis</text:span></text:p>
      <text:p text:style-name="P60"><text:span text:style-name="T61">Vidurinio išsilavinimo pripažinimas</text:span></text:p>
      <text:p text:style-name="P62"/>
      <text:p text:style-name="P63"><text:span text:style-name="T64">Lietuvos Respublikos švietimo sistemai priklausančiose įstaigose įgytas vidurinis išsilavinimas suteikia teisę stoti į Šventojo Sosto aukštąsias mokyklas ir studijuoti pagal pirmosios pakopos studijų programas. Stojant gali būti taikomi papildomi reikalavimai, jei tai nustatyta priimančios Šalies teisės aktais ir (arba) pagal atitinkamos aukštosios mokyklos reikalavimus.</text:span></text:p>
      <text:p text:style-name="P65"/>
      <text:p text:style-name="P66"><text:span text:style-name="T67">4</text:span><text:span text:style-name="T68"><text:s/>straipsnis</text:span></text:p>
      <text:p text:style-name="P69"><text:span text:style-name="T70">Dalinės studijos ir jų pripažinimas</text:span></text:p>
      <text:p text:style-name="P71"/>
      <text:p text:style-name="P72"><text:span text:style-name="T73">Dalinės studijos, baigtos vienos Šalies aukštosiose mokyklose, esančiose 2 straipsnio 2 dalyje minimuose sąrašuose, pripažįstamos tęsiant studijas kitos Šalies aukštosiose mokyklose, remiantis Europos kreditų perkėlimo ir kaupimo sistema (ECTS) ir vadovaujantis studijas reglamentuojančiais Šalių teisės aktais.</text:span></text:p>
      <text:p text:style-name="P74"/>
      <text:p text:style-name="P75"><text:span text:style-name="T76">5</text:span><text:span text:style-name="T77"><text:s/>straipsnis</text:span></text:p>
      <text:p text:style-name="P78"><text:span text:style-name="T79">Aukštojo mokslo kvalifikacijų pripažinimas</text:span></text:p>
      <text:p text:style-name="P80"/>
      <text:p text:style-name="P81"><text:span text:style-name="T82">1</text:span><text:span text:style-name="T83">. Pripažįstant Šalių aukštosiose mokyklose įgytas aukštojo mokslo kvalifikacijas remiamasi šios Sutarties priede, kuris yra neatsiejama šios Sutarties dalis, pateiktais kvalifikacijų lygmenį nurodančiais atitikmenimis, išskyrus tuos atvejus, kai nustatomi esminiai Šalių aukštojo mokslo kvalifikacijų neatitikimai.</text:span></text:p>
      <text:p text:style-name="P84"><text:span text:style-name="T85">2</text:span><text:span text:style-name="T86">. Pripažįstant Šventojo Sosto aukštosiose mokyklose įgytas<text:s/></text:span><text:span text:style-name="T87">Sacrae Theologiae Licentiatus</text:span><text:span text:style-name="T88">,<text:s/></text:span><text:span text:style-name="T89">Iuris Canonici Licentiates<text:s/></text:span><text:span text:style-name="T90">ir</text:span><text:span text:style-name="T91"><text:s/>Historiae Ecclesiasticae Licentiatus<text:s/></text:span><text:span text:style-name="T92">kvalifikacijas, deramai atsižvelgiama į šių kvalifikacijų specifiką. Sprendime dėl pripažinimo bus nustatomas kvalifikacijų lygmuo ir nurodomas originalus įgytos kvalifikacijos pavadinimas.</text:span></text:p>
      <text:p text:style-name="P93"><text:span text:style-name="T94">3</text:span><text:span text:style-name="T95">. Įskaitant aukštojo mokslo kvalifikacijas kaip studijų dalį gali būti taikomos papildomos sąlygos, kurios nustatomos Šalių teisės aktais ir (arba) pagal aukštosios mokyklos, kurioje ketinama tęsti studijas, reikalavimus.</text:span></text:p>
      <text:p text:style-name="P96"><text:span text:style-name="T97">4</text:span><text:span text:style-name="T98">. Vertinant ir pripažįstant Šalių aukštųjų mokyklų suteiktas kvalifikacijas, kurios nenurodytos priedo atitikmenų lentelėje, vadovaujamasi Lisabonos pripažinimo konvencijos nuostatomis ir Šalių teisės aktais.</text:span></text:p>
      <text:p text:style-name="P99"><text:span text:style-name="T100">5</text:span><text:span text:style-name="T101">. Siekiant užtikrinti abipusį pripažinimą, pirmosios pakopos katalikų teologijos studijų trukmė, apimtis ir struktūra Lietuvos aukštosiose mokyklose turi atitikti Šventojo Sosto nustatytus reikalavimus.</text:span></text:p>
      <text:p text:style-name="P102"/>
      <text:p text:style-name="P103"><text:span text:style-name="T104">6</text:span><text:span text:style-name="T105"><text:s/>straipsnis</text:span></text:p>
      <text:p text:style-name="P106"><text:span text:style-name="T107">Šventojo Sosto katalikiškojo švietimo kongregacijos reglamentuojamų studijų programų vertinimas</text:span></text:p>
      <text:p text:style-name="P108"/>
      <text:p text:style-name="P109"><text:span text:style-name="T110">Siekiant, kad Šventojo Sosto katalikiškojo švietimo kongregacijos reglamentuojamų studijų programų kokybė Lietuvos Respublikos aukštosiose mokyklose atitiktų Lietuvos Respublikos ir Šventojo Sosto reikalavimus ir kad įgytas išsilavinimas bei kvalifikacijos būtų pripažįstamos ir suprantamos kitoms valstybėms, šių studijų programų išorinį vertinimą atlieka ir jas akredituoja Šventojo Sosto Bažnytinių universitetų ir fakultetų kokybės vertinimo ir skatinimo agentūra (AVEPRO) ir Katalikiškojo švietimo kongregacija. Savo vertinimo ir akreditavimo išvadas šios institucijos pateikia Lietuvos Respublikos švietimo ir mokslo ministerijai. Šventojo Sosto katalikiškojo švietimo kongregacijos reglamentuojamos studijų programos Lietuvos Respublikos aukštosiose mokyklose akredituojamos bent kartą per šešerius metus.</text:span></text:p>
      <text:p text:style-name="P111"/>
      <text:p text:style-name="P112"><text:span text:style-name="T113">7</text:span><text:span text:style-name="T114"><text:s/>straipsnis</text:span></text:p>
      <text:p text:style-name="P115"><text:span text:style-name="T116">Sutarties įgyvendinimas</text:span></text:p>
      <text:p text:style-name="P117"/>
      <text:p text:style-name="P118"><text:span text:style-name="T119">1</text:span><text:span text:style-name="T120">. Šios Sutarties įgyvendinimą užtikrina šios Šalių įgaliotos institucijos:</text:span></text:p>
      <text:p text:style-name="P121">Lietuvos Respublikoje – Švietimo ir mokslo ministerija;</text:p>
      <text:p text:style-name="P122"><text:span text:style-name="T123">Šventajame Soste – Katalikiškojo švietimo kongregacija (toliau – Šalių įgaliotos institucijos).</text:span></text:p>
      <text:p text:style-name="P124"><text:span text:style-name="T125">2</text:span><text:span text:style-name="T126">. Konsultacijoms dėl visų klausimų, kylančių taikant šią Sutartį, Šalių įgaliotos institucijos sudaro Ekspertų komisiją, į kurios sudėtį įeina ne mažiau kaip po tris kiekvienos Šalies įgaliotos institucijos paskirtus narius. Ekspertų komisijos sąrašai pateikiami diplomatiniais kanalais.</text:span></text:p>
      <text:p text:style-name="P127"><text:span text:style-name="T128">3</text:span><text:span text:style-name="T129">. Ekspertų komisijos uždaviniai yra šie:</text:span></text:p>
      <text:p text:style-name="P130"><text:span text:style-name="T131">3.1</text:span><text:span text:style-name="T132">. rūpintis tinkamu šios Sutarties įgyvendinimu ir teikti siūlymus jam tobulinti;</text:span></text:p>
      <text:p text:style-name="P133"><text:span text:style-name="T134">3.2</text:span><text:span text:style-name="T135">. laiku keistis informacija apie Šalių aukštojo mokslo sistemų pokyčius;</text:span></text:p>
      <text:p text:style-name="P136"><text:span text:style-name="T137">3.3</text:span><text:span text:style-name="T138">. teikti informaciją apie pripažinimo procedūras ir rezultatus;</text:span></text:p>
      <text:p text:style-name="P139"><text:span text:style-name="T140">3.4</text:span><text:span text:style-name="T141">. nesutarimus dėl šios Sutarties nuostatų aiškinimo ir taikymo spręsti derybomis ir konsultacijomis.</text:span></text:p>
      <text:p text:style-name="P142"><text:span text:style-name="T143">4</text:span><text:span text:style-name="T144">. Ekspertų komisijos posėdžiai rengiami vienos iš Šalių įgaliotos institucijos siūlymu paeiliui Lietuvos Respublikoje ir Šventajame Soste.</text:span></text:p>
      <text:p text:style-name="P145"/>
      <text:p text:style-name="P146"><text:span text:style-name="T147">8</text:span><text:span text:style-name="T148"><text:s/>straipsnis</text:span></text:p>
      <text:p text:style-name="P149"><text:span text:style-name="T150">Sutarties galiojimas, įsigaliojimas, keitimas ir nutraukimas</text:span></text:p>
      <text:p text:style-name="P151"/>
      <text:p text:style-name="P152"><text:span text:style-name="T153">1</text:span><text:span text:style-name="T154">. Ši Sutartis sudaroma neribotam laikui.</text:span></text:p>
      <text:p text:style-name="P155"><text:span text:style-name="T156">2</text:span><text:span text:style-name="T157">. Ši Sutartis įsigalioja tą dieną, kai abi Šalys praneša viena kitai diplomatinėmis notomis apie tai, kad baigtos visos vidaus oficialios šiai Sutarčiai įsigalioti būtinos procedūros. Paskutinės notos gavimo data laikoma Sutarties įsigaliojimo diena.</text:span></text:p>
      <text:p text:style-name="P158"><text:span text:style-name="T159">3</text:span><text:span text:style-name="T160">. Sutartis gali būti papildoma ir (arba) keičiama abipusiu Šalių susitarimu. Papildymai ir pakeitimai įforminami protokolais, kurie yra neatsiejama šios Sutarties dalis ir įsigalioja šio straipsnio 2 dalyje nustatyta tvarka.</text:span></text:p>
      <text:p text:style-name="P161"><text:span text:style-name="T162">4</text:span><text:span text:style-name="T163">. Bet kuri Šalis gali nutraukti šią Sutartį apie tai pranešdama kitai Šaliai raštu diplomatiniais kanalais. Sutartis nustoja galioti po šešių mėnesių nuo tos dienos, kai kita Šalis gauna pranešimą apie jo nutraukimą.</text:span></text:p>
      <text:p text:style-name="P164">Pasirašyta 2012 m. birželio 8 d. Vilniuje dviem originaliais egzemplioriais lietuvių ir anglų kalbomis, abu tekstai turi vienodą teisinę galią.</text:p>
      <text:p text:style-name="P165"/>
      <text:p text:style-name="P166"><text:span text:style-name="T167">Lietuvos Respublikos vardu<text:s/></text:span><text:span text:style-name="T168"><text:tab/>Šventojo Sosto vardu</text:span></text:p>
      <text:p text:style-name="P169"/>
      <text:p text:style-name="P170"/>
      <text:soft-page-break/>
      <text:p text:style-name="P171">Lietuvos Respublikos ir Šventojo Sosto sutarties dėl kvalifikacijų,</text:p>
      <text:p text:style-name="P173">susijusių su aukštuoju mokslu, pripažinimo</text:p>
      <text:p text:style-name="P174">PRIEDAS</text:p>
      <text:p text:style-name="P175"><text:span text:style-name="T176">AUKŠTOJO MOKSLO KVALIFIKACIJŲ PALYGINAMOJI LENTELĖ</text:span></text:p>
      <text:p text:style-name="P177"/>
      <text:p text:style-name="P178">Pagal šią Sutartį Lietuvos Respublikoje ir Šventajame Soste įgytos aukštojo mokslo kvalifikacijos pripažįstamos remiantis šiais kvalifikacijos lygmenį nurodančiais atitikmenimis:</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text:span text:style-name="T186">Šventasis Sostas</text:span></text:p>
          </table:table-cell>
          <table:covered-table-cell/>
          <table:table-cell table:style-name="TableCell187">
            <text:p text:style-name="P188"><text:span text:style-name="T189">Lietuvos Respublika</text:span></text:p>
          </table:table-cell>
        </table:table-row>
        <table:table-row table:style-name="TableRow190">
          <table:table-cell table:style-name="TableCell191" table:number-rows-spanned="2">
            <text:p text:style-name="P192"><text:span text:style-name="T193">Pirmoji pakopa</text:span></text:p>
          </table:table-cell>
          <table:table-cell table:style-name="TableCell194">
            <text:p text:style-name="P195"><text:span text:style-name="T196">Baccalaureatus</text:span><text:span text:style-name="T197">1</text:span><text:span text:style-name="T198"><text:s/>arba įskaityta šių studijų dalis</text:span></text:p>
          </table:table-cell>
          <table:table-cell table:style-name="TableCell199">
            <text:p text:style-name="P200"><text:span text:style-name="T201">Profesinis bakalauras</text:span></text:p>
          </table:table-cell>
        </table:table-row>
        <table:table-row table:style-name="TableRow202">
          <table:covered-table-cell>
            <text:p text:style-name="P203"/>
          </table:covered-table-cell>
          <table:table-cell table:style-name="TableCell204">
            <text:p text:style-name="P205"><text:span text:style-name="T206">Baccalaureatus</text:span><text:span text:style-name="T207">1</text:span></text:p>
            <text:p text:style-name="P208"><text:span text:style-name="T209">Sacrae Theologiae Baccalaureatus</text:span><text:span text:style-name="T210">1</text:span></text:p>
          </table:table-cell>
          <table:table-cell table:style-name="TableCell211">
            <text:p text:style-name="P212"><text:span text:style-name="T213">Bakalauras</text:span></text:p>
          </table:table-cell>
        </table:table-row>
        <table:table-row table:style-name="TableRow214">
          <table:table-cell table:style-name="TableCell215">
            <text:p text:style-name="P216"><text:span text:style-name="T217">Antroji pakopa</text:span></text:p>
          </table:table-cell>
          <table:table-cell table:style-name="TableCell218">
            <text:p text:style-name="P219"><text:span text:style-name="T220">Master</text:span><text:span text:style-name="T221">2</text:span></text:p>
            <text:p text:style-name="P222"><text:span text:style-name="T223">Licentia</text:span><text:span text:style-name="T224">3</text:span></text:p>
            <text:p text:style-name="P225"><text:span text:style-name="T226">Sacrae Theologiae Licentiatus</text:span><text:span text:style-name="T227">4</text:span></text:p>
            <text:p text:style-name="P228"><text:span text:style-name="T229">Iuris Canonici Licentiatus</text:span><text:span text:style-name="T230">3</text:span></text:p>
            <text:p text:style-name="P231"><text:span text:style-name="T232">Historiae Ecclesiasticae Licentiatus</text:span><text:span text:style-name="T233">3</text:span></text:p>
          </table:table-cell>
          <table:table-cell table:style-name="TableCell234">
            <text:p text:style-name="P235">Magistras</text:p>
            <text:p text:style-name="P236"/>
            <text:p text:style-name="P237"><text:span text:style-name="T238">Magistras</text:span></text:p>
            <text:p text:style-name="P239"><text:span text:style-name="T240">(Teologijos licenciatas)</text:span></text:p>
          </table:table-cell>
        </table:table-row>
        <table:table-row table:style-name="TableRow241">
          <table:table-cell table:style-name="TableCell242">
            <text:p text:style-name="P243"><text:span text:style-name="T244">Trečioji pakopa</text:span></text:p>
          </table:table-cell>
          <table:table-cell table:style-name="TableCell245">
            <text:p text:style-name="P246"><text:span text:style-name="T247">Doctoratus</text:span><text:span text:style-name="T248">5</text:span></text:p>
          </table:table-cell>
          <table:table-cell table:style-name="TableCell249">
            <text:p text:style-name="P250">Mokslo daktaras</text:p>
            <text:p text:style-name="P251"><text:span text:style-name="T252">Meno daktaras</text:span></text:p>
          </table:table-cell>
        </table:table-row>
      </table:table>
      <text:p text:style-name="P253"/>
      <text:p text:style-name="P254">_________________</text:p>
      <text:p text:style-name="P255"><text:span text:style-name="T256">1<text:s/></text:span><text:span text:style-name="T257">Ne trumpesnės kaip 3 metų studijos, kurių apimtis ne mažesnė kaip 180 ECTS kreditų.</text:span></text:p>
      <text:p text:style-name="P258"><text:span text:style-name="T259">2</text:span><text:span text:style-name="T260"><text:s/>Ne trumpesnės kaip 1 metų studijos po pirmosios pakopos studijų; bendra jų apimtis ne mažesnė kaip 240 ECTS kreditų.</text:span></text:p>
      <text:p text:style-name="P261"><text:span text:style-name="T262">3</text:span><text:span text:style-name="T263"><text:s/>Ne trumpesnės kaip 2 metų studijos po pirmosios pakopos studijų; bendra jų apimtis ne mažesnė kaip 300 ECTS kreditų.</text:span></text:p>
      <text:p text:style-name="P264"><text:span text:style-name="T265">4<text:s/></text:span><text:span text:style-name="T266">Ne trumpesnės kaip 2 metų studijos po pirmosios pakopos studijų; bendra jų apimtis ne mažesnė kaip 420 ECTS kreditų.</text:span></text:p>
      <text:p text:style-name="P267"><text:span text:style-name="T268">5</text:span><text:span text:style-name="T269"><text:s/></text:span><text:span text:style-name="T270">Ne trumpesnės kaip 2 metų studijos, į kurias priimamas pateiktoje lentelėje nurodytos<text:s/></text:span><text:span text:style-name="T271">Licentia<text:s/></text:span><text:span text:style-name="T272">arba<text:s/></text:span><text:span text:style-name="T273">Licentiatus<text:s/></text:span><text:span text:style-name="T274">kvalifikacijos</text:span><text:span text:style-name="T275"><text:s/></text:span><text:span text:style-name="T276">turėtojas,</text:span><text:span text:style-name="T277"><text:s/></text:span><text:span text:style-name="T278">ar</text:span><text:span text:style-name="T279"><text:s/></text:span><text:span text:style-name="T280">ne trumpesnės kaip 3 metų studijos, į kurias priimamas<text:s/></text:span><text:span text:style-name="T281">Master<text:s/></text:span><text:span text:style-name="T282">kvalifikacijos turėtojas.</text:span></text:p>
      <text:p text:style-name="P283"/>
      <text:p text:style-name="P284"><text:span text:style-name="T2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R ŠVENTOJO SOSTO SUTARTIS DĖL KVALIFIKACIJŲ, SUSIJUSIŲ SU AUKŠTUOJU MOKSLU, PRIPAŽINIMO</dc:title>
    <meta:initial-creator>Rima</meta:initial-creator>
    <dc:creator>adlibuser</dc:creator>
    <meta:creation-date>2020-12-30T13:58:00Z</meta:creation-date>
    <dc:date>2020-12-30T13:58:00Z</dc:date>
    <meta:template xlink:href="Normal.dotm" xlink:type="simple"/>
    <meta:editing-cycles>2</meta:editing-cycles>
    <meta:editing-duration>PT0S</meta:editing-duration>
    <meta:document-statistic meta:page-count="4" meta:paragraph-count="294" meta:word-count="1192" meta:character-count="9438" meta:row-count="948" meta:non-whitespace-character-count="8540"/>
  </office:meta>
</office:document-meta>
</file>