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text:s/></text:p>
      <text:p text:style-name="P2">ĮSAKYMAS</text:p>
      <text:p text:style-name="P3"/>
      <text:p text:style-name="P4">DĖL LIETUVOS RESPUBLIKOS SVEIKATOS APSAUGOS MINISTRO 2004 M. BALANDŽIO 15 D. ĮSAKYMO NR. V-232 „DĖL LIETUVOS RESPUBLIKOS SVEIKATOS APSAUGOS MINISTERIJOS DARBO REGLAMENTO PATVIRTINIMO“ PAKEITIMO</text:p>
      <text:p text:style-name="P5"/>
      <text:p text:style-name="P6">2008 m. birželio 28 d. Nr. V-651</text:p>
      <text:p text:style-name="P7">Vilnius</text:p>
      <text:p text:style-name="P8"/>
      <text:p text:style-name="P9"/>
      <text:p text:style-name="P10">Atsižvelgdamas į Lietuvos Respublikos korupcijos prevencijos įstatymą (Žin., 2002, Nr.<text:s/><text:a xlink:href="https://www.e-tar.lt/portal/lt/legalAct/TAR.4DBDE27621A2" office:target-frame-name="_blank" xlink:show="new"><text:span text:style-name="T11">57-2297</text:span></text:a>),<text:s/></text:p>
      <text:p text:style-name="P12"><text:span text:style-name="T13">pakeiči</text:span>u Lietuvos Respublikos sveikatos apsaugos ministerijos darbo reglamentą, patvirtintą Lietuvos Respublikos sveikatos apsaugos ministro 2004 m. balandžio 15 d. įsakymu Nr. V-232 „Dėl Lietuvos Respublikos sveikatos apsaugos ministerijos darbo reglamento patvirtinimo“ (Žin., 2004, Nr.<text:s/><text:a xlink:href="https://www.e-tar.lt/portal/lt/legalAct/TAR.70CE10C4E137" office:target-frame-name="_blank" xlink:show="new"><text:span text:style-name="T14">61-2195</text:span></text:a>, Nr.<text:s/><text:a xlink:href="https://www.e-tar.lt/portal/lt/legalAct/TAR.510722A14C28" office:target-frame-name="_blank" xlink:show="new"><text:span text:style-name="T15">150-5462</text:span></text:a>; 2006, Nr.<text:s/><text:a xlink:href="https://www.e-tar.lt/portal/lt/legalAct/TAR.218D86F7B895" office:target-frame-name="_blank" xlink:show="new"><text:span text:style-name="T16">79-3133</text:span></text:a>):</text:p>
      <text:p text:style-name="P17">1. Papildau 57 punktą šiuo sakiniu:</text:p>
      <text:p text:style-name="P18">„Ministro pasirašomus įsakymus, jei jais numatoma reguliuoti visuomeninius santykius, nurodytus Lietuvos Respublikos korupcijos prevencijos įstatymo (Žin., 2002, Nr.<text:s/><text:a xlink:href="https://www.e-tar.lt/portal/lt/legalAct/TAR.4DBDE27621A2" office:target-frame-name="_blank" xlink:show="new"><text:span text:style-name="T19">57-2297</text:span></text:a>; 2008, Nr.<text:s/><text:a xlink:href="https://www.e-tar.lt/portal/lt/legalAct/TAR.8305F7166FB3" office:target-frame-name="_blank" xlink:show="new"><text:span text:style-name="T20">71-2700</text:span></text:a>) 8 straipsnyje, prieš tai vizuoja ir Ekonominės veiklos kontrolės skyriaus vedėjas arba jo funkcijas atliekantis kitas valstybės tarnautojas.“</text:p>
      <text:p text:style-name="P21">2. Papildau 78 punktą šiuo sakiniu:</text:p>
      <text:p text:style-name="P22">„Teisės aktų projektai, kuriais numatoma reguliuoti visuomeninius santykius, nurodytus Lietuvos Respublikos korupcijos prevencijos įstatymo 8 straipsnyje, turi būti pateikti antikorupciniam vertinimui Ekonominės veiklos kontrolės skyriui.“</text:p>
      <text:p text:style-name="P23">3. Papildau 85 punktą šiuo sakiniu:</text:p>
      <text:p text:style-name="P24">„Ekonominės veiklos kontrolės skyriaus vedėjas arba jo funkcijas atliekantis kitas valstybės tarnautojas vizuoja tuos teisės aktų projektus, kurie buvo vertinami antikorupciniu požiūriu.“</text:p>
      <text:p text:style-name="P25"/>
      <text:p text:style-name="P26"/>
      <text:p text:style-name="P27"/>
      <text:p text:style-name="P28">SVEIKATOS APSAUGOS MINISTRAS<text:tab/>RIMVYDAS TURČ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11-27T08:56:00Z</meta:creation-date>
    <dc:date>2015-11-27T08:56:00Z</dc:date>
    <meta:template xlink:href="Normal" xlink:type="simple"/>
    <meta:editing-cycles>2</meta:editing-cycles>
    <meta:editing-duration>PT0S</meta:editing-duration>
    <meta:document-statistic meta:page-count="1" meta:paragraph-count="21" meta:word-count="266" meta:character-count="2174" meta:row-count="80" meta:non-whitespace-character-count="1929"/>
  </office:meta>
</office:document-meta>
</file>