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margin-left="0.75in" fo:text-indent="0.2395in" fo:background-color="#FFFFFF">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align="justify" fo:margin-left="0.75in" fo:text-indent="0.2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align="justify" fo:margin-left="0.75in" fo:text-indent="0.2395in" fo:background-color="#FFFFFF">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margin-left="0.75in" fo:text-indent="0.2395in" fo:background-color="#FFFFFF">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left="0.9895in" fo:background-color="#FFFFFF">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margin-left="0.75in" fo:text-indent="0.2395in" fo:background-color="#FFFFFF">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margin-left="0.75in" fo:text-indent="0.2395in" fo:background-color="#FFFFFF">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7916in" fo:background-color="#FFFFFF">
        <style:tab-stops>
          <style:tab-stop style:type="left" style:position="0.7916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752in" fo:background-color="#FFFFFF">
        <style:tab-stops>
          <style:tab-stop style:type="left" style:position="0.752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P642" style:parent-style-name="Normal" style:family="paragraph">
      <style:paragraph-properties fo:widows="0" fo:orphans="0" fo:text-align="justify" fo:margin-left="0.75in" fo:text-indent="0.2395in" fo:background-color="#FFFFFF">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margin-left="0.75in" fo:text-indent="0.2395in" fo:background-color="#FFFFFF">
        <style:tab-stops/>
      </style:paragraph-propertie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fo:background-color="#FFFFFF"/>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widows="0" fo:orphans="0" fo:text-align="justify" fo:text-indent="0.4923in" fo:background-color="#FFFFFF"/>
      <style:text-properties fo:color="#000000"/>
    </style:style>
    <style:style style:name="P903" style:parent-style-name="Normal" style:family="paragraph">
      <style:paragraph-properties fo:text-indent="0.4923in"/>
      <style:text-properties fo:color="#000000"/>
    </style:style>
    <style:style style:name="TableColumn905" style:family="table-column">
      <style:table-column-properties style:column-width="3.3604in"/>
    </style:style>
    <style:style style:name="TableColumn906" style:family="table-column">
      <style:table-column-properties style:column-width="3.4826in"/>
    </style:style>
    <style:style style:name="Table904" style:family="table">
      <style:table-properties style:width="6.843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style:font-weight-complex="bold"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end"/>
    </style:style>
    <style:style style:name="T912" style:parent-style-name="DefaultParagraphFont" style:family="text">
      <style:text-properties style:font-weight-complex="bold"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widows="0" fo:orphans="0" fo:break-before="page" fo:text-align="center" fo:background-color="#FFFFFF"/>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widows="0" fo:orphans="0" fo:text-align="justify" fo:text-indent="0.4923in" fo:background-color="#FFFFFF"/>
      <style:text-properties fo:color="#000000"/>
    </style:style>
    <style:style style:name="P919" style:parent-style-name="Normal" style:family="paragraph">
      <style:paragraph-properties fo:widows="0" fo:orphans="0" fo:text-align="justify" fo:text-indent="0.4923in" fo:background-color="#FFFFFF"/>
      <style:text-properties fo:color="#000000"/>
    </style:style>
    <style:style style:name="P920" style:parent-style-name="Normal" style:family="paragraph">
      <style:paragraph-properties fo:widows="0" fo:orphans="0" fo:text-align="justify" fo:text-indent="0.4923in" fo:background-color="#FFFFFF"/>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text-properties fo:color="#000000"/>
    </style:style>
    <style:style style:name="P923" style:parent-style-name="Normal" style:family="paragraph">
      <style:paragraph-properties fo:text-indent="0.4923in"/>
      <style:text-properties fo:color="#000000"/>
    </style:style>
    <style:style style:name="TableColumn925" style:family="table-column">
      <style:table-column-properties style:column-width="3.3604in"/>
    </style:style>
    <style:style style:name="TableColumn926" style:family="table-column">
      <style:table-column-properties style:column-width="3.4826in"/>
    </style:style>
    <style:style style:name="Table924" style:family="table">
      <style:table-properties style:width="6.843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style:font-weight-complex="bold"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end"/>
    </style:style>
    <style:style style:name="T932" style:parent-style-name="DefaultParagraphFont" style:family="text">
      <style:text-properties style:font-weight-complex="bold" fo:color="#000000"/>
    </style:style>
    <style:style style:name="P933" style:parent-style-name="Normal" style:family="paragraph">
      <style:paragraph-properties fo:widows="0" fo:orphans="0" fo:text-align="center" fo:background-color="#FFFFFF">
        <style:tab-stops>
          <style:tab-stop style:type="right" style:position="6.2993in"/>
        </style:tab-stops>
      </style:paragraph-properties>
    </style:style>
    <style:style style:name="T934" style:parent-style-name="DefaultParagraphFont" style:family="text">
      <style:text-properties fo:color="#000000"/>
    </style:style>
  </office:automatic-styles>
  <office:body>
    <office:text text:use-soft-page-breaks="true">
      <text:p text:style-name="P1"><text:span text:style-name="T7"/><text:span text:style-name="T8">LIETUVOS RESPUBLIKOS IR ESTIJOS RESPUBLIKO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a ir Estijos Respublika,</text:span></text:p>
      <text:p text:style-name="P15"><text:span text:style-name="T16">siekdamos sudaryti Sutartį dėl pa</text:span><text:span text:style-name="T17">jamų bei kapitalo dvigubo apmokestinimo išvengimo ir mokesčių slėpimo prevencijos,</text:span></text:p>
      <text:p text:style-name="P18"><text:span text:style-name="T19">susitar</text:span><text:span text:style-name="T20">ė:</text:span></text:p>
      <text:p text:style-name="P21"/>
      <text:p text:style-name="P22"><text:span text:style-name="T23">1</text:span><text:span text:style-name="T24"><text:s/>straipsnis<text:s/></text:span></text:p>
      <text:p text:style-name="P25"><text:span text:style-name="T26">ASMENYS, KURIEMS TAIKOMA SUTARTIS</text:span></text:p>
      <text:p text:style-name="P27"/>
      <text:p text:style-name="P28"><text:span text:style-name="T29">Ši Sutartis taikoma asmenims, kurie yra vienos arba abiejų Susitariančiųjų Valstybių rezidentai.</text:span></text:p>
      <text:p text:style-name="P30"/>
      <text:p text:style-name="P31"><text:span text:style-name="T32">2</text:span><text:span text:style-name="T33"><text:s/>s</text:span><text:span text:style-name="T34">traipsnis</text:span></text:p>
      <text:p text:style-name="P35"><text:span text:style-name="T36">MOKESČIAI, KURIEMS TAIKOMA SUTARTIS</text:span></text:p>
      <text:p text:style-name="P37"/>
      <text:p text:style-name="P38"><text:span text:style-name="T39">1</text:span><text:span text:style-name="T40">. Ši Sutartis taikoma pajamų ir kapitalo mokesčiams, kuriuos ima Susitariančioji Valstybė arba jos vietos valdžia, nesvarbu, kokiu būdu jie imami.</text:span></text:p>
      <text:p text:style-name="P41"><text:span text:style-name="T42">2</text:span><text:span text:style-name="T43">. Pajamų ir kapitalo mokesčiais laikomi visi mokesči</text:span><text:span text:style-name="T44">ai, kurie imami nuo visų pajamų, viso kapitalo arba nuo pajamų arba kapitalo dalies, įskaitant mokesčius nuo turto vertės padidėjimo pajamų, gaunamų iš kilnojamojo arba nekilnojamojo turto perleidimo, taip pat mokesčiai nuo kapitalo vertės padidėjimo.</text:span></text:p>
      <text:p text:style-name="P45"><text:span text:style-name="T46">3</text:span><text:span text:style-name="T47">. Šiuo metu galiojantys mokesčiai, kuriems taikoma Sutartis, yra šie:</text:span></text:p>
      <text:p text:style-name="P48"><text:span text:style-name="T49">a) Lietuvoje:</text:span></text:p>
      <text:p text:style-name="P50"><text:span text:style-name="T51">i) pelno mokestis;<text:s/></text:span></text:p>
      <text:p text:style-name="P52"><text:span text:style-name="T53">ii) pajamų mokestis;<text:s/></text:span></text:p>
      <text:p text:style-name="P54"><text:span text:style-name="T55">iii) nekilnojamojo turto mokestis;<text:s/></text:span></text:p>
      <text:p text:style-name="P56"><text:span text:style-name="T57">(toliau vadinama – „Lietuvos mokestis“);</text:span></text:p>
      <text:p text:style-name="P58"><text:span text:style-name="T59">b) Estijoje:</text:span></text:p>
      <text:p text:style-name="P60"><text:span text:style-name="T61">pajamų mokestis (tulumaks);</text:span></text:p>
      <text:p text:style-name="P62"><text:span text:style-name="T63">(toliau vadinama – „Estijos mokestis“).</text:span></text:p>
      <text:p text:style-name="P64"><text:span text:style-name="T65">4</text:span><text:span text:style-name="T66">. Sutartis taip pat taikoma bet kokiems identiškiems arba iš esmės panašiems mokesčiams, pradėtiems imti po Sutarties pasirašymo dienos papildomai arba vietoj buvusių mokesčių. Susitariančiųjų Valstybių kom</text:span><text:span text:style-name="T67">petentingi asmenys vieni kitiems praneša apie bet kokius esminius atitinkamų mokesčių įstatymų pakeitimus.</text:span></text:p>
      <text:p text:style-name="P68"/>
      <text:p text:style-name="P69"><text:span text:style-name="T70">3</text:span><text:span text:style-name="T71"><text:s/>straipsnis</text:span></text:p>
      <text:p text:style-name="P72"><text:span text:style-name="T73">BENDRI APIBRĖŽIMAI</text:span></text:p>
      <text:p text:style-name="P74"/>
      <text:p text:style-name="P75"><text:span text:style-name="T76">1</text:span><text:span text:style-name="T77">. Šioje Sutartyje, jeigu kontekstas nereikalauja kitaip:</text:span></text:p>
      <text:p text:style-name="P78"><text:span text:style-name="T79">a) terminas „Lietuva“ – tai Lietuvos Respublika</text:span><text:span text:style-name="T80">, o vartojant geografine prasme – Lietuvos Respublikos teritorija ir bet kuri kita su Lietuvos Respublikos teritoriniais vandenimis besiribojanti teritorija, kurioje pagal Lietuvos Respublikos įstatymus ir tarptautinę teisę Lietuva gali naudotis savo teisė</text:span><text:span text:style-name="T81">mis į jūros dugną ir jo gruntą bei jų gamtos išteklius;</text:span></text:p>
      <text:p text:style-name="P82"><text:span text:style-name="T83">b) terminas „Estija“ – tai Estijos Respublika, o vartojant geografine prasme – Estijos teritorija ir bet kuri kita su Estijos Respublikos teritoriniais vandenimis besiribojanti teritorija,<text:s/></text:span><text:soft-page-break/><text:span text:style-name="T84">kurioje p</text:span><text:span text:style-name="T85">agal Estijos įstatymus ir tarptautinę teisę Estija gali naudotis savo teisėmis į jūros dugną ir jo gruntą bei jų gamtos išteklius;</text:span></text:p>
      <text:p text:style-name="P86"><text:span text:style-name="T87">c) terminas „asmuo“ apima fizinį asmenį, kompaniją ir bet kurią kitą asmenų organizaciją;</text:span></text:p>
      <text:p text:style-name="P88"><text:span text:style-name="T89">d) terminas „kompanija“ – tai b</text:span><text:span text:style-name="T90">et kuri korporacinė organizacija arba bet kuris subjektas, kuris mokesčių tikslais laikomas korporacine organizacija;</text:span></text:p>
      <text:p text:style-name="P91"><text:span text:style-name="T92">e) terminai „Susitariančiosios Valstybės įmonė“ ir „kitos Susitariančiosios Valstybės įmonė“ – tai atitinkamai įmonė, kurią organizuoja<text:s/></text:span><text:span text:style-name="T93">Susitariančiosios Valstybės rezidentas, ir įmonė, kurią organizuoja kitos Susitariančiosios Valstybės rezidentas;</text:span></text:p>
      <text:p text:style-name="P94"><text:span text:style-name="T95">f) terminas „nacionalinis subjektas“:</text:span></text:p>
      <text:p text:style-name="P96"><text:span text:style-name="T97">i) fizinis asmuo, turintis Susitariančiosios Valstybės pilietybę;</text:span></text:p>
      <text:p text:style-name="P98"><text:span text:style-name="T99">ii) juridinis asmuo, bendrija<text:s/></text:span><text:span text:style-name="T100">arba asociacija, įgijusi tokį statusą pagal Susitariančiosios Valstybės galiojančius įstatymus;</text:span></text:p>
      <text:p text:style-name="P101"><text:span text:style-name="T102">g) terminas „tarptautinis gabenimas“ – tai gabenimas laivu ar orlaiviu, kurį vykdo Susitariančiosios Valstybės įmonė, išskyrus atvejus, kai laivas arba orlaiv</text:span><text:span text:style-name="T103">is kursuoja tik tarp vietovių, esančių kitoje Susitariančiojoje Valstybėje;</text:span></text:p>
      <text:p text:style-name="P104"><text:span text:style-name="T105">h) terminas „kompetentingas asmuo“:</text:span></text:p>
      <text:p text:style-name="P106"><text:span text:style-name="T107">i) Lietuvoje – finansų ministras arba jo įgaliotas atstovas;<text:s/></text:span></text:p>
      <text:p text:style-name="P108"><text:span text:style-name="T109">ii) Estijoje – finansų ministras arba jo įgaliotas atstovas.</text:span></text:p>
      <text:p text:style-name="P110"><text:span text:style-name="T111">2</text:span><text:span text:style-name="T112">. Susita</text:span><text:span text:style-name="T113">riančiajai Valstybei kuriuo nors metu taikant šią Sutartį, bet kuris joje neapibrėžtas terminas, jei kontekstas nereikalauja kitaip, turi tokią reikšmę, kokią jis tuo metu turi pagal tos Valstybės įstatymus mokesčių, kuriems taikoma ši Sutartis, atžvilgiu;</text:span><text:span text:style-name="T114"><text:s/>bet kokia termino reikšmė pagal taikomus tos Valstybės mokesčių įstatymus turi viršenybę prieš reikšmę, kuri šiam terminui suteikiama pagal kitus tos Valstybės įstatymus.</text:span></text:p>
      <text:p text:style-name="P115"/>
      <text:p text:style-name="P116"><text:span text:style-name="T117">4</text:span><text:span text:style-name="T118"><text:s/>straipsnis</text:span></text:p>
      <text:p text:style-name="P119"><text:span text:style-name="T120">REZIDENTAS</text:span></text:p>
      <text:p text:style-name="P121"/>
      <text:p text:style-name="P122"><text:span text:style-name="T123">1</text:span><text:span text:style-name="T124">. Šioje Sutartyje terminas „Susitariančiosios<text:s/></text:span><text:span text:style-name="T125">Valstybės rezidentas“ – tai bet kuris asmuo, kuriam pagal tos Valstybės įstatymus nuolatinės gyvenamosios vietos, buvimo vietos, vadovybės buvimo vietos, įmonės registravimo vietos arba kuriuo nors kitu panašiu pagrindu joje nustatyta prievolė mokėti mokes</text:span><text:span text:style-name="T126">tį; terminas taip pat apima tą Valstybę ir bet kurią jos vietos valdžią. Tačiau šis terminas neapima asmens, kuriam toje Valstybėje nustatyta prievolė mokėti mokestį tik todėl, kad toje Valstybėje turi pajamų šaltinį arba kapitalo.</text:span></text:p>
      <text:p text:style-name="P127"><text:span text:style-name="T128">2</text:span><text:span text:style-name="T129">. Jei pagal 1 dalie</text:span><text:span text:style-name="T130">s nuostatas fizinis asmuo yra abiejų Susitariančiųjų Valstybių rezidentas, jo statusas nustatomas taip:</text:span></text:p>
      <text:p text:style-name="P131"><text:span text:style-name="T132">a) jis laikomas rezidentu tik tos Valstybės, kurioje jis turi nuolatinę gyvenamąją vietą; jei jis turi nuolatinę gyvenamąją vietą abiejose Valstybėse, j</text:span><text:span text:style-name="T133">is laikomas rezidentu tik tos Valstybės, su kuria jo asmeniniai ir ekonominiai ryšiai yra glaudesni (gyvybinių interesų centras);</text:span></text:p>
      <text:p text:style-name="P134"><text:span text:style-name="T135">b) jei negalima nustatyti, kurioje Valstybėje yra jo gyvybinių interesų centras, arba jei nė vienoje iš Valstybių jis neturi</text:span><text:span text:style-name="T136"><text:s/>nuolatinės gyvenamosios vietos, jis laikomas rezidentu tik tos Valstybės, kurioje jis paprastai gyvena;</text:span></text:p>
      <text:p text:style-name="P137"><text:span text:style-name="T138">c) jei jis paprastai gyvena abiejose Valstybėse arba negyvena nė vienoje iš jų, jis laikomas rezidentu tik tos Valstybės, kurios nacionalinis subjekt</text:span><text:span text:style-name="T139">as jis yra;</text:span></text:p>
      <text:p text:style-name="P140"><text:span text:style-name="T141">d) jei jis yra abiejų Valstybių arba nėra nė vienos jų nacionalinis subjektas, Susitariančiųjų Valstybių kompetentingi asmenys klausimą sprendžia abipusiu susitarimu.</text:span></text:p>
      <text:p text:style-name="P142"><text:span text:style-name="T143">3</text:span><text:span text:style-name="T144">. Jei dėl 1 dalies nuostatų asmuo, išskyrus fizinį asmenį, yra abiej</text:span><text:span text:style-name="T145">ų Susitariančiųjų Valstybių rezidentas, Susitariančiųjų Valstybių kompetentingi asmenys stengiasi šį klausimą išspręsti abipusiu susitarimu. Jei tokio susitarimo nėra, šios Sutarties tikslams asmuo neturi teisės reikalauti šioje Sutartyje numatytų lengvatų</text:span><text:span text:style-name="T146">.</text:span></text:p>
      <text:p text:style-name="P147"/>
      <text:p text:style-name="P148"><text:span text:style-name="T149">5</text:span><text:span text:style-name="T150"><text:s/>straipsnis</text:span></text:p>
      <text:p text:style-name="P151"><text:span text:style-name="T152">NUOLATINĖ BUVEINĖ</text:span></text:p>
      <text:p text:style-name="P153"/>
      <text:p text:style-name="P154"><text:span text:style-name="T155">1</text:span><text:span text:style-name="T156">. Šioje Sutartyje terminas „nuolatinė buveinė“ – tai nuolatinė komercinės-ūkinės veiklos vieta, per kurią vykdoma visa įmonės komercinė-ūkinė veikla arba jos dalis.</text:span></text:p>
      <text:p text:style-name="P157"><text:span text:style-name="T158">2</text:span><text:span text:style-name="T159">. Terminas „nuolatinė buveinė“<text:s/></text:span><text:span text:style-name="T160">pirmiausia apima:</text:span></text:p>
      <text:p text:style-name="P161"><text:span text:style-name="T162">a) vadovybės buvimo vietą;</text:span></text:p>
      <text:p text:style-name="P163"><text:span text:style-name="T164">b) filialą;<text:s/></text:span></text:p>
      <text:p text:style-name="P165"><text:span text:style-name="T166">c) įstaigą;</text:span></text:p>
      <text:p text:style-name="P167"><text:span text:style-name="T168">d) gamyklą;</text:span></text:p>
      <text:p text:style-name="P169"><text:span text:style-name="T170">e) dirbtuvę, ir</text:span></text:p>
      <text:p text:style-name="P171"><text:span text:style-name="T172">f) kasyklą, naftos arba dujų gręžinį, karjerą arba kitą gamtos išteklių gavybos vietą.</text:span></text:p>
      <text:p text:style-name="P173"><text:span text:style-name="T174">3</text:span><text:span text:style-name="T175">. Statybos aikštelė, statybos, surinkimo ar instaliavi</text:span><text:span text:style-name="T176">mo objektas arba su tuo susijusi priežiūros veikla tik tada yra nuolatinė buveinė, jei tokia aikštelė, objektas arba veikla trunka ilgesnį kaip šešių mėnesių laikotarpį.</text:span></text:p>
      <text:p text:style-name="P177"><text:span text:style-name="T178">4</text:span><text:span text:style-name="T179">. Nepaisant šio straipsnio ankstesnių nuostatų, laikoma, kad terminas „nuolatinė<text:s/></text:span><text:span text:style-name="T180">buveinė“ neapima:</text:span></text:p>
      <text:p text:style-name="P181"><text:span text:style-name="T182">a) patalpų, kurios skirtos tik sandėliuoti, eksponuoti arba pristatyti įmonei priklausančius gaminius arba prekes, naudojimo;</text:span></text:p>
      <text:p text:style-name="P183"><text:span text:style-name="T184">b) įmonei priklausančių gaminių arba prekių atsargų, skirtų tik sandėliuoti, eksponuoti arba pristatyti, laiky</text:span><text:span text:style-name="T185">mo;</text:span></text:p>
      <text:p text:style-name="P186"><text:span text:style-name="T187">c) įmonei priklausančių gaminių arba prekių atsargų, skirtų tik perdirbti kitoje įmonėje, laikymo;</text:span></text:p>
      <text:p text:style-name="P188"><text:span text:style-name="T189">d) nuolatinės komercinės-ūkinės veiklos vietos, naudojamos tik įsigyti įmonei reikalingų gaminių arba prekių arba rinkti jai reikalingą informaciją,<text:s/></text:span><text:span text:style-name="T190">laikymo;</text:span></text:p>
      <text:p text:style-name="P191"><text:span text:style-name="T192">e) nuolatinės komercinės-ūkinės veiklos vietos, naudojamos tik bet kuriai kitai parengiamojo arba pagalbinio pobūdžio įmonei skirtai veiklai vykdyti, laikymo;</text:span></text:p>
      <text:p text:style-name="P193"><text:span text:style-name="T194">f) nuolatinės komercinės-ūkinės veiklos vietos, naudojamos tik bet kuriam šios<text:s/></text:span><text:span text:style-name="T195">dalies a-e punktuose išvardytos veiklos deriniui, laikymo, jei visa tokios komercinės-ūkinės veiklos vietos veikla, vykdoma dėl tokio derinio, yra parengiamojo arba pagalbinio pobūdžio.</text:span></text:p>
      <text:p text:style-name="P196"><text:span text:style-name="T197">5</text:span><text:span text:style-name="T198">. Nepaisant 1 ir 2 dalių nuostatų, kai asmuo, išskyrus tokį, ku</text:span><text:span text:style-name="T199">ris turi nepriklausomo agento statusą ir kuriam taikoma 6 dalis, veikia įmonės vardu ir turi Susitariančiojoje Valstybėje įgaliojimus įmonės vardu sudaryti sutartis ir paprastai tais įgaliojimais naudojasi, laikoma, kad ta įmonė toje Valstybėje turi nuolat</text:span><text:span text:style-name="T200">inę buveinę bet kuriai veiklai, kurią toks asmuo atlieka tai įmonei, jei tokio asmens veikla neapsiriboja 4 dalyje nurodyta veikla, kurią vykdant per nuolatinę komercinės-ūkinės veiklos vietą, pagal tos dalies nuostatas ši nuolatinė komercinės-ūkinės veikl</text:span><text:span text:style-name="T201">os vieta netaptų nuolatine buveine.</text:span></text:p>
      <text:p text:style-name="P202"><text:span text:style-name="T203">6</text:span><text:span text:style-name="T204">. Nelaikoma, kad įmonė Susitariančiojoje Valstybėje turi nuolatinę buveinę, jei ji toje Valstybėje vykdo komercinę-ūkinę veiklą per brokerį, komisionierių arba bet kurį kitą nepriklausomo agento statusą turintį agen</text:span><text:span text:style-name="T205">tą, jei tokia šių asmenų veikla yra jų įprastinė komercinė-ūkinė veikla. Tačiau kai toks agentas veikia vien tik arba beveik vien tik tos įmonės vardu, pagal šią dalį jis nebus laikomas nepriklausomą statusą turinčiu agentu.</text:span></text:p>
      <text:p text:style-name="P206"><text:span text:style-name="T207">7</text:span><text:span text:style-name="T208">. Tai, kad kompanija, Susi</text:span><text:span text:style-name="T209">tariančiosios Valstybės rezidentė, kontroliuoja arba yra kontroliuojama kitos kompanijos, kuri yra kitos Susitariančiosios Valstybės rezidentė arba kuri vykdo komercinę-ūkinę veiklą (per nuolatinę buveinę arba kitaip) toje kitoje Valstybėje, savaime dar ne</text:span><text:span text:style-name="T210">reiškia, kad viena šių kompanijų yra kitos nuolatinė buveinė.</text:span></text:p>
      <text:p text:style-name="P211"/>
      <text:p text:style-name="P212"><text:span text:style-name="T213">6</text:span><text:span text:style-name="T214"><text:s/>straipsnis</text:span></text:p>
      <text:p text:style-name="P215"><text:span text:style-name="T216">PAJAMOS IŠ NEKILNOJAMOJO TURTO</text:span></text:p>
      <text:p text:style-name="P217"/>
      <text:p text:style-name="P218"><text:span text:style-name="T219">1</text:span><text:span text:style-name="T220">. Pajamos, kurias Susitariančiosios Valstybės rezidentas gauna iš kitoje Susitariančiojoje Valstybėje esančio nekilnojamojo turto<text:s/></text:span><text:span text:style-name="T221">(įskaitant pajamas iš žemės arba miškų ūkio), gali būti apmokestinamos toje kitoje Valstybėje.</text:span></text:p>
      <text:p text:style-name="P222"><text:span text:style-name="T223">2</text:span><text:span text:style-name="T224">. Terminas „nekilnojamasis turtas“ turi tokią reikšmę, kokią jis turi pagal tos Susitariančiosios Valstybės, kurioje minimas nekilnojamasis turtas yra, įsta</text:span><text:span text:style-name="T225">tymus. Šios Sutarties nuostatos dėl nekilnojamojo turto taip pat taikomos ir turtui, papildančiam nekilnojamąjį turtą, gyvuliams ir žemės bei miško ūkyje naudojamai įrangai, teisėms, kurioms taikomos įstatymų, reglamentuojančių nuosavybės teises į žemę, nu</text:span><text:span text:style-name="T226">ostatos, bet kokiam opcionui arba panašiai teisei įsigyti nekilnojamąjį turtą, nekilnojamojo turto uzufruktui ir teisėms į kintamas arba pastovias išmokas kaip atlyginimą už mineralinių telkinių, šaltinių ir kitų gamtos išteklių eksploatavimą arba už teisę</text:span><text:span text:style-name="T227"><text:s/>juos eksploatuoti. Laivai ir orlaiviai nelaikomi nekilnojamuoju turtu.</text:span></text:p>
      <text:p text:style-name="P228"><text:span text:style-name="T229">3</text:span><text:span text:style-name="T230">. 1 dalies nuostatos taikomos pajamoms, gaunamoms tiesiogiai naudojant, nuomojant arba bet kokiu kitu būdu naudojant nekilnojamąjį turtą.</text:span></text:p>
      <text:p text:style-name="P231"><text:span text:style-name="T232">4</text:span><text:span text:style-name="T233">. 1 ir 3 dalių nuostatos taip pat ta</text:span><text:span text:style-name="T234">ikomos pajamoms, gaunamoms iš įmonės nekilnojamojo turto, ir pajamoms iš nekilnojamojo turto, naudojamo savarankiškoms individualioms paslaugoms teikti.</text:span></text:p>
      <text:p text:style-name="P235"/>
      <text:p text:style-name="P236"><text:span text:style-name="T237">7</text:span><text:span text:style-name="T238"><text:s/>straipsnis<text:s/></text:span></text:p>
      <text:p text:style-name="P239"><text:span text:style-name="T240">KOMERCINĖS-ŪKINĖS VEIKLOS PELNAS</text:span></text:p>
      <text:p text:style-name="P241"/>
      <text:p text:style-name="P242"><text:span text:style-name="T243">1</text:span><text:span text:style-name="T244">. Susitariančiosios Valstybės įmonės pelnas</text:span><text:span text:style-name="T245"><text:s/>apmokestinamas tik toje Valstybėje, jei įmonė nevykdo komercinės-ūkinės veiklos kitoje Susitariančiojoje Valstybėje per ten esančią nuolatinę buveinę. Jei įmonė komercinę-ūkinę veiklą vykdo minėtu būdu, įmonės pelnas gali būti apmokestinamas kitoje Valsty</text:span><text:span text:style-name="T246">bėje, bet tik tiek, kiek jo priskiriama tai nuolatinei buveinei. Tačiau pelnas, gautas iš gaminių arba prekių, kurios yra tokios pačios arba panašios į tas, kurios parduodamos per tą nuolatinę buveinę, pardavimo arba iš kitos komercinės-ūkinės veiklos, kur</text:span><text:span text:style-name="T247">i yra tokia pati arba panaši į tą, kuri yra vykdoma per tą nuolatinę buveinę, gali būti laikomas priskirtinu tai nuolatinei buveinei, jei nustatoma, kad tokie pardavimai arba veikla buvo vykdomi tokiu būdu, kuriuo siekiama išvengti apmokestinimo Valstybėje</text:span><text:span text:style-name="T248">, kurioje yra nuolatinė buveinė.</text:span></text:p>
      <text:p text:style-name="P249"><text:span text:style-name="T250">2</text:span><text:span text:style-name="T251">. Atsižvelgiant į 3 dalies nuostatas, kai Susitariančiosios Valstybės įmonė vykdo komercinę-ūkinę veiklą kitoje Susitariančiojoje Valstybėje per ten esančią nuolatinę buveinę, kiekvienoje Susitariančiojoje Valstybėje t</text:span><text:span text:style-name="T252">ai nuolatinei buveinei priskiriamas toks pelnas, kokį ji galėtų gauti, jei būtų atskira ir savarankiška įmonė, besiverčianti tokia pat arba panašia veikla tokiomis pat arba panašiomis sąlygomis, ir veiktų visiškai nepriklausomai nuo įmonės, kurios nuolatin</text:span><text:span text:style-name="T253">ė buveinė ji yra.</text:span></text:p>
      <text:p text:style-name="P254"><text:span text:style-name="T255">3</text:span><text:span text:style-name="T256">. Nustatant nuolatinės buveinės pelną, leidžiama atimti su nuolatine buveine susijusias išlaidas, įskaitant valdymo ir bendras administravimo išlaidas, patirtas toje Valstybėje, kurioje nuolatinė buveinė yra, arba kitur.</text:span></text:p>
      <text:p text:style-name="P257"><text:span text:style-name="T258">4</text:span><text:span text:style-name="T259">. Jei S</text:span><text:span text:style-name="T260">usitariančiojoje Valstybėje įprasta nustatyti nuolatinei buveinei priskiriamą pelną proporcingai paskirstant visą įmonės pelną tarp įvairių jos padalinių, 2 dalies nuostatos netrukdo tai Susitariančiajai Valstybei nustatyti apmokestinamąjį pelną tokiu įpra</text:span><text:span text:style-name="T261">stu proporcingo paskirstymo būdu; tačiau taikomas proporcingo paskirstymo metodas turi būti toks, kad jo rezultatai neprieštarautų šiame straipsnyje nustatytiems principams.</text:span></text:p>
      <text:p text:style-name="P262"><text:span text:style-name="T263">5</text:span><text:span text:style-name="T264">. Nuolatinei buveinei nepriskiriamas joks pelnas, jei ta nuolatinė buveinė ti</text:span><text:span text:style-name="T265">k perka įmonei gaminius arba prekes.</text:span></text:p>
      <text:p text:style-name="P266"><text:span text:style-name="T267">6</text:span><text:span text:style-name="T268">. Taikant ankstesnes šio straipsnio dalis, nuolatinei buveinei priskiriamas pelnas kasmet nustatomas tuo pačiu metodu, jei neatsiranda svarios ir pakankamos priežasties daryti kitaip.</text:span></text:p>
      <text:p text:style-name="P269"><text:span text:style-name="T270">7</text:span><text:span text:style-name="T271">. Kai pelnas apima<text:s/></text:span><text:span text:style-name="T272">pajamas, kurios atskirai aptariamos kituose šios Sutarties straipsniuose, šio straipsnio nuostatos neturi įtakos kitų straipsnių nuostatoms.</text:span></text:p>
      <text:p text:style-name="P273"/>
      <text:p text:style-name="P274"><text:span text:style-name="T275">8</text:span><text:span text:style-name="T276"><text:s/>straipsnis<text:s/></text:span></text:p>
      <text:p text:style-name="P277"><text:span text:style-name="T278">LAIVININKYSTĖ IR ORO TRANSPORTAS</text:span></text:p>
      <text:p text:style-name="P279"/>
      <text:p text:style-name="P280"><text:span text:style-name="T281">1</text:span><text:span text:style-name="T282">. Susitariančiosios Valstybės įmonės pelnas, gaunamas t</text:span><text:span text:style-name="T283">arptautiniam gabenimui naudojant laivus arba orlaivius, apmokestinamas tik toje Valstybėje.</text:span></text:p>
      <text:p text:style-name="P284"><text:span text:style-name="T285">2</text:span><text:span text:style-name="T286">. 1 dalies nuostatos taip pat taikomos pelnui, gaunamam dalyvaujant pule, bendroje komercinėje-ūkinėje veikloje arba tarptautinėje agentūroje.</text:span></text:p>
      <text:p text:style-name="P287"/>
      <text:p text:style-name="P288"><text:span text:style-name="T289">9</text:span><text:span text:style-name="T290"><text:s/>straipsnis</text:span></text:p>
      <text:p text:style-name="P291"><text:span text:style-name="T292">SUSIJUSIOS ĮMONĖS</text:span></text:p>
      <text:p text:style-name="P293"/>
      <text:p text:style-name="P294"><text:span text:style-name="T295">1</text:span><text:span text:style-name="T296">. Tuo atveju, kai:</text:span></text:p>
      <text:p text:style-name="P297"><text:span text:style-name="T298">a) Susitariančiosios Valstybės įmonė tiesiogiai arba netiesiogiai dalyvauja kitos Susitariančiosios Valstybės įmonės valdyme, kontrolėje arba kapitale, arba</text:span></text:p>
      <text:p text:style-name="P299"><text:span text:style-name="T300">b) tie patys asmenys tiesiogiai arba netie</text:span><text:span text:style-name="T301">siogiai dalyvauja vienos Susitariančiosios Valstybės įmonės ir kitos Susitariančiosios Valstybės įmonės valdyme, kontrolėje arba kapitale,</text:span></text:p>
      <text:p text:style-name="P302"><text:span text:style-name="T303">ir kiekvienu atveju tų dviejų įmonių tarpusavio komerciniuose arba finansiniuose santykiuose sudaromos arba nustato</text:span><text:span text:style-name="T304">mos sąlygos, besiskiriančios nuo tų, kurios būtų tarp nepriklausomų įmonių, tada bet koks pelnas, kuris, jei nebūtų tokių sąlygų, būtų priskiriamas vienai iš tų įmonių, bet dėl tokių sąlygų jai nepriskiriamas, gali būti įskaičiuojamas į tos įmonės pelną ir</text:span><text:span text:style-name="T305"><text:s/>atitinkamai apmokestinamas.</text:span></text:p>
      <text:p text:style-name="P306"><text:span text:style-name="T307">2</text:span><text:span text:style-name="T308">. Kai Susitariančioji Valstybė įskaičiuoja į tos Valstybės įmonės pelną – ir atitinkamai apmokestina – pelną, kuris buvo apmokestintas kaip kitos Susitariančiosios Valstybės įmonės pelnas toje kitoje Valstybėje, ir taip<text:s/></text:span><text:span text:style-name="T309">įskaičiuotas pelnas yra pelnas, kuris būtų priskirtas pirmiau minėtos Valstybės įmonei, jei tarp tų dviejų įmonių būtų sudarytos tokios sąlygos, kokios yra tarp nepriklausomų įmonių, tada ta kita Valstybė atitinkamai koreguoja joje imamo tokio pelno mokesč</text:span><text:span text:style-name="T310">io sumą. Nustatant, kaip šią sumą reikia koreguoti, atsižvelgiama į kitas šios Sutarties nuostatas, o prireikus Susitariančiųjų Valstybių kompetentingi asmenys vieni su kitais konsultuojasi.</text:span></text:p>
      <text:p text:style-name="P311"/>
      <text:p text:style-name="P312"><text:span text:style-name="T313">10</text:span><text:span text:style-name="T314"><text:s/>straipsnis</text:span></text:p>
      <text:p text:style-name="P315"><text:span text:style-name="T316">DIVIDENDAI</text:span></text:p>
      <text:p text:style-name="P317"/>
      <text:p text:style-name="P318"><text:span text:style-name="T319">1</text:span><text:span text:style-name="T320">. Dividendai, kuriuos kompa</text:span><text:span text:style-name="T321">nija, Susitariančiosios Valstybės rezidentė, moka kitos Susitariančiosios Valstybės rezidentui, gali būti apmokestinami toje kitoje Valstybėje.</text:span></text:p>
      <text:p text:style-name="P322"><text:span text:style-name="T323">2</text:span><text:span text:style-name="T324">. Tačiau tokie dividendai taip pat gali būti apmokestinami toje Susitariančiojoje Valstybėje, kurios rezide</text:span><text:span text:style-name="T325">ntė yra dividendus mokanti kompanija, ir pagal tos Valstybės įstatymus, bet jei faktiškasis dividendų savininkas yra kitos Susitariančiosios Valstybės rezidentas, taip imamas mokestis negali būti didesnis kaip:</text:span></text:p>
      <text:p text:style-name="P326"><text:span text:style-name="T327">a) 5 procentai bendros dividendų sumos, jeigu</text:span><text:span text:style-name="T328"><text:s/>faktiškasis savininkas yra kompanija, kuri tiesiogiai turi ne mažiau kaip 20 procentų dividendus mokančios kompanijos kapitalo;</text:span></text:p>
      <text:p text:style-name="P329"><text:span text:style-name="T330">b) 15 procentų bendros dividendų sumos visais kitais atvejais.</text:span></text:p>
      <text:p text:style-name="P331"><text:span text:style-name="T332">1 ir 2 dalys neturi įtakos kompanijos pelno, iš kurio mokami</text:span><text:span text:style-name="T333"><text:s/>dividendai, apmokestinimui.</text:span></text:p>
      <text:p text:style-name="P334"><text:span text:style-name="T335">3</text:span><text:span text:style-name="T336">. Šiame straipsnyje terminas „dividendai“ – tai pajamos iš akcijų arba kitų dalyvavimo pelne teisių, kurios nėra skoliniai reikalavimai, taip pat pajamos iš kitų korporacinių teisių, kurios pagal Valstybės, kurios rezide</text:span><text:span text:style-name="T337">ntė yra pelną skirstanti kompanija, įstatymus yra apmokestinamos kaip pajamos iš akcijų, o taip pat apima bet kurią kitą pajamų rūšį, kuri pagal Valstybės, kurios rezidentė yra dividendus mokanti kompanija, įstatymus yra laikoma kompanijos dividendais arba</text:span><text:span text:style-name="T338"><text:s/>paskirstymu.</text:span></text:p>
      <text:p text:style-name="P339"><text:span text:style-name="T340">4</text:span><text:span text:style-name="T341">. 1 ir 2 dalių nuostatos netaikomos, jei faktiškasis dividendų savininkas, būdamas<text:s/></text:span><text:soft-page-break/><text:span text:style-name="T342">Susitariančiosios Valstybės rezidentas, vykdo komercinę-ūkinę veiklą kitoje Susitariančiojoje Valstybėje, kurios rezidentė yra dividendus mokanti kompanij</text:span><text:span text:style-name="T343">a, per joje esančią nuolatinę buveinę arba toje kitoje Valstybėje teikia savarankiškas individualias paslaugas iš joje esančios nuolatinės bazės, o holdingas, už kurį mokami dividendai, yra faktiškai susijęs su tokia nuolatine buveine arba nuolatine baze.<text:s/></text:span><text:span text:style-name="T344">Tokiu atveju taikomos atitinkamai 7 straipsnio arba 14 straipsnio nuostatos.</text:span></text:p>
      <text:p text:style-name="P345"><text:span text:style-name="T346">5</text:span><text:span text:style-name="T347">. Kai kompanija, kuri yra Susitariančiosios Valstybės rezidentė, gauna pelno arba pajamų iš kitos Susitariančiosios Valstybės, ta kita Valstybė negali apmokestinti kompanijos</text:span><text:span text:style-name="T348"><text:s/>mokamų dividendų jokiu mokesčiu, išskyrus atvejus, kai tokie dividendai yra mokami tos kitos Valstybės rezidentui arba kai holdingas, už kurį yra mokami dividendai, yra efektyviai susijęs su toje kitoje Valstybėje esančia nuolatine buveine arba nuolatine<text:s/></text:span><text:span text:style-name="T349">baze; taip pat negali apmokestinti kompanijos nepaskirstyto pelno mokesčiu, taikomu kompanijos nepaskirstytam pelnui, netgi tuo atveju, kai mokamus dividendus arba nepaskirstytą pelną, visą arba jo dalį, sudaro pelnas arba pajamos, susidarantys toje kitoje</text:span><text:span text:style-name="T350"><text:s/>Valstybėje.</text:span></text:p>
      <text:p text:style-name="P351"/>
      <text:p text:style-name="P352"><text:span text:style-name="T353">11</text:span><text:span text:style-name="T354"><text:s/>straipsnis<text:s/></text:span></text:p>
      <text:p text:style-name="P355"><text:span text:style-name="T356">PALŪKANOS</text:span></text:p>
      <text:p text:style-name="P357"/>
      <text:p text:style-name="P358"><text:span text:style-name="T359">1</text:span><text:span text:style-name="T360">. Palūkanos, susidarančios Susitariančiojoje Valstybėje ir mokamos kitos Susitariančiosios Valstybės rezidentui, gali būti apmokestinamos toje kitoje Valstybėje.</text:span></text:p>
      <text:p text:style-name="P361"><text:span text:style-name="T362">2</text:span><text:span text:style-name="T363">. Tačiau tokios palūkanos taip pat<text:s/></text:span><text:span text:style-name="T364">gali būti apmokestinamos toje Susitariančiojoje Valstybėje, kurioje jos susidaro, ir pagal tos Valstybės įstatymus, bet jei faktiškasis palūkanų savininkas yra kitos Susitariančiosios Valstybės rezidentas, taip imamas mokestis negali būti didesnis kaip 10<text:s/></text:span><text:span text:style-name="T365">procentų bendros palūkanų sumos.</text:span></text:p>
      <text:p text:style-name="P366"><text:span text:style-name="T367">3</text:span><text:span text:style-name="T368">. Nepaisant 2 dalies nuostatų, palūkanos, susidarančios Susitariančiojoje Valstybėje, kurias gauna ir kurių faktiškasis savininkas yra kitos Susitariančiosios Valstybės Vyriausybė, įskaitant jos vietos valdžią ir centr</text:span><text:span text:style-name="T369">inį banką, atleidžiamos nuo mokesčių pirmiau minėtoje Valstybėje.</text:span></text:p>
      <text:p text:style-name="P370"><text:span text:style-name="T371">4</text:span><text:span text:style-name="T372">. Šiame straipsnyje terminas „palūkanos“ – tai pajamos iš bet kokios rūšies skolinių reikalavimų, nesvarbu, ar jos užtikrintos įkeitimu, ar ne, ir ar jos suteikia teisę dalyvauti skolin</text:span><text:span text:style-name="T373">inko pelne, ar ne, ypač pajamos iš vyriausybės vertybinių popierių ir iš obligacijų arba skolinių įsipareigojimų, įskaitant su tokiais vertybiniais popieriais, obligacijomis arba skoliniais įsipareigojimais susijusias premijas ir laimėjimus. Tačiau termina</text:span><text:span text:style-name="T374">s „palūkanos“ neapima pajamų, kurios pagal 10 straipsnio nuostatas yra laikomos dividendais. Sankcijos už pavėluotus mokėjimus pagal šį straipsnį nelaikomos palūkanomis.</text:span></text:p>
      <text:p text:style-name="P375"><text:span text:style-name="T376">5</text:span><text:span text:style-name="T377">. 1, 2 ir 3 dalių nuostatos netaikomos, jei faktiškasis palūkanų savininkas, būda</text:span><text:span text:style-name="T378">mas Susitariančiosios Valstybės rezidentas, vykdo komercinę-ūkinę veiklą kitoje Susitariančiojoje Valstybėje, kurioje susidaro palūkanos, per joje esančią nuolatinę buveinę arba toje kitoje Valstybėje teikia savarankiškas individualias paslaugas iš joje es</text:span><text:span text:style-name="T379">ančios nuolatinės bazės, o skolinis reikalavimas, už kurį mokamos palūkanos, yra faktiškai susijęs su tokia nuolatine buveine arba nuolatine baze. Tokiu atveju taikomos atitinkamai 7 straipsnio arba 14 straipsnio nuostatos.</text:span></text:p>
      <text:p text:style-name="P380"><text:span text:style-name="T381">6</text:span><text:span text:style-name="T382">. Laikoma, kad palūkanos su</text:span><text:span text:style-name="T383">sidaro Susitariančiojoje Valstybėje, kai jų mokėtojas yra tos Valstybės rezidentas. Tačiau kai palūkanas mokantis asmuo, nesvarbu, ar jis yra Susitariančiosios Valstybės rezidentas, ar ne, turi Susitariančiojoje Valstybėje nuolatinę buveinę arba nuolatinę<text:s/></text:span><text:span text:style-name="T384">bazę, dėl kurių atsirado įsiskolinimas, už kurį mokamos palūkanos, ir tokios palūkanos priskiriamos tai nuolatinei buveinei arba nuolatinei bazei, tada laikoma, kad tokios palūkanos susidaro Valstybėje, kurioje toji nuolatinė buveinė arba nuolatinė bazė yr</text:span><text:span text:style-name="T385">a.</text:span></text:p>
      <text:p text:style-name="P386"><text:span text:style-name="T387">7</text:span><text:span text:style-name="T388">. Jei dėl ypatingų santykių tarp mokėtojo ir faktiškojo savininko arba tarp jų abiejų ir kokio nors kito asmens palūkanų suma, tenkanti skoliniam reikalavimui, už kurį jos mokamos, yra didesnė už sumą, dėl kurios mokėtojas ir faktiškasis savininkas</text:span><text:span text:style-name="T389"><text:s/>būtų susitarę, jei tokių santykių nebūtų, tai šio straipsnio nuostatos taikomos tik pastarajai sumai. Tokiu atveju išmokų perviršis lieka apmokestinamas pagal kiekvienos Susitariančiosios Valstybės įstatymus, atsižvelgiant į kitas<text:s/></text:span><text:soft-page-break/><text:span text:style-name="T390">šios Sutarties nuostatas</text:span><text:span text:style-name="T391">.</text:span></text:p>
      <text:p text:style-name="P392"/>
      <text:p text:style-name="P393"><text:span text:style-name="T394">12</text:span><text:span text:style-name="T395"><text:s/>straipsnis</text:span></text:p>
      <text:p text:style-name="P396"><text:span text:style-name="T397">HONORARAS</text:span></text:p>
      <text:p text:style-name="P398"/>
      <text:p text:style-name="P399"><text:span text:style-name="T400">1</text:span><text:span text:style-name="T401">. Honoraras, susidarantis Susitariančiojoje Valstybėje ir mokamas kitos Susitariančiosios Valstybės rezidentui, gali būti apmokestinamas toje kitoje Valstybėje.</text:span></text:p>
      <text:p text:style-name="P402"><text:span text:style-name="T403">2</text:span><text:span text:style-name="T404">. Tačiau toks honoraras taip pat gali būti apmokest</text:span><text:span text:style-name="T405">inamas toje Susitariančiojoje Valstybėje, kurioje jis susidaro, ir pagal tos Valstybės įstatymus, bet jei faktiškasis honoraro savininkas yra kitos Susitariančiosios Valstybės rezidentas, taip imamas mokestis negali būti didesnis kaip 10 procentų bendros h</text:span><text:span text:style-name="T406">onoraro sumos.</text:span></text:p>
      <text:p text:style-name="P407"><text:span text:style-name="T408">3</text:span><text:span text:style-name="T409">. Šiame straipsnyje terminas „honoraras“ – tai bet kokios rūšies išmoka, gaunama kaip atlygis už naudojimąsi arba teisę naudotis literatūros, meno ar mokslo kūrinio, įskaitant kino filmus ir filmus arba įrašus juostose ir kitas vaizdo a</text:span><text:span text:style-name="T410">rba garso atgaminimo priemones radijui ar televizijai, autorių teisėmis, bet kokiu patentu, prekių ženklu, dizainu ar modeliu, planu, slapta formule ar procesu arba už informaciją apie pramoninę, komercinę ar mokslinę patirtį.</text:span></text:p>
      <text:p text:style-name="P411"><text:span text:style-name="T412">4</text:span><text:span text:style-name="T413">. 1 ir 2 dalių nuostatos</text:span><text:span text:style-name="T414"><text:s/>netaikomos, jei faktiškasis honoraro savininkas, būdamas Susitariančiosios Valstybės rezidentas, vykdo komercinę-ūkinę veiklą kitoje Susitariančiojoje Valstybėje, kurioje susidaro honoraras, per joje esančią nuolatinę buveinę arba toje kitoje Valstybėje t</text:span><text:span text:style-name="T415">eikia savarankiškas individualias paslaugas iš joje esančios nuolatinės bazės, o teisė arba turtas, už kuriuos mokamas honoraras, yra faktiškai susiję su tokia nuolatine buveine arba nuolatine baze. Tokiu atveju taikomos atitinkamai 7 straipsnio arba 14 st</text:span><text:span text:style-name="T416">raipsnio nuostatos.</text:span></text:p>
      <text:p text:style-name="P417"><text:span text:style-name="T418">5</text:span><text:span text:style-name="T419">. Laikoma, kad honoraras susidaro Susitariančiojoje Valstybėje, kai jo mokėtojas yra tos Valstybės rezidentas. Tačiau kai honorarą mokantis asmuo, nesvarbu, ar jis yra Susitariančiosios Valstybės rezidentas, ar ne, turi Susitarianč</text:span><text:span text:style-name="T420">iojoje Valstybėje nuolatinę buveinę arba nuolatinę bazę, dėl kurių atsirado įsipareigojimas mokėti honorarą, ir šis honoraras priskiriamas tai nuolatinei buveinei arba nuolatinei bazei, tada laikoma, kad toks honoraras susidaro Valstybėje, kurioje toji nuo</text:span><text:span text:style-name="T421">latinė buveinė arba nuolatinė bazė yra.</text:span></text:p>
      <text:p text:style-name="P422"><text:span text:style-name="T423">6</text:span><text:span text:style-name="T424">. Jei dėl ypatingų santykių tarp mokėtojo ir faktiškojo savininko arba tarp jų abiejų ir kokio nors kito asmens honoraro suma, tenkanti naudojimui, teisei arba informacijai, už kuriuos jis mokamas, yra didesnė u</text:span><text:span text:style-name="T425">ž sumą, dėl kurios mokėtojas ir faktiškasis savininkas būtų susitarę, jei tokių santykių nebūtų, tai šio straipsnio nuostatos taikomos tik pastarajai sumai. Tokiu atveju išmokų perviršis lieka apmokestinamas pagal kiekvienos Susitariančiosios Valstybės įst</text:span><text:span text:style-name="T426">atymus, atsižvelgiant į kitas šios Sutarties nuostatas.</text:span></text:p>
      <text:p text:style-name="P427"/>
      <text:p text:style-name="P428"><text:span text:style-name="T429">13</text:span><text:span text:style-name="T430"><text:s/>straipsnis</text:span></text:p>
      <text:p text:style-name="P431"><text:span text:style-name="T432">TURTO VERTĖS PADIDĖJIMO PAJAMOS</text:span></text:p>
      <text:p text:style-name="P433"/>
      <text:p text:style-name="P434"><text:span text:style-name="T435">1</text:span><text:span text:style-name="T436">. Turto vertės padidėjimo pajamos, kurias Susitariančiosios Valstybės rezidentas gauna iš 6 straipsnyje nurodyto ir kitoje Susitariančiojoje<text:s/></text:span><text:span text:style-name="T437">Valstybėje esančio nekilnojamojo turto perleidimo arba iš kompanijos, kurios turto didžiąją dalį tiesiogiai arba netiesiogiai sudaro toks turtas, akcijų perleidimo, gali būti apmokestinamos toje kitoje Valstybėje.</text:span></text:p>
      <text:p text:style-name="P438"><text:span text:style-name="T439">2</text:span><text:span text:style-name="T440">. Turto vertės padidėjimo pajamos, ga</text:span><text:span text:style-name="T441">unamos perleidus kilnojamąjį turtą, sudarantį nuolatinės buveinės, kurią Susitariančiosios Valstybės įmonė turi kitoje Susitariančiojoje Valstybėje, komercinei-ūkinei veiklai naudojamo turto dalį, arba kilnojamąjį turtą, priskiriamą nuolatinei bazei, kurią</text:span><text:span text:style-name="T442"><text:s/>Susitariančiosios Valstybės rezidentas turi kitoje Susitariančiojoje Valstybėje savarankiškų individualių paslaugų teikimui, įskaitant tokias turto vertės padidėjimo pajamas, gaunamas perleidus tokią nuolatinę buveinę (atskirai arba kartu su visa įmone) a</text:span><text:span text:style-name="T443">rba tokią nuolatinę bazę, gali būti apmokestinamos toje kitoje Valstybėje.</text:span></text:p>
      <text:p text:style-name="P444"><text:span text:style-name="T445">3</text:span><text:span text:style-name="T446">. Turto vertės padidėjimo pajamos, kurias Susitariančios Valstybės įmonė, tarptautiniams<text:s/></text:span><text:soft-page-break/><text:span text:style-name="T447">gabenimams naudojanti laivus arba orlaivius, gauna iš tarptautiniams gabenimams naudoja</text:span><text:span text:style-name="T448">mų laivų arba orlaivių perleidimo arba iš su tokių laivų arba orlaivių naudojimu susijusio kilnojamojo turto perleidimo, apmokestinamos tik toje Valstybėje.</text:span></text:p>
      <text:p text:style-name="P449"><text:span text:style-name="T450">4</text:span><text:span text:style-name="T451">. Turto vertės padidėjimo pajamos, gaunamos iš bet kurio kito turto, išskyrus 1, 2 ir 3 dalyse</text:span><text:span text:style-name="T452"><text:s/>nurodytą turtą, perleidimo, apmokestinamos tik toje Susitariančiojoje Valstybėje, kurios rezidentas yra turtą perleidęs asmuo.</text:span></text:p>
      <text:p text:style-name="P453"/>
      <text:p text:style-name="P454"><text:span text:style-name="T455">14</text:span><text:span text:style-name="T456"><text:s/>straipsnis</text:span></text:p>
      <text:p text:style-name="P457"><text:span text:style-name="T458">SAVARANKIŠKOS INDIVIDUALIOS PASLAUGOS</text:span></text:p>
      <text:p text:style-name="P459"/>
      <text:p text:style-name="P460"><text:span text:style-name="T461">1</text:span><text:span text:style-name="T462">. Pajamos, kurias fizinis asmuo, Susitariančiosios Valstybės re</text:span><text:span text:style-name="T463">zidentas, gauna teikdamas profesines paslaugas arba vykdydamas kitokią savarankiško pobūdžio veiklą, apmokestinamos tik toje Valstybėje, jei jis neturi nuolatinės bazės, kurią gali reguliariai naudoti kitoje Susitariančiojoje Valstybėje savo veiklai vykdyt</text:span><text:span text:style-name="T464">i. Jei jis tokią nuolatinę bazę turi, pajamos gali būti apmokestinamos kitoje Valstybėje, tačiau tik tiek, kiek jų priskiriama tai nuolatinei bazei.</text:span></text:p>
      <text:p text:style-name="P465"><text:span text:style-name="T466">2</text:span><text:span text:style-name="T467">. Terminas „profesinės paslaugos“ pirmiausia apima savarankišką mokslinę, literatūrinę, meninę, auklėj</text:span><text:span text:style-name="T468">amąją arba mokomąją veiklą, taip pat savarankišką gydytojų, teisininkų, inžinierių, architektų, stomatologų ir buhalterių veiklą.</text:span></text:p>
      <text:p text:style-name="P469"/>
      <text:p text:style-name="P470"><text:span text:style-name="T471">15</text:span><text:span text:style-name="T472"><text:s/>straipsnis</text:span></text:p>
      <text:p text:style-name="P473"><text:span text:style-name="T474">SU DARBO SANTYKIAIS SUSIJUSI VEIKLA</text:span></text:p>
      <text:p text:style-name="P475"/>
      <text:p text:style-name="P476"><text:span text:style-name="T477">1</text:span><text:span text:style-name="T478">. Atsižvelgiant į 16, 18 ir 19 straipsnių nuostatas, algos, dar</text:span><text:span text:style-name="T479">bo užmokestis ir kiti panašūs atlyginimai, kuriuos Susitariančiosios Valstybės rezidentas gauna už samdomąjį darbą, apmokestinami tik toje Valstybėje, jeigu samdomasis darbas nėra atliekamas kitoje Susitariančiojoje Valstybėje. Jei samdomasis darbas atliek</text:span><text:span text:style-name="T480">amas kitoje Susitariančiojoje Valstybėje, už jį gaunamas atlyginimas gali būti apmokestinamas toje kitoje Valstybėje.</text:span></text:p>
      <text:p text:style-name="P481"><text:span text:style-name="T482">2</text:span><text:span text:style-name="T483">. Nepaisant 1 dalies nuostatų, atlyginimas, kurį Susitariančiosios Valstybės rezidentas gauna už kitoje Susitariančiojoje Valstybėje<text:s/></text:span><text:span text:style-name="T484">atliekamą samdomąjį darbą, apmokestinamas tik pirmiau minėtoje Valstybėje, jei:</text:span></text:p>
      <text:p text:style-name="P485"><text:span text:style-name="T486">a) gavėjas kitoje Valstybėje bet kuriuo dvylikos mėnesių laikotarpiu, prasidedančiu arba pasibaigiančiu tam tikrais fiskaliniais metais, ištisai arba su pertraukomis išbūna ne<text:s/></text:span><text:span text:style-name="T487">ilgiau kaip 183 dienas, ir</text:span></text:p>
      <text:p text:style-name="P488"><text:span text:style-name="T489">b) atlyginimą moka darbdavys, kuris nėra kitos Valstybės rezidentas, arba atlyginimas mokamas jo vardu, ir</text:span></text:p>
      <text:p text:style-name="P490"><text:span text:style-name="T491">c) atlyginimas nėra priskiriamas nuolatinei buveinei arba nuolatinei bazei, kurią darbdavys turi kitoje Valstybėje.</text:span></text:p>
      <text:p text:style-name="P492"><text:span text:style-name="T493">3</text:span><text:span text:style-name="T494">. Nepaisant šio straipsnio ankstesnių nuostatų, atlyginimas už samdomąjį darbą, atliekamą laive arba orlaivyje, kurį tarptautiniam gabenimui naudoja Susitariančiosios Valstybės įmonė, gali būti apmokestinamas toje Valstybėje.</text:span></text:p>
      <text:p text:style-name="P495"/>
      <text:p text:style-name="P496"><text:span text:style-name="T497">16</text:span><text:span text:style-name="T498"><text:s/>straipsnis<text:s/></text:span></text:p>
      <text:p text:style-name="P499"><text:span text:style-name="T500">DIR</text:span><text:span text:style-name="T501">EKTORIŲ ATLYGINIMAI</text:span></text:p>
      <text:p text:style-name="P502"/>
      <text:p text:style-name="P503"><text:span text:style-name="T504">Direktorių atlyginimai ir kitos panašios išmokos, kurias Susitariančiosios Valstybės rezidentas gauna kaip kompanijos, kitos Susitariančiosios Valstybės rezidentės, direktorių valdybos arba bet kokio kito panašaus jos organo narys,<text:s/></text:span><text:span text:style-name="T505">gali būti apmokestinami toje kitoje Valstybėje.</text:span></text:p>
      <text:p text:style-name="P506"/>
      <text:p text:style-name="P507"><text:span text:style-name="T508">17</text:span><text:span text:style-name="T509"><text:s/>straipsnis</text:span></text:p>
      <text:p text:style-name="P510"><text:span text:style-name="T511">MENININKAI IR SPORTININKAI</text:span></text:p>
      <text:p text:style-name="P512"/>
      <text:p text:style-name="P513"><text:span text:style-name="T514">1</text:span><text:span text:style-name="T515">. Nepaisant 14 ir 15 straipsnių nuostatų, pajamos, kurias Susitariančiosios Valstybės rezidentas tiesiogiai arba netiesiogiai gauna kaip atlikėjas,<text:s/></text:span><text:span text:style-name="T516">pavyzdžiui, teatro, kino, radijo arba televizijos meno darbuotojas arba muzikantas, arba kaip sportininkas už tokią savo individualią veiklą kitoje Susitariančiojoje Valstybėje, gali būti apmokestinamos toje kitoje Valstybėje.</text:span></text:p>
      <text:p text:style-name="P517"><text:span text:style-name="T518">2</text:span><text:span text:style-name="T519">. Jei pajamos iš individ</text:span><text:span text:style-name="T520">ualios atlikėjo arba sportininko vykdomos tokios veiklos priskiriamos ne pačiam atlikėjui arba sportininkui, bet kitam asmeniui, tai tos pajamos, nepaisant 7, 14 ir 15 straipsnių nuostatų, gali būti apmokestinamos toje Susitariančiojoje Valstybėje, kurioje</text:span><text:span text:style-name="T521"><text:s/>atlikėjas arba sportininkas šią veiklą vykdo.</text:span></text:p>
      <text:p text:style-name="P522"><text:span text:style-name="T523">3</text:span><text:span text:style-name="T524">. 1 ir 2 dalių nuostatos netaikomos pajamoms, gaunamoms už atlikėjo arba sportininko veiklą Susitariančiojoje Valstybėje, jei jo vizitas į tą Valstybę visiškai remiamas kitos Susitariančiosios Valstybės a</text:span><text:span text:style-name="T525">rba jos vietos valdžios. Tokiu atveju pajamos apmokestinamos atitinkamai pagal 7, 14 arba 15 straipsnių nuostatas.</text:span></text:p>
      <text:p text:style-name="P526"/>
      <text:p text:style-name="P527"><text:span text:style-name="T528">18</text:span><text:span text:style-name="T529"><text:s/>straipsnis</text:span></text:p>
      <text:p text:style-name="P530"><text:span text:style-name="T531">PENSIJOS</text:span></text:p>
      <text:p text:style-name="P532"/>
      <text:p text:style-name="P533"><text:span text:style-name="T534">Atsižvelgiant į 19 straipsnio 2 dalies nuostatas, pensijos ir kiti panašūs atlyginimai, mokami Susitariančio</text:span><text:span text:style-name="T535">sios Valstybės rezidentui už praeityje dirbtą samdomąjį darbą, apmokestinami tik toje Valstybėje.</text:span></text:p>
      <text:p text:style-name="P536"/>
      <text:p text:style-name="P537"><text:span text:style-name="T538">19</text:span><text:span text:style-name="T539"><text:s/>straipsnis</text:span></text:p>
      <text:p text:style-name="P540"><text:span text:style-name="T541">VALSTYBĖS TARNYBA</text:span></text:p>
      <text:p text:style-name="P542"/>
      <text:p text:style-name="P543"><text:span text:style-name="T544">1</text:span><text:span text:style-name="T545">. a) Algos, darbo užmokestis ir kiti panašūs atlyginimai, išskyrus pensiją, kuriuos Susitariančioji Valstybė arba</text:span><text:span text:style-name="T546"><text:s/>jos vietos valdžia moka fiziniam asmeniui už tarnybą tai Valstybei arba valdžiai, apmokestinami tik toje Valstybėje.</text:span></text:p>
      <text:p text:style-name="P547"><text:span text:style-name="T548">b) Tačiau tokios algos, darbo užmokestis ir kiti panašūs atlyginimai apmokestinami tik kitoje Susitariančiojoje Valstybėje, jei tarnyba at</text:span><text:span text:style-name="T549">liekama toje Valstybėje ir fizinis asmuo yra tos Valstybės rezidentas, kuris:<text:s/></text:span></text:p>
      <text:p text:style-name="P550"><text:span text:style-name="T551">i) yra tos Valstybės pilietis; arba<text:s/></text:span></text:p>
      <text:p text:style-name="P552"><text:span text:style-name="T553">ii) tapo tos Valstybės rezidentu ne tik dėl atliekamos tarnybos.</text:span></text:p>
      <text:p text:style-name="P554"><text:span text:style-name="T555">2</text:span><text:span text:style-name="T556">. a) Bet kokia pensija, kurią fiziniam asmeniui moka Susitarianč</text:span><text:span text:style-name="T557">ioji Valstybė arba jos vietos valdžia arba kuri mokama iš jų sukurtų fondų už tarnybą tai Valstybei arba valdžiai, apmokestinama tik toje Valstybėje.</text:span></text:p>
      <text:p text:style-name="P558"><text:span text:style-name="T559">b) Tačiau tokia pensija apmokestinama tik kitoje Susitariančioje Valstybėje, jei fizinis asmuo yra tos<text:s/></text:span><text:span text:style-name="T560">Valstybės rezidentas ir nacionalinis subjektas.</text:span></text:p>
      <text:p text:style-name="P561"><text:span text:style-name="T562">3</text:span><text:span text:style-name="T563">. 15, 16, 17 ir 18 straipsnių nuostatos taikomos algoms, darbo užmokesčiui ir kitiems panašiems atlyginimams bei pensijoms, mokamiems už darbą, susijusį su Susitariančiosios Valstybės arba jos vietos v</text:span><text:span text:style-name="T564">aldžios vykdoma komercine-ūkine veikla.</text:span></text:p>
      <text:p text:style-name="P565"/>
      <text:p text:style-name="P566"><text:span text:style-name="T567">20</text:span><text:span text:style-name="T568"><text:s/>straipsnis</text:span></text:p>
      <text:p text:style-name="P569"><text:span text:style-name="T570">STUDENTAI</text:span></text:p>
      <text:p text:style-name="P571"/>
      <text:p text:style-name="P572"><text:span text:style-name="T573">Išmokos, kurias savo pragyvenimui, mokymuisi arba praktiniam tobulinimuisi gauna studentas, mokinys ar praktikantas, kuris yra arba prieš pat atvykdamas į Susitariančiąją Valstybę bu</text:span><text:span text:style-name="T574">vo kitos Susitariančiosios Valstybės rezidentas ir kuris pirmiau minėtoje Valstybėje yra tik mokymosi arba praktinio tobulinimosi tikslais, nėra apmokestinamos pirmiau minėtoje Valstybėje, jei tos išmokos gaunamos iš šaltinių, esančių už tos Valstybės ribų</text:span><text:span text:style-name="T575">.</text:span></text:p>
      <text:p text:style-name="P576"/>
      <text:p text:style-name="P577"><text:span text:style-name="T578">21</text:span><text:span text:style-name="T579"><text:s/>straipsnis</text:span></text:p>
      <text:p text:style-name="P580"><text:span text:style-name="T581">KITOS PAJAMOS</text:span></text:p>
      <text:p text:style-name="P582"/>
      <text:p text:style-name="P583"><text:span text:style-name="T584">1</text:span><text:span text:style-name="T585">. Susitariančiosios Valstybės rezidento pajamų rūšys, nesvarbu, kur susidarančios, ir neaptartos šios Sutarties ankstesniuose straipsniuose, apmokestinamos tik toje Valstybėje.</text:span></text:p>
      <text:p text:style-name="P586"><text:span text:style-name="T587">2</text:span><text:span text:style-name="T588">. 1 dalies nuostatos netaikomos</text:span><text:span text:style-name="T589"><text:s/>pajamoms, išskyrus pajamas iš 6 straipsnio 2 dalyje apibrėžto nekilnojamojo turto, jei tokių pajamų gavėjas, būdamas Susitariančiosios Valstybės rezidentas, vykdo komercinę-ūkinę veiklą kitoje Susitariančiojoje Valstybėje per joje esančią nuolatinę buvein</text:span><text:span text:style-name="T590">ę arba toje kitoje Valstybėje teikia savarankiškas individualias paslaugas iš joje esančios nuolatinės bazės, o teisė arba turtas, už kuriuos gaunamos pajamos, yra faktiškai susiję su ta nuolatine buveine arba nuolatine baze. Tokiu atveju taikomos atitinka</text:span><text:span text:style-name="T591">mai 7 straipsnio arba 14 straipsnio nuostatos.</text:span></text:p>
      <text:p text:style-name="P592"/>
      <text:p text:style-name="P593"><text:span text:style-name="T594">22</text:span><text:span text:style-name="T595"><text:s/>straipsnis</text:span></text:p>
      <text:p text:style-name="P596"><text:span text:style-name="T597">KAPITALAS</text:span></text:p>
      <text:p text:style-name="P598"/>
      <text:p text:style-name="P599"><text:span text:style-name="T600">1</text:span><text:span text:style-name="T601">. Kapitalas, sudarytas iš 6 straipsnyje nurodyto nekilnojamojo turto, priklausančio Susitariančiosios Valstybės rezidentui ir esančio kitoje Susitariančiojoje Valstybėje, g</text:span><text:span text:style-name="T602">ali būti apmokestinamas toje kitoje Valstybėje.</text:span></text:p>
      <text:p text:style-name="P603"><text:span text:style-name="T604">2</text:span><text:span text:style-name="T605">. Kapitalas, sudarytas iš kilnojamojo turto, sudarančio nuolatinės buveinės, kurią Susitariančiosios Valstybės įmonė turi kitoje Susitariančiojoje Valstybėje, komercinei-ūkinei veiklai naudojamo turto da</text:span><text:span text:style-name="T606">lį, arba iš kilnojamojo turto, priskiriamo nuolatinei bazei, kurią Susitariančiosios Valstybės rezidentas turi kitoje Susitariančiojoje Valstybėje savarankiškų individualių paslaugų teikimui, gali būti apmokestinamas toje kitoje Valstybėje.</text:span></text:p>
      <text:p text:style-name="P607"><text:span text:style-name="T608">3</text:span><text:span text:style-name="T609">. Susitari</text:span><text:span text:style-name="T610">ančiosios Valstybės įmonės kapitalas, sudarytas iš laivų ir orlaivių, kuriuos ta įmonė naudoja tarptautiniam gabenimui, ir iš kilnojamojo turto, susijusio su tokių laivų arba orlaivių naudojimu, apmokestinamas tik toje Valstybėje.</text:span></text:p>
      <text:p text:style-name="P611"><text:span text:style-name="T612">4</text:span><text:span text:style-name="T613">. Visos kitos Susita</text:span><text:span text:style-name="T614">riančiosios Valstybės rezidento kapitalo dalys apmokestinamos tik toje Valstybėje.</text:span></text:p>
      <text:p text:style-name="P615"/>
      <text:p text:style-name="P616"><text:span text:style-name="T617">23</text:span><text:span text:style-name="T618"><text:s/>straipsnis</text:span></text:p>
      <text:p text:style-name="P619"><text:span text:style-name="T620">DVIGUBO APMOKESTINIMO PANAIKINIMAS</text:span></text:p>
      <text:p text:style-name="P621"/>
      <text:p text:style-name="P622"><text:span text:style-name="T623">1</text:span><text:span text:style-name="T624">. Lietuvos rezidento atveju dvigubas apmokestinimas panaikinamas tokiu būdu:</text:span></text:p>
      <text:p text:style-name="P625">Kai Lietuvos rezidentas gauna<text:s/>pajamų arba turi kapitalo, kurie remiantis šia Sutartimi gali būti apmokestinami Estijoje, Lietuva, jei jos vidaus įstatymai nenumato palankesnio apmokestinimo, leidžia:</text:p>
      <text:p text:style-name="P626"><text:span text:style-name="T627">a) iš to rezidento pajamų mokesčio atimti sumą, lygią Estijoje sumokėtam tokių pajamų<text:s/></text:span><text:span text:style-name="T628">mokesčiui;</text:span></text:p>
      <text:p text:style-name="P629"><text:span text:style-name="T630">b) iš to rezidento kapitalo mokesčio atimti sumą, lygią Estijoje sumokėtam tokio kapitalo mokesčiui.</text:span></text:p>
      <text:p text:style-name="P631"><text:span text:style-name="T632">Tačiau bet kuriuo atveju ta atimama suma neturi būti didesnė už tą prieš atėmimą apskaičiuoto Lietuvos pajamų mokesčio arba kapitalo mokesči</text:span><text:span text:style-name="T633">o dalį, kuri yra priskiriama atitinkamai pajamoms arba kapitalui, kurie gali būti apmokestinami Estijoje.</text:span></text:p>
      <text:p text:style-name="P634"><text:span text:style-name="T635">2</text:span><text:span text:style-name="T636">. Estijos rezidento atveju dvigubas apmokestinimas panaikinamas tokiu būdu:</text:span></text:p>
      <text:p text:style-name="P637"><text:span text:style-name="T638">a) Kai Estijos rezidentas gauna pajamų arba turi kapitalo, kurie re</text:span><text:span text:style-name="T639">miantis šios Sutarties nuostatomis gali būti apmokestinami Lietuvoje, Estija, atsižvelgdama į b ir c punktų nuostatas, atleidžia tokias pajamas arba kapitalą nuo mokesčių.</text:span></text:p>
      <text:p text:style-name="P640"><text:span text:style-name="T641">b) Kai Estijos rezidentas gauna pajamų, kurios remiantis</text:span></text:p>
      <text:p text:style-name="P642"><text:span text:style-name="T643">(i) 10 straipsnio 2 dal</text:span><text:span text:style-name="T644">ies b punktu; arba</text:span></text:p>
      <text:p text:style-name="P645"><text:span text:style-name="T646">(ii) 11 arba 12 straipsnio 2 dalimi</text:span></text:p>
      <text:p text:style-name="P647"><text:span text:style-name="T648">gali būti apmokestinamos Lietuvoje, Estija leidžia iš to rezidento pajamų mokesčio atimti sumą, lygią Lietuvoje sumokėtam tokių pajamų mokesčiui. Tačiau ta atimama suma neturi būti didesnė už tą pr</text:span><text:span text:style-name="T649">ieš atėmimą apskaičiuoto mokesčio dalį, kuri yra priskiriama tokioms Lietuvoje gautoms pajamų rūšims.</text:span></text:p>
      <text:p text:style-name="P650"><text:span text:style-name="T651">c) Kai pagal šios Sutarties nuostatas Estijos rezidento gautos pajamos arba turimas kapitalas yra atleidžiamas nuo mokesčio Estijoje, nepaisant to, Esti</text:span><text:span text:style-name="T652">ja, apskaičiuodama mokesčio nuo likusių to rezidento pajamų arba kapitalo dydį, gali atsižvelgti į atleistas nuo mokesčio pajamas arba kapitalą.</text:span></text:p>
      <text:p text:style-name="P653"/>
      <text:p text:style-name="P654"><text:span text:style-name="T655">24</text:span><text:span text:style-name="T656"><text:s/>straipsnis<text:s/></text:span></text:p>
      <text:p text:style-name="P657"><text:span text:style-name="T658">NEDISKRIMINAVIMAS</text:span></text:p>
      <text:p text:style-name="P659"/>
      <text:p text:style-name="P660"><text:span text:style-name="T661">1</text:span><text:span text:style-name="T662">. Susitariančiosios Valstybės nacionalinių subjektų bet koks<text:s/></text:span><text:span text:style-name="T663">apmokestinimas arba bet kokie su juo susiję reikalavimai kitoje Susitariančiojoje Valstybėje esant tokioms pat aplinkybėms, ypač rezidavimo požiūriu, neturi būti kitokie arba didesni už tos kitos Valstybės nacionalinių subjektų esamą arba galimą apmokestin</text:span><text:span text:style-name="T664">imą ir su juo susijusius reikalavimus. Nepaisant 1 straipsnio nuostatų, ši nuostata taip pat taikoma asmenims, kurie nėra vienos arba abiejų Susitariančiųjų Valstybių rezidentai.</text:span></text:p>
      <text:p text:style-name="P665"><text:span text:style-name="T666">2</text:span><text:span text:style-name="T667">. Asmenų be pilietybės, kurie yra Susitariančiosios Valstybės rezidentai</text:span><text:span text:style-name="T668">, bet koks apmokestinimas arba bet kokie su juo susiję reikalavimai bet kurioje iš Susitariančiųjų Valstybių esant tokioms pat aplinkybėms, ypač rezidavimo požiūriu, neturi būti kitokie arba didesni už atitinkamos Valstybės nacionalinių subjektų esamą arba</text:span><text:span text:style-name="T669"><text:s/>galimą apmokestinimą ir su juo susijusius reikalavimus.</text:span></text:p>
      <text:p text:style-name="P670"><text:span text:style-name="T671">3</text:span><text:span text:style-name="T672">. Nuolatinės buveinės, kurią Susitariančiosios Valstybės įmonė turi kitoje Susitariančiojoje Valstybėje, apmokestinimas toje kitoje Valstybėje neturi būti mažiau palankus negu tos kitos Valstybė</text:span><text:span text:style-name="T673">s tą pačią veiklą vykdančių įmonių apmokestinimas. Ši nuostata neturi būti aiškinama kaip įpareigojanti Susitariančiąją Valstybę apmokestinant teikti kitos Susitariančiosios Valstybės rezidentams kokias nors asmenines nuolaidas, lengvatas arba sumažinimus,</text:span><text:span text:style-name="T674"><text:s/>kokie yra teikiami jos rezidentams dėl jų civilinio statuso arba šeimyninių aplinkybių.</text:span></text:p>
      <text:p text:style-name="P675"><text:span text:style-name="T676">4</text:span><text:span text:style-name="T677">. Išskyrus atvejus, kai taikomos 9 straipsnio 1 dalies, 11 straipsnio 7 dalies arba 12 straipsnio 6 dalies nuostatos, palūkanos, honoraras ir kitos išmokos, kuriu</text:span><text:span text:style-name="T678">os Susitariančiosios Valstybės įmonė moka kitos Susitariančiosios Valstybės rezidentui, nustatant tokios įmonės apmokestinamąjį pelną atimami tokiomis pat sąlygomis, kaip ir mokami pirmiau minėtos Valstybės rezidentui. Taip pat bet kokios Susitariančiosios</text:span><text:span text:style-name="T679"><text:s/>Valstybės įmonės skolos kitos Susitariančiosios Valstybės rezidentui, nustatant tokios įmonės apmokestinamąjį kapitalą, atimamos tokiomis pat sąlygomis, kaip ir skolos pirmiau minėtos Valstybės rezidentui.</text:span></text:p>
      <text:p text:style-name="P680"><text:span text:style-name="T681">5</text:span><text:span text:style-name="T682">. Susitariančiosios Valstybės įmonių, kurių<text:s/></text:span><text:span text:style-name="T683">visas kapitalas arba jo dalis priklauso vienam arba daugiau kitos Susitariančiosios Valstybės rezidentų arba yra jų tiesiogiai arba netiesiogiai kontroliuojamas, bet koks apmokestinimas arba bet kokie su juo susiję reikalavimai pirmiau minėtoje Valstybėje<text:s/></text:span><text:span text:style-name="T684">neturi būti kitokie arba didesni už pirmiau minėtos Valstybės kitų panašių įmonių esamą arba galimą apmokestinimą ir su juo susijusius reikalavimus.</text:span></text:p>
      <text:p text:style-name="P685"><text:span text:style-name="T686">6</text:span><text:span text:style-name="T687">. Nepaisant 2 straipsnio nuostatų, šio straipsnio nuostatos taikomos visų rūšių ir tipų mokesčiams.</text:span></text:p>
      <text:p text:style-name="P688"/>
      <text:p text:style-name="P689"><text:span text:style-name="T690">25</text:span><text:span text:style-name="T691"><text:s/>straipsnis</text:span></text:p>
      <text:p text:style-name="P692"><text:span text:style-name="T693">ABIPUSIO SUSITARIMO PROCEDŪRA</text:span></text:p>
      <text:p text:style-name="P694"/>
      <text:p text:style-name="P695"><text:span text:style-name="T696">1</text:span><text:span text:style-name="T697">. Kai asmuo mano, kad dėl vienos arba abiejų Susitariančiųjų Valstybių veiksmų jis yra arba bus apmokestinamas nesilaikant šios Sutarties nuostatų, jis gali nepriklausomai nuo tų<text:s/></text:span><text:soft-page-break/><text:span text:style-name="T698">Valstybių vidaus įstat</text:span><text:span text:style-name="T699">ymuose numatytų teisės gynimo priemonių šiuo klausimu kreiptis į Susitariančiosios Valstybės, kurios rezidentas jis yra, arba, jei jo atvejui taikoma 24 straipsnio 1 dalis, – į Susitariančiosios Valstybės, kurios nacionalinis subjektas jis yra, kompetentin</text:span><text:span text:style-name="T700">gą asmenį. Pareiškimas turi būti pateikiamas per trejus metus, skaičiuojant nuo pirmojo pranešimo apie veiksmus, dėl kurių atsiranda Sutarties nuostatų neatitinkantis apmokestinimas.</text:span></text:p>
      <text:p text:style-name="P701"><text:span text:style-name="T702">2</text:span><text:span text:style-name="T703">. Jei kompetentingas asmuo mano, kad protestas pagrįstas, ir jei jis</text:span><text:span text:style-name="T704"><text:s/>pats negali rasti patenkinamo sprendimo, jis stengiasi šį klausimą išspręsti abipusiu susitarimu su kitos Susitariančiosios Valstybės kompetentingu asmeniu taip, kad būtų išvengta Sutarties neatitinkančio apmokestinimo. Bet koks pasiektas susitarimas vykd</text:span><text:span text:style-name="T705">omas nepaisant Susitariančiųjų Valstybių vidaus įstatymuose nustatytų laiko apribojimų.</text:span></text:p>
      <text:p text:style-name="P706"><text:span text:style-name="T707">3</text:span><text:span text:style-name="T708">. Susitariančiųjų Valstybių kompetentingi asmenys abipusiu susitarimu stengiasi išspręsti bet kokius sunkumus arba abejones, kylančius aiškinant arba taikant Sutar</text:span><text:span text:style-name="T709">tį. Jie taip pat gali kartu konsultuotis, kaip panaikinti dvigubą apmokestinimą Sutartyje nenumatytais atvejais.</text:span></text:p>
      <text:p text:style-name="P710"><text:span text:style-name="T711">4</text:span><text:span text:style-name="T712">. Susitariančiųjų Valstybių kompetentingi asmenys, siekdami susitarti pagal ankstesnes šio straipsnio dalis, gali vieni su kitais palaikyt</text:span><text:span text:style-name="T713">i tiesioginį ryšį, įskaitant per iš jų pačių arba jų atstovų sudarytą jungtinę komisiją.</text:span></text:p>
      <text:p text:style-name="P714"/>
      <text:p text:style-name="P715"><text:span text:style-name="T716">26</text:span><text:span text:style-name="T717"><text:s/>straipsnis</text:span></text:p>
      <text:p text:style-name="P718"><text:span text:style-name="T719">KEITIMASIS INFORMACIJA</text:span></text:p>
      <text:p text:style-name="P720"/>
      <text:p text:style-name="P721"><text:span text:style-name="T722">1</text:span><text:span text:style-name="T723">. Susitariančiųjų Valstybių kompetentingi asmenys keičiasi tokia informacija, kuri yra būtina įgyvendinant šios Sutar</text:span><text:span text:style-name="T724">ties nuostatas arba vidaus įstatymų, susijusių su Susitariančiųjų Valstybių arba jų vietos valdžios imamais visų rūšių ir tipų mokesčiais, kuriems taikoma Sutartis, nuostatas, tiek, kiek jose numatytas apmokestinimas neprieštarauja Sutarčiai. Keitimasis in</text:span><text:span text:style-name="T725">formacija neapsiriboja 1 ir 2 straipsniais. Bet kokia Susitariančiosios Valstybės gauta informacija laikoma slapta tokia pat tvarka, kaip ir informacija, gauta pagal tos Valstybės vidaus įstatymus, ir atskleidžiama tik asmenims arba institucijoms (įskaitan</text:span><text:span text:style-name="T726">t teismus ir administravimo institucijas), dalyvaujantiems mokesčių, kuriems taikoma Sutartis, apskaičiavime arba rinkime, išieškojime arba su jais susijusiame teisminiame persekiojime arba ginčų nagrinėjime. Tokie asmenys arba institucijos šią informaciją</text:span><text:span text:style-name="T727"><text:s/>naudoja tik tokiems tikslams. Jie gali tokią informaciją atskleisti viešuose teismo posėdžiuose arba teismo sprendimuose.</text:span></text:p>
      <text:p text:style-name="P728"><text:span text:style-name="T729">2</text:span><text:span text:style-name="T730">. 1 dalies nuostatos jokiu būdu neturi būti aiškinamos kaip įpareigojančios Susitariančiąją Valstybę:</text:span></text:p>
      <text:p text:style-name="P731"><text:span text:style-name="T732">a) vykdyti administracines</text:span><text:span text:style-name="T733"><text:s/>priemones, kurios neatitinka bet kurios iš Susitariančiųjų Valstybių įstatymų ir administravimo praktikos;</text:span></text:p>
      <text:p text:style-name="P734"><text:span text:style-name="T735">b) teikti informaciją, kurios negalima gauti pagal bet kurios iš Susitariančiųjų Valstybių įstatymus arba įprastą administravimo tvarką;</text:span></text:p>
      <text:p text:style-name="P736"><text:span text:style-name="T737">c) teik</text:span><text:span text:style-name="T738">ti informaciją, kuri atskleistų kokią nors prekybos, komercinės-ūkinės veiklos, pramoninę, komercinę arba profesinę paslaptį arba prekybos procesą, arba informaciją, kurios atskleidimas prieštarautų viešajai tvarkai (</text:span><text:span text:style-name="T739">ordre public</text:span><text:span text:style-name="T740">).</text:span></text:p>
      <text:p text:style-name="P741"/>
      <text:p text:style-name="P742"><text:span text:style-name="T743">27</text:span><text:span text:style-name="T744"><text:s/>straipsnis</text:span></text:p>
      <text:p text:style-name="P745"><text:span text:style-name="T746">P</text:span><text:span text:style-name="T747">AGALBA RENKANT MOKESČIUS</text:span></text:p>
      <text:p text:style-name="P748"/>
      <text:p text:style-name="P749"><text:span text:style-name="T750">1</text:span><text:span text:style-name="T751">. Susitariančiosios Valstybės įsipareigoja teikti viena kitai pagalbą renkant mokesčių mokėtojo nesumokėtus mokesčius, jei pagal prašymą dėl pagalbos teikiančios Susitariančiosios Valstybės įstatymus jų suma yra galutinai nus</text:span><text:span text:style-name="T752">tatyta.</text:span></text:p>
      <text:p text:style-name="P753"><text:span text:style-name="T754">2</text:span><text:span text:style-name="T755">. Jeigu Susitariančioji Valstybė teikia prašymą surinkti mokesčius, kuriuos sutinka surinkti kita Susitariančioji Valstybė, tokius mokesčius ta kita Valstybė renka pagal įstatymus, taikomus jos mokesčiams surinkti, ir taip, tarsi tie surinktin</text:span><text:span text:style-name="T756">i mokesčiai būtų jos pačios mokesčiai.</text:span></text:p>
      <text:p text:style-name="P757"><text:span text:style-name="T758">3</text:span><text:span text:style-name="T759">. Susitariančioji Valstybė kartu su prašymu surinkti mokesčius pateikia tos Valstybės įstatymų nustatytą pažymą, patvirtinančią, kad mokesčio mokėtojo nesumokėti mokesčiai yra galutinai nustatyti.</text:span></text:p>
      <text:p text:style-name="P760"><text:span text:style-name="T761">4</text:span><text:span text:style-name="T762">. Kai<text:s/></text:span><text:span text:style-name="T763">Susitariančiosios Valstybės mokestinis reikalavimas nėra galutinai nustatytas dėl to, kad dėl jo gali būti paduotas skundas arba pradėti kiti procesiniai veiksmai, ta Valstybė, siekdama apsaugoti savo pajamas, gali prašyti kitos Susitariančiosios Valstybės</text:span><text:span text:style-name="T764"><text:s/>imtis išankstinių apsaugos priemonių jos naudai, kurias kita Valstybė gali taikyti pagal savo įstatymus. Jei kita Valstybė su tokiu prašymu sutinka, ji imasi tokių išankstinių priemonių, tarsi pirmiau minėtoje Valstybėje nesumokėti mokesčiai būtų tos kito</text:span><text:span text:style-name="T765">s Valstybės mokesčiai.</text:span></text:p>
      <text:p text:style-name="P766"><text:span text:style-name="T767">5</text:span><text:span text:style-name="T768">. Pagal pirmesnes šio straipsnio dalis Susitariančioji Valstybė gali pateikti prašymą tik tuo atveju, jei toje Valstybėje nėra pakankamai mokesčių nesumokėjusio mokesčio mokėtojo turto tiems nesumokėtiems mokesčiams išieškoti.</text:span></text:p>
      <text:p text:style-name="P769"><text:span text:style-name="T770">6</text:span><text:span text:style-name="T771">. Susitariančioji Valstybė, kurioje pagal šio straipsnio nuostatas buvo išieškotas mokestis, nedelsdama perveda Susitariančiajai Valstybei, kurios naudai buvo renkamas mokestis, taip išieškotą sumą, atskaičiusi nuo jos, jei reikia, 7 dalies b punkte nu</text:span><text:span text:style-name="T772">rodytas įprastines išlaidas.</text:span></text:p>
      <text:p text:style-name="P773"><text:span text:style-name="T774">7</text:span><text:span text:style-name="T775">. Susitariama, kad, jei abiejų Susitariančiųjų Valstybių kompetentingi asmenys nesusitaria kitaip:</text:span></text:p>
      <text:p text:style-name="P776"><text:span text:style-name="T777">a) įprastines išlaidas, kurias patiria Susitariančioji Valstybė teikdama pagalbą, padengia ji pati;</text:span></text:p>
      <text:p text:style-name="P778"><text:span text:style-name="T779">b) ypatingąsias išlai</text:span><text:span text:style-name="T780">das, kurias patiria Susitariančioji Valstybė teikdama pagalbą, padengia kita Valstybė, ir jos apmokamos neatsižvelgiant į kitos Valstybės naudai surinktą sumą.</text:span></text:p>
      <text:p text:style-name="P781"><text:span text:style-name="T782">Kai tik Susitariančioji Valstybė numato, kad gali patirti ypatingųjų išlaidų, ji apie tai pran</text:span><text:span text:style-name="T783">eša kitai Susitariančiajai Valstybei ir nurodo preliminarią tokių išlaidų sumą.</text:span></text:p>
      <text:p text:style-name="P784"><text:span text:style-name="T785">8</text:span><text:span text:style-name="T786">. Šiame straipsnyje terminas „mokesčiai“ – tai mokesčiai, kuriems taikoma ši Sutartis, ir su jais susijusios palūkanos bei sankcijos.</text:span></text:p>
      <text:p text:style-name="P787"/>
      <text:p text:style-name="P788"><text:span text:style-name="T789">28</text:span><text:span text:style-name="T790"><text:s/>straipsnis</text:span></text:p>
      <text:p text:style-name="P791"><text:span text:style-name="T792">DIPLOMATINIŲ A</text:span><text:span text:style-name="T793">TSTOVYBIŲ BEI KONSULINIŲ ĮSTAIGŲ NARIAI</text:span></text:p>
      <text:p text:style-name="P794"/>
      <text:p text:style-name="P795"><text:span text:style-name="T796">Ši Sutartis neturi įtakos mokestinėms privilegijoms, suteikiamoms diplomatinių atstovybių arba konsulinių įstaigų nariams pagal bendrąsias tarptautinės teisės normas arba specialių susitarimų nuostatas.</text:span></text:p>
      <text:p text:style-name="P797"/>
      <text:p text:style-name="P798"><text:span text:style-name="T799">29</text:span><text:span text:style-name="T800"><text:s/></text:span><text:span text:style-name="T801">straipsnis</text:span></text:p>
      <text:p text:style-name="P802"><text:span text:style-name="T803">VEIKLA KONTINENTINIAME<text:s/></text:span><text:span text:style-name="T804">ŠELFE</text:span></text:p>
      <text:p text:style-name="P805"/>
      <text:p text:style-name="P806"><text:span text:style-name="T807">1</text:span><text:span text:style-name="T808">. Šio straipsnio nuostatos taikomos nepaisant šios Sutarties 4-20 straipsnių nuostatų.</text:span></text:p>
      <text:p text:style-name="P809"><text:span text:style-name="T810">2</text:span><text:span text:style-name="T811">. Šiame straipsnyje terminas „veikla kontinentiniame šelfe“ – tai Susitariančiosios Valstybės kontinentiniame šelfe<text:s/></text:span><text:span text:style-name="T812">vykdoma veikla, susijusi su toje Valstybėje esančio jūros dugno ir grunto bei jų gamtos išteklių žvalgymu arba eksploatavimu.</text:span></text:p>
      <text:p text:style-name="P813"><text:span text:style-name="T814">3</text:span><text:span text:style-name="T815">. Asmuo, kuris yra Susitariančiosios Valstybės rezidentas ir vykdo veiklą kitos Susitariančiosios Valstybės kontinentiniame š</text:span><text:span text:style-name="T816">elfe, atsižvelgiant į 4 dalį, laikomas vykdančiu komercinę-ūkinę veiklą toje kitoje Valstybėje per joje esančią nuolatinę buveinę arba nuolatinę bazę.</text:span></text:p>
      <text:p text:style-name="P817"><text:span text:style-name="T818">4</text:span><text:span text:style-name="T819">. 3 dalies nuostatos netaikomos, kai veikla kontinentiniame šelfe bet kuriuo dvylikos mėnesių laikot</text:span><text:span text:style-name="T820">arpiu, prasidedančiu arba pasibaigiančiu tam tikrais fiskaliniais metais, trunka ne ilgiau kaip 30 dienų. Tačiau šioje dalyje:</text:span></text:p>
      <text:p text:style-name="P821"><text:span text:style-name="T822">a) laikoma, kad veikla kontinentiniame šelfe, kurią vykdo asmuo, susijęs su kitu asmeniu, yra vykdoma to kito asmens, jei tokia v</text:span><text:span text:style-name="T823">eikla yra iš esmės tokia pat kaip ta, kurią vykdo pirmiau minėtas asmuo, išskyrus tą veiklos dalį, kuri vykdoma tuo pačiu metu, kaip ir jo paties veikla;</text:span></text:p>
      <text:p text:style-name="P824"><text:span text:style-name="T825">b) laikoma, kad asmuo yra susijęs su kitu asmeniu, jei vieną jų tiesiogiai arba netiesiogiai kontrol</text:span><text:span text:style-name="T826">iuoja kitas arba jei juos abu tiesiogiai arba netiesiogiai kontroliuoja trečiasis asmuo arba tretieji asmenys.</text:span></text:p>
      <text:p text:style-name="P827"><text:span text:style-name="T828">5</text:span><text:span text:style-name="T829">. Algos, darbo užmokestis ir kiti panašūs atlyginimai, kuriuos Susitariančiosios Valstybės rezidentas gauna už samdomąjį darbą, susijusį<text:s/></text:span><text:span text:style-name="T830">su kitos Susitariančiosios Valstybės kontinentiniame šelfe vykdoma veikla, gali būti apmokestinami toje kitoje Valstybėje, bet tik ta dalis, kuri gaunama už darbą, atliekamą tos kitos Valstybės kontinentiniame šelfe. Tačiau tokie atlyginimai apmokestinami<text:s/></text:span><text:span text:style-name="T831">tik pirmiau minėtoje Valstybėje, jei samdomasis darbas atliekamas darbdaviui, kuris nėra tos kitos Valstybės rezidentas, ir toks darbas bet kuriuo dvylikos mėnesių laikotarpiu ištisai arba su pertraukomis trunka ne ilgiau kaip 30 dienų.</text:span></text:p>
      <text:p text:style-name="P832"><text:span text:style-name="T833">6</text:span><text:span text:style-name="T834">. Turto vertės</text:span><text:span text:style-name="T835"><text:s/>padidėjimo pajamos, kurias Susitariančiosios Valstybės rezidentas gauna, perleisdamas:</text:span></text:p>
      <text:p text:style-name="P836"><text:span text:style-name="T837">a) žvalgymo arba eksploatavimo teises; arba</text:span></text:p>
      <text:p text:style-name="P838"><text:span text:style-name="T839">b) kitoje Susitariančiojoje Valstybėje esantį turtą, kurio naudojimas susijęs su tos kitos Valstybės kontinentiniame šelfe</text:span><text:span text:style-name="T840"><text:s/>vykdoma veikla; arba</text:span></text:p>
      <text:p text:style-name="P841"><text:span text:style-name="T842">c) akcijas, kurių vertę arba didesniąją jų vertės dalį tiesiogiai arba netiesiogiai sudaro tokios teisės arba toks turtas arba tokios teisės ir toks turtas kartu paėmus;</text:span></text:p>
      <text:p text:style-name="P843"><text:span text:style-name="T844">gali būti apmokestinamos toje kitoje Valstybėje.</text:span></text:p>
      <text:p text:style-name="P845"><text:span text:style-name="T846">Šioje dal</text:span><text:span text:style-name="T847">yje terminas „žvalgymo arba eksploatavimo teisės“ – tai teisės į aktyvus, sukurtus vykdant veiklą kitos Susitariančiosios Valstybės kontinentiniame šelfe, arba į tokių aktyvų dalį, arba į naudą iš jų.</text:span></text:p>
      <text:p text:style-name="P848"/>
      <text:p text:style-name="P849"><text:span text:style-name="T850">30</text:span><text:span text:style-name="T851"><text:s/>straipsnis</text:span></text:p>
      <text:p text:style-name="P852"><text:span text:style-name="T853">LENGVATŲ APRIBOJIMAS</text:span></text:p>
      <text:p text:style-name="P854"/>
      <text:p text:style-name="P855"><text:span text:style-name="T856">Nepaisan</text:span><text:span text:style-name="T857">t šios Sutarties bet kurios kitos nuostatos, Susitariančioji Valstybė kitos Susitariančiosios Valstybės rezidentui nesumažina arba neatleidžia nuo šioje Sutartyje numatytų mokesčių, jei tokio rezidento, arba bet kurio kito asmens, susijusio su šiuo reziden</text:span><text:span text:style-name="T858">tu, sukūrimo arba buvimo pagrindinis tikslas arba vienas iš pagrindinių tikslų buvo pasinaudoti šios Sutarties teikiamomis lengvatomis, kurių kitaip nebūtų galima gauti.</text:span></text:p>
      <text:p text:style-name="P859"/>
      <text:p text:style-name="P860"><text:span text:style-name="T861">31</text:span><text:span text:style-name="T862"><text:s/>straipsnis<text:s/></text:span></text:p>
      <text:p text:style-name="P863"><text:span text:style-name="T864">ĮSIGALIOJIMAS</text:span></text:p>
      <text:p text:style-name="P865"/>
      <text:p text:style-name="P866"><text:span text:style-name="T867">1</text:span><text:span text:style-name="T868">. Susitariančiųjų Valstybių vyriausybės pran</text:span><text:span text:style-name="T869">eša viena kitai apie įstatymu nustatytų reikalavimų, būtinų šiai Sutarčiai įsigalioti, užbaigimą.</text:span></text:p>
      <text:p text:style-name="P870"><text:span text:style-name="T871">2</text:span><text:span text:style-name="T872">. Sutartis įsigalioja praėjus trisdešimčiai dienų nuo vėlesniojo iš pranešimų, nurodytų 1 dalyje, gavimo dienos ir jos nuostatos abiejose<text:s/></text:span><text:span text:style-name="T873">Susitariančiosiose Valstybėse pradedamos taikyti:</text:span></text:p>
      <text:p text:style-name="P874"><text:span text:style-name="T875">a) mokesčiams, išskaitomiems prie šaltinio – apmokestinant pajamas, gaunamas kalendorinių metų, kuriais įsigalioja Sutartis, sausio pirmą dieną arba po jos;</text:span></text:p>
      <text:p text:style-name="P876"><text:span text:style-name="T877">b) kitiems pajamų mokesčiams ir kapitalo mokesč</text:span><text:span text:style-name="T878">iams – imant mokesčius už bet kuriuos fiskalinius metus, prasidedančius kalendorinių metų, kuriais įsigalioja Sutartis, sausio pirmą dieną arba po jos.</text:span></text:p>
      <text:p text:style-name="P879"><text:span text:style-name="T880">3</text:span><text:span text:style-name="T881">. Lietuvos Respublikos ir Estijos Respublikos sutartis dėl pajamų ir kapitalo dvigubo apmokestini</text:span><text:span text:style-name="T882">mo ir fiskalinių pažeidimų išvengimo, pasirašyta 1993 m. rugsėjo 13 d. Taline pasikeitus notomis, netenka galios nuo tos dienos, kurią įsigalioja ši Sutartis pagal šio straipsnio 2 dalį.</text:span></text:p>
      <text:p text:style-name="P883"/>
      <text:p text:style-name="P884"><text:span text:style-name="T885">32</text:span><text:span text:style-name="T886"><text:s/>straipsnis<text:s/></text:span></text:p>
      <text:p text:style-name="P887"><text:span text:style-name="T888">NUTRAUKIMAS</text:span></text:p>
      <text:p text:style-name="P889"/>
      <text:p text:style-name="P890"><text:span text:style-name="T891">Ši Sutartis galioja tol, kol jos</text:span><text:span text:style-name="T892"><text:s/>nenutraukia viena iš Susitariančiųjų Valstybių. Bet kuri Susitariančioji Valstybė gali Sutartį nutraukti, diplomatiniais kanalais perduodama raštišką pranešimą apie nutraukimą mažiausiai prieš šešis mėnesius iki bet kurių kalendorinių metų pabaigos. Tokiu</text:span><text:span text:style-name="T893"><text:s/>atveju Sutartis nebetaikoma abiejose Susitariančiosiose Valstybėse:</text:span></text:p>
      <text:p text:style-name="P894"><text:span text:style-name="T895">a) mokesčiams, išskaitomiems prie šaltinio – apmokestinant pajamas, gaunamas kalendorinių metų, einančių iškart po tų metų, kuriais pranešimas buvo perduotas, sausio pirmą dieną arba po j</text:span><text:span text:style-name="T896">os;</text:span></text:p>
      <text:p text:style-name="P897"><text:span text:style-name="T898">b) kitiems pajamų mokesčiams ir kapitalo mokesčiams – imant mokesčius už bet kuriuos mokestinius metus, prasidedančius kalendorinių metų, einančių iškart po tų metų, kuriais pranešimas buvo perduotas, sausio pirmą dieną arba po jos.</text:span></text:p>
      <text:p text:style-name="P899"/>
      <text:p text:style-name="P900">TAI PATVIRTINDAMI, toliau nurodyti tinkamai įgalioti asmenys pasirašė šią Sutartį.</text:p>
      <text:p text:style-name="P901"/>
      <text:p text:style-name="P902">Sudaryta dviem egzemplioriais 2004 m. spalio 21 d. Liuksemburge lietuvių, estų ir anglų kalbomis, visi trys tekstai yra autentiški. Skirtingai aiškinant tekstą, pirmenybė teikiama tekstui<text:s/>anglų kalba.</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LIETUVOS RESPUBLIKOS VARDU</text:p>
          </table:table-cell>
          <table:table-cell table:style-name="TableCell910">
            <text:p text:style-name="P911"><text:span text:style-name="T912">ESTIJOS RESPUBLIKOS VARDU</text:span></text:p>
          </table:table-cell>
        </table:table-row>
      </table:table>
      <text:p text:style-name="P913"><text:span text:style-name="T914">______________</text:span></text:p>
      <text:p text:style-name="P915"><text:span text:style-name="T916">PROTOKOLAS</text:span></text:p>
      <text:p text:style-name="P917"/>
      <text:p text:style-name="P918">Pasirašydami Lietuvos Respublikos ir Estijos Respublikos Sutartį dėl pajamų bei kapitalo dvigubo apmokestinimo išvengimo ir mokesčių slėpimo<text:s/>prevencijos, toliau pasirašę asmenys susitarė dėl šių nuostatų, kurios yra neatskiriama Sutarties dalis:</text:p>
      <text:p text:style-name="P919">dėl 6 straipsnio</text:p>
      <text:p text:style-name="P920">Kai nuosavybės teisė į akcijas arba kitos korporacinės teisės kompanijoje suteikia tokių akcijų arba korporacinių teisių savininkui teisę į kompanijos turimą nekilnojamąjį turtą, pajamos, gaunamos tiesiogiai naudojant, nuomojant arba bet kokiu kitu būdu naudojantis tokia teise, gali būti apmokestinamos toje Susitariančiojoje Valstybėje, kurioje nekilnojamasis turtas yra.</text:p>
      <text:p text:style-name="P921"/>
      <text:p text:style-name="P922">Sudaryta dviem<text:s/>egzemplioriais 2004 m. spalio 21 d. lietuvių, estų ir anglų kalbomis, visi trys tekstai yra autentiški. Skirtingai aiškinant tekstą, pirmenybė teikiama tekstui anglų kalba.</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LIETUVOS RESPUBLIKOS VARDU</text:p>
          </table:table-cell>
          <table:table-cell table:style-name="TableCell930">
            <text:p text:style-name="P931"><text:span text:style-name="T932">ESTIJOS RESPUBLIKOS VARDU</text:span></text:p>
          </table:table-cell>
        </table:table-row>
      </table:table>
      <text:p text:style-name="P933"><text:span text:style-name="T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27:00Z</meta:creation-date>
    <dc:date>2015-08-11T06:27:00Z</dc:date>
    <meta:template xlink:href="Normal" xlink:type="simple"/>
    <meta:editing-cycles>2</meta:editing-cycles>
    <meta:editing-duration>PT0S</meta:editing-duration>
    <meta:document-statistic meta:page-count="16" meta:paragraph-count="310" meta:word-count="6220" meta:character-count="48711" meta:row-count="1222" meta:non-whitespace-character-count="42801"/>
  </office:meta>
</office:document-meta>
</file>