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AUKŠČIAUSIOSIOS TARYBOS NUTARIMO „DĖL LIETUVOS RESPUBLIKOS VYRIAUSYBĖS NUTARIMŲ“ ĮSIGALIOJIMO</text:p>
      <text:p text:style-name="P12"/>
      <text:p text:style-name="P13">1991 m. sausio 8 d. Nr. I-919</text:p>
      <text:p text:style-name="P14">Vilnius</text:p>
      <text:p text:style-name="P15"/>
      <text:p text:style-name="P16"><text:span text:style-name="T17">L</text:span><text:span text:style-name="T18">ietuvos Respublikos Aukščiausioji Taryba<text:s/></text:span><text:span text:style-name="T19">nutari</text:span><text:span text:style-name="T20">a:</text:span></text:p>
      <text:p text:style-name="P21"><text:span text:style-name="T22">Lietuvos Respublikos Aukščiausiosios Tarybos 1991 m. sausio 8 d. nutarimas „Dėl Lietuvos Respublikos Vyriausybės nutarimų“ įsigalioja nuo jo priėmimo dienos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 PIRMININKAS<text:tab/>V.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1T18:06:00Z</meta:creation-date>
    <dc:date>2015-10-11T18:06:00Z</dc:date>
    <meta:template xlink:href="Normal" xlink:type="simple"/>
    <meta:editing-cycles>2</meta:editing-cycles>
    <meta:editing-duration>PT0S</meta:editing-duration>
    <meta:document-statistic meta:page-count="1" meta:paragraph-count="11" meta:word-count="68" meta:character-count="518" meta:row-count="27" meta:non-whitespace-character-count="461"/>
  </office:meta>
</office:document-meta>
</file>