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LIETUVOS KŪNO KULTŪROS AKADEMIJOS TARYBOS</text:p>
      <text:p text:style-name="P11"/>
      <text:p text:style-name="P12">2010 m. gruodžio 6 d. Nr. V-2210</text:p>
      <text:p text:style-name="P13">Vilnius</text:p>
      <text:p text:style-name="P14"/>
      <text:p text:style-name="P15"><text:span text:style-name="T16">Vadovaudamasis Lietuvos Respublikos mokslo ir studijų įstatymo (Ži</text:span><text:span text:style-name="T17">n., 2009, Nr.<text:s/></text:span><text:a xlink:href="https://www.e-tar.lt/portal/lt/legalAct/TAR.C595FF45F869" office:target-frame-name="_blank" xlink:show="new"><text:span text:style-name="T18">54-2140</text:span></text:a><text:span text:style-name="T19">) 20 straipsnio 3 dalimi, Lietuvos kūno kultūros akademijos statuto, patvirtinto Lietuvos Respublikos Seimo 2010 m. lapkričio 18 d. nutarimu Nr. XI-1148 (Ži</text:span><text:span text:style-name="T20">n., 2010, Nr.<text:s/></text:span><text:a xlink:href="https://www.e-tar.lt/portal/lt/legalAct/TAR.365D92391D92" office:target-frame-name="_blank" xlink:show="new"><text:span text:style-name="T21">139-7117</text:span></text:a><text:span text:style-name="T22">), 19 ir 20 punktais, ir atsižvelgdamas į Lietuvos kūno kultūros akademijos 2010 m. gegužės 13 d. raštą Nr. 01-05-170:</text:span></text:p>
      <text:p text:style-name="P23"><text:span text:style-name="T24">1</text:span><text:span text:style-name="T25">. S k i r i u šiuos narius į Li</text:span><text:span text:style-name="T26">etuvos kūno kultūros akademijos tarybą:</text:span></text:p>
      <text:p text:style-name="P27"><text:span text:style-name="T28">1.1</text:span><text:span text:style-name="T29">. kartu su Lietuvos kūno kultūros akademijos senatu – Matį Pääsukę, Tartu universiteto Kūno kultūros ir sporto mokslo fakulteto dekaną, profesorių;</text:span></text:p>
      <text:p text:style-name="P30"><text:span text:style-name="T31">1.2</text:span><text:span text:style-name="T32">. Aukštojo mokslo tarybos teikimu:</text:span></text:p>
      <text:p text:style-name="P33"><text:span text:style-name="T34">1.2.1</text:span><text:span text:style-name="T35">. Arūną Kučiką</text:span><text:span text:style-name="T36"><text:s/>– Socialinės apsaugos ir darbo ministerijos Socialinės aprėpties ir bendruomenių departamento Bendruomeninių reikalų skyriaus vedėją;</text:span></text:p>
      <text:p text:style-name="P37"><text:span text:style-name="T38">1.2.2</text:span><text:span text:style-name="T39">. Gintarą Rimšą – Uždarosios akcinės bendrovės „BALTEC CNC TECHNOLOGIES“ valdybos pirmininką, Lietuvos ir Vokiet</text:span><text:span text:style-name="T40">ijos UAB „Sebra“ direktorių;</text:span></text:p>
      <text:p text:style-name="P41"><text:span text:style-name="T42">1.2.3</text:span><text:span text:style-name="T43">. Vytą Snarskį – Viešosios įstaigos S. Dariaus ir S. Girėno sporto centro direktorių;</text:span></text:p>
      <text:p text:style-name="P44"><text:span text:style-name="T45">1.2.4</text:span><text:span text:style-name="T46">. Tomą Žalandauską – Lietuvos jaunųjų mokslininkų sąjungos ekspertą, projekto vadovą.</text:span></text:p>
      <text:p text:style-name="P47"><text:span text:style-name="T48">2</text:span><text:span text:style-name="T49">. S k e l b i u šios sudėtie</text:span><text:span text:style-name="T50">s Lietuvos kūno kultūros akademijos tarybą:</text:span></text:p>
      <text:p text:style-name="P51"><text:span text:style-name="T52">2.1</text:span><text:span text:style-name="T53">. skirtas Lietuvos kūno kultūros akademijos studentų atstovybės – Kęstutis Matulevičius, studentas;</text:span></text:p>
      <text:p text:style-name="P54"><text:span text:style-name="T55">2.2</text:span><text:span text:style-name="T56">. skirti Lietuvos kūno kultūros akademijos dėstytojų ir mokslo darbuotojų:</text:span></text:p>
      <text:p text:style-name="P57"><text:span text:style-name="T58">2.2.1</text:span><text:span text:style-name="T59">. Aleksas<text:s/></text:span><text:span text:style-name="T60">Stanislovaitis, Individualių sporto šakų katedros vedėjas, profesorius;</text:span></text:p>
      <text:p text:style-name="P61"><text:span text:style-name="T62">2.2.2</text:span><text:span text:style-name="T63">. Kazimieras Pukėnas, Informatikos ir kalbų katedros profesorius;</text:span></text:p>
      <text:p text:style-name="P64"><text:span text:style-name="T65">2.3</text:span><text:span text:style-name="T66">. skirtas Lietuvos kūno kultūros akademijos administracijos ir kitų darbuotojų – Gediminas Mamkus, A</text:span><text:span text:style-name="T67">kademinių reikalų prorektorius;</text:span></text:p>
      <text:p text:style-name="P68"><text:span text:style-name="T69">2.4</text:span><text:span text:style-name="T70">. skirtas švietimo ir mokslo ministro kartu su Lietuvos kūno kultūros akademijos senatu – Mati Pääsuke, Tartu universiteto Kūno kultūros ir sporto mokslo fakulteto dekanas, profesorius;</text:span></text:p>
      <text:p text:style-name="P71"><text:span text:style-name="T72">2.5</text:span><text:span text:style-name="T73">. skirti švietimo ir mok</text:span><text:span text:style-name="T74">slo ministro:</text:span></text:p>
      <text:p text:style-name="P75"><text:span text:style-name="T76">2.5.1</text:span><text:span text:style-name="T77">. Arūnas Kučikas – Socialinės apsaugos ir darbo ministerijos Socialinės aprėpties ir bendruomenių departamento Bendruomeninių reikalų skyriaus vedėjas;</text:span></text:p>
      <text:p text:style-name="P78"><text:span text:style-name="T79">2.5.2</text:span><text:span text:style-name="T80">. Gintaras Rimšas – Uždarosios akcinės bendrovės „BALTEC CNC TECHNOLOGIES“</text:span><text:span text:style-name="T81"><text:s/>valdybos pirmininkas, Lietuvos ir Vokietijos UAB „Sebra“ direktorius;</text:span></text:p>
      <text:p text:style-name="P82"><text:span text:style-name="T83">2.5.3</text:span><text:span text:style-name="T84">. Vytas Snarskis – Viešosios įstaigos S. Dariaus ir S. Girėno sporto centro direktorius;</text:span></text:p>
      <text:p text:style-name="P85"><text:span text:style-name="T86">2.5.4</text:span><text:span text:style-name="T87">. Tomas Žalandauskas – Lietuvos jaunųjų mokslininkų sąjungos ekspertas, projek</text:span><text:span text:style-name="T88">to vadovas.</text:span></text:p>
      <text:p text:style-name="P89"><text:span text:style-name="T90">3</text:span><text:span text:style-name="T91">. Pripažįstu netekusiu galios Lietuvos Respublikos švietimo ir mokslo ministro 2009 m. sausio 9 d. įsakymą Nr. ISAK-41<text:s/></text:span><text:span text:style-name="T92">„Dėl Lietuvos kūno kultūros akademijos tarybos sudarymo“ (Žin., 2009, Nr.<text:s/></text:span><text:a xlink:href="https://www.e-tar.lt/portal/lt/legalAct/TAR.11A1EBFEB9E6" office:target-frame-name="_blank" xlink:show="new"><text:span text:style-name="T93">12-478</text:span></text:a><text:span text:style-name="T94">).</text:span></text:p>
      <text:p text:style-name="P95"/>
      <text:p text:style-name="P96"/>
      <text:p text:style-name="P97"><text:span text:style-name="T98">Švietimo ir mokslo ministras</text:span><text:span text:style-name="T99"><text:tab/>Gintaras Steponavičius</text:span></text:p>
      <text:p text:style-name="P100"><text:span text:style-name="T1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30T21:13:00Z</meta:creation-date>
    <dc:date>2015-08-30T21:13:00Z</dc:date>
    <meta:template xlink:href="Normal" xlink:type="simple"/>
    <meta:editing-cycles>2</meta:editing-cycles>
    <meta:editing-duration>PT0S</meta:editing-duration>
    <meta:document-statistic meta:page-count="1" meta:paragraph-count="35" meta:word-count="417" meta:character-count="3122" meta:row-count="109" meta:non-whitespace-character-count="2740"/>
  </office:meta>
</office:document-meta>
</file>