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center"/>
      <style:text-properties style:font-size-complex="6pt"/>
    </style:style>
    <style:style style:name="P35" style:parent-style-name="Normal" style:family="paragraph">
      <style:paragraph-properties fo:text-align="center"/>
    </style:style>
    <style:style style:name="T36" style:parent-style-name="DefaultParagraphFont" style:family="text">
      <style:text-properties fo:text-transform="uppercase" style:font-size-complex="11pt"/>
    </style:style>
    <style:style style:name="T37" style:parent-style-name="DefaultParagraphFont" style:family="text">
      <style:text-properties fo:font-weight="bold" style:font-weight-asian="bold" style:font-weight-complex="bold" fo:text-transform="uppercase" style:font-size-complex="11pt"/>
    </style:style>
    <style:style style:name="T38" style:parent-style-name="DefaultParagraphFont" style:family="text">
      <style:text-properties fo:font-weight="bold" style:font-weight-asian="bold" style:font-weight-complex="bold" fo:text-transform="uppercase" style:font-size-complex="11pt"/>
    </style:style>
    <style:style style:name="T39" style:parent-style-name="DefaultParagraphFont" style:family="text">
      <style:text-properties fo:font-weight="bold" style:font-weight-asian="bold" style:font-weight-complex="bold" fo:text-transform="uppercase" style:font-size-complex="11pt"/>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text-position="super 62.5%"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position="super 62.5%"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text-position="super 62.5%"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style>
    <style:style style:name="T59" style:parent-style-name="DefaultParagraphFont" style:family="text">
      <style:text-properties style:text-position="super 62.5%"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P75" style:parent-style-name="Normal" style:family="paragraph">
      <style:paragraph-properties fo:text-indent="3.543in"/>
    </style:style>
    <style:style style:name="T76" style:parent-style-name="DefaultParagraphFont" style:family="text">
      <style:text-properties style:font-size-complex="11pt"/>
    </style:style>
    <style:style style:name="P77" style:parent-style-name="Normal" style:family="paragraph">
      <style:paragraph-properties fo:text-indent="3.543in"/>
    </style:style>
    <style:style style:name="T78" style:parent-style-name="DefaultParagraphFont" style:family="text">
      <style:text-properties style:font-size-complex="11pt"/>
    </style:style>
    <style:style style:name="P79" style:parent-style-name="Normal" style:family="paragraph">
      <style:paragraph-properties fo:text-indent="3.543in"/>
    </style:style>
    <style:style style:name="T80" style:parent-style-name="DefaultParagraphFont" style:family="text">
      <style:text-properties style:font-size-complex="11pt"/>
    </style:style>
    <style:style style:name="P81" style:parent-style-name="Normal" style:family="paragraph">
      <style:paragraph-properties fo:margin-left="4.134in" fo:text-indent="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style>
    <style:style style:name="T90" style:parent-style-name="DefaultParagraphFont" style:family="text">
      <style:text-properties style:text-position="super 62.5%"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text-properties style:font-size-complex="11pt"/>
    </style:style>
    <style:style style:name="P96" style:parent-style-name="Normal" style:family="paragraph">
      <style:paragraph-properties fo:text-indent="3.543in"/>
    </style:style>
    <style:style style:name="T97" style:parent-style-name="DefaultParagraphFont" style:family="text">
      <style:text-properties style:font-size-complex="11pt"/>
    </style:style>
    <style:style style:name="P98" style:parent-style-name="Normal" style:family="paragraph">
      <style:paragraph-properties fo:text-indent="3.543in"/>
    </style:style>
    <style:style style:name="T99" style:parent-style-name="DefaultParagraphFont" style:family="text">
      <style:text-properties style:font-size-complex="11pt"/>
    </style:style>
    <style:style style:name="P100" style:parent-style-name="Normal" style:family="paragraph">
      <style:paragraph-properties fo:text-indent="3.543in"/>
    </style:style>
    <style:style style:name="T101" style:parent-style-name="DefaultParagraphFont" style:family="text">
      <style:text-properties style:font-size-complex="11pt"/>
    </style:style>
    <style:style style:name="P102" style:parent-style-name="Normal" style:family="paragraph">
      <style:paragraph-properties fo:text-indent="3.543in"/>
    </style:style>
    <style:style style:name="T103" style:parent-style-name="DefaultParagraphFont" style:family="text">
      <style:text-properties style:font-size-complex="11pt"/>
    </style:style>
    <style:style style:name="P104" style:parent-style-name="Normal" style:family="paragraph">
      <style:paragraph-properties fo:text-indent="3.543in"/>
    </style:style>
    <style:style style:name="T105" style:parent-style-name="DefaultParagraphFont" style:family="text">
      <style:text-properties style:font-size-complex="11pt"/>
    </style:style>
    <style:style style:name="P106" style:parent-style-name="Normal" style:family="paragraph">
      <style:paragraph-properties fo:text-indent="3.543in"/>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style>
    <style:style style:name="T111" style:parent-style-name="DefaultParagraphFont" style:family="text">
      <style:text-properties style:text-position="super 62.5%"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fo:font-style="italic" style:font-style-asian="italic" style:font-style-complex="italic"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1pt"/>
    </style:style>
    <style:style style:name="T122" style:parent-style-name="DefaultParagraphFont" style:family="text">
      <style:text-properties fo:font-weight="bold" style:font-weight-asian="bold" style:font-weight-complex="bold" style:font-size-complex="11pt"/>
    </style:style>
    <style:style style:name="T123" style:parent-style-name="DefaultParagraphFont" style:family="text">
      <style:text-properties fo:font-weight="bold" style:font-weight-asian="bold" style:font-weight-complex="bold"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P126" style:parent-style-name="Normal" style:family="paragraph">
      <style:paragraph-properties fo:text-indent="3.543in"/>
    </style:style>
    <style:style style:name="T127" style:parent-style-name="DefaultParagraphFont" style:family="text">
      <style:text-properties style:font-size-complex="11pt"/>
    </style:style>
    <style:style style:name="P128" style:parent-style-name="Normal" style:family="paragraph">
      <style:paragraph-properties fo:text-indent="3.54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indent="3.543in"/>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text-position="super 62.5%"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style:font-size-complex="11pt"/>
    </style:style>
    <style:style style:name="T149" style:parent-style-name="DefaultParagraphFont" style:family="text">
      <style:text-properties fo:font-weight="bold" style:font-weight-asian="bold" style:font-weight-complex="bold"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1pt"/>
    </style:style>
    <style:style style:name="T156" style:parent-style-name="DefaultParagraphFont" style:family="text">
      <style:text-properties fo:font-weight="bold" style:font-weight-asian="bold" style:font-weight-complex="bold" style:font-size-complex="11pt"/>
    </style:style>
    <style:style style:name="T157" style:parent-style-name="DefaultParagraphFont" style:family="text">
      <style:text-properties fo:font-weight="bold" style:font-weight-asian="bold" style:font-weight-complex="bold"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style>
    <style:style style:name="T170" style:parent-style-name="DefaultParagraphFont" style:family="text">
      <style:text-properties style:text-position="super 62.5%"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1pt"/>
    </style:style>
    <style:style style:name="T181" style:parent-style-name="DefaultParagraphFont" style:family="text">
      <style:text-properties fo:font-weight="bold" style:font-weight-asian="bold" style:font-weight-complex="bold" style:font-size-complex="11pt"/>
    </style:style>
    <style:style style:name="T182" style:parent-style-name="DefaultParagraphFont" style:family="text">
      <style:text-properties fo:font-weight="bold" style:font-weight-asian="bold" style:font-weight-complex="bold"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text-position="super 62.5%"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style:font-weight-complex="bold"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style:font-size-complex="11pt"/>
    </style:style>
    <style:style style:name="T229" style:parent-style-name="DefaultParagraphFont" style:family="text">
      <style:text-properties fo:color="#0000FF" style:font-size-complex="11pt" style:text-underline-type="single" style:text-underline-style="solid" style:text-underline-width="auto" style:text-underline-mode="continuous"/>
    </style:style>
    <style:style style:name="T230" style:parent-style-name="DefaultParagraphFont" style:family="text">
      <style:text-properties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style:font-size-complex="11pt"/>
    </style:style>
    <style:style style:name="T233" style:parent-style-name="DefaultParagraphFont" style:family="text">
      <style:text-properties fo:letter-spacing="0.0416in"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weight-complex="bold"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fo:font-weight="bold" style:font-weight-asian="bold" style:font-weight-complex="bold"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font-weight="bold" style:font-weight-asian="bold"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fo:font-style="italic" style:font-style-asian="italic" style:font-style-complex="italic"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fo:font-style="italic" style:font-style-asian="italic" style:font-style-complex="italic"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fo:font-weight="bold" style:font-weight-asian="bold" style:font-weight-complex="bold" style:font-size-complex="11pt"/>
    </style:style>
    <style:style style:name="T279" style:parent-style-name="DefaultParagraphFont" style:family="text">
      <style:text-properties style:font-size-complex="11pt"/>
    </style:style>
    <style:style style:name="T280" style:parent-style-name="DefaultParagraphFont" style:family="text">
      <style:text-properties fo:font-weight="bold" style:font-weight-asian="bold" style:font-weight-complex="bold"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P301" style:parent-style-name="Normal" style:family="paragraph">
      <style:paragraph-properties fo:text-align="center"/>
    </style:style>
    <style:style style:name="T302" style:parent-style-name="DefaultParagraphFont" style:family="text">
      <style:text-properties style:font-size-complex="11pt"/>
    </style:style>
    <style:style style:name="T303" style:parent-style-name="DefaultParagraphFont" style:family="text">
      <style:text-properties fo:font-weight="bold" style:font-weight-asian="bold" style:font-weight-complex="bold" fo:text-transform="uppercase" style:font-size-complex="11pt"/>
    </style:style>
    <style:style style:name="T304" style:parent-style-name="DefaultParagraphFont" style:family="text">
      <style:text-properties fo:font-weight="bold" style:font-weight-asian="bold" style:font-weight-complex="bold" fo:text-transform="uppercase"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1pt"/>
    </style:style>
    <style:style style:name="T307" style:parent-style-name="DefaultParagraphFont" style:family="text">
      <style:text-properties fo:text-transform="uppercase"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1pt"/>
    </style:style>
    <style:style style:name="P312" style:parent-style-name="Normal" style:family="paragraph">
      <style:paragraph-properties fo:text-align="center"/>
    </style:style>
    <style:style style:name="T313" style:parent-style-name="DefaultParagraphFont" style:family="text">
      <style:text-properties fo:text-transform="uppercase" style:font-size-complex="11pt"/>
    </style:style>
    <style:style style:name="T314" style:parent-style-name="DefaultParagraphFont" style:family="text">
      <style:text-properties fo:font-weight="bold" style:font-weight-asian="bold" style:font-weight-complex="bold" fo:text-transform="uppercase" style:font-size-complex="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1pt"/>
    </style:style>
    <style:style style:name="T317" style:parent-style-name="DefaultParagraphFont" style:family="text">
      <style:text-properties fo:text-transform="uppercase"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P320" style:parent-style-name="Normal" style:family="paragraph">
      <style:paragraph-properties fo:text-align="center"/>
    </style:style>
    <style:style style:name="T321" style:parent-style-name="DefaultParagraphFont" style:family="text">
      <style:text-properties fo:text-transform="uppercase" style:font-size-complex="11pt"/>
    </style:style>
    <style:style style:name="T322" style:parent-style-name="DefaultParagraphFont" style:family="text">
      <style:text-properties fo:font-weight="bold" style:font-weight-asian="bold" style:font-weight-complex="bold" fo:text-transform="uppercase" style:font-size-complex="11pt"/>
    </style:style>
    <style:style style:name="T323" style:parent-style-name="DefaultParagraphFont" style:family="text">
      <style:text-properties fo:text-transform="uppercase"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P329" style:parent-style-name="Normal" style:family="paragraph">
      <style:paragraph-properties fo:text-align="center"/>
    </style:style>
    <style:style style:name="T330" style:parent-style-name="DefaultParagraphFont" style:family="text">
      <style:text-properties fo:text-transform="uppercase" style:font-size-complex="11pt"/>
    </style:style>
    <style:style style:name="T331" style:parent-style-name="DefaultParagraphFont" style:family="text">
      <style:text-properties fo:font-weight="bold" style:font-weight-asian="bold" style:font-weight-complex="bold" fo:text-transform="uppercase" style:font-size-complex="11pt"/>
    </style:style>
    <style:style style:name="T332" style:parent-style-name="DefaultParagraphFont" style:family="text">
      <style:text-properties fo:font-weight="bold" style:font-weight-asian="bold" style:font-weight-complex="bold" fo:text-transform="uppercase" style:font-size-complex="11pt"/>
    </style:style>
    <style:style style:name="T333" style:parent-style-name="DefaultParagraphFont" style:family="text">
      <style:text-properties fo:text-transform="uppercase"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style:tab-stops>
          <style:tab-stop style:type="right" style:position="6.6937in"/>
        </style:tab-stops>
      </style:paragraph-properties>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text-align="center"/>
    </style:style>
    <style:style style:name="T340" style:parent-style-name="DefaultParagraphFont" style:family="text">
      <style:text-properties style:font-size-complex="11pt"/>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1998 M. RUGPJŪČIO 17 D. ĮSAKYMO NR. 104 „DĖL ĮSTATYMŲ IR KITŲ TEISĖS AKTŲ RENGIMO REKOMENDACIJŲ“ PAKEITIMO</text:p>
      <text:p text:style-name="P12"/>
      <text:p text:style-name="P13">2004 m. kovo 5 d. Nr. 1R-61</text:p>
      <text:p text:style-name="P14">Vilnius</text:p>
      <text:p text:style-name="P15"/>
      <text:p text:style-name="P16"><text:span text:style-name="T17">Pakeičiu</text:span><text:span text:style-name="T18"><text:s/>Įstatymų ir kitų teisės aktų rengimo rekomendacijas, patvirtintas Lietuvos Respublikos teisingumo ministro 1998 m. rugpjūčio 17 d. įsakymu Nr. 104 „Dėl Įstatymų ir kitų teisės aktų rengimo rekomendacijų“ (Žin., 1998, Nr.<text:s/></text:span><text:a xlink:href="https://www.e-tar.lt/portal/lt/legalAct/TAR.84BA09B7F50B" office:target-frame-name="_blank" xlink:show="new"><text:span text:style-name="T19">87-2416</text:span></text:a><text:span text:style-name="T20">; 2002, Nr.<text:s/></text:span><text:a xlink:href="https://www.e-tar.lt/portal/lt/legalAct/TAR.6E8262E60853" office:target-frame-name="_blank" xlink:show="new"><text:span text:style-name="T21">50-1923</text:span></text:a><text:span text:style-name="T22">):</text:span></text:p>
      <text:p text:style-name="P23"><text:span text:style-name="T24">1</text:span><text:span text:style-name="T25">. Papildau Rekomendacijas šiuo 33.6 punktu:<text:s/></text:span></text:p>
      <text:p text:style-name="P26"><text:span text:style-name="T27">„</text:span><text:span text:style-name="T28">33.6</text:span><text:span text:style-name="T29">. Jei straipsnis papildomas kel</text:span><text:span text:style-name="T30">iomis dalimis ar punktais iš eilės, kiekvienas papildymas dalimi ar punktu paprastai dėstomas atskiroje straipsnio dalyje.“</text:span></text:p>
      <text:p text:style-name="P31"><text:span text:style-name="T32">2</text:span><text:span text:style-name="T33">. Papildau Rekomendacijų VI skyrių šiuo X skirsniu:<text:s/></text:span></text:p>
      <text:p text:style-name="P34"/>
      <text:p text:style-name="P35"><text:span text:style-name="T36">„</text:span><text:span text:style-name="T37">X</text:span><text:span text:style-name="T38">.<text:s/></text:span><text:span text:style-name="T39">NUORODŲ Į EUROPOS SĄJUNGOS TEISĖS AKTUS PATEIKIMAS ĮSTATYMUOSE</text:span></text:p>
      <text:p text:style-name="P40"/>
      <text:p text:style-name="P41"><text:span text:style-name="T42">40</text:span><text:span text:style-name="T43">1</text:span><text:span text:style-name="T44">. Nuorodos įstatymuose ir kituose teisės aktuose pateikiamos vadovaujantis Lietuvos Respublikos įstatymų ir kitų teisės norminių aktų rengimo tvarkos įstatymo 12</text:span><text:span text:style-name="T45">1</text:span><text:span text:style-name="T46"><text:s/>straipsniu ir Nuorodų į Europos Sąjungos teisės aktus pateikimo įstatymuose ir kituos</text:span><text:span text:style-name="T47">e teisės aktuose rekomendacijomis, patvirtintomis Europos teisės departamento prie Lietuvos Respublikos Vyriausybės 2002 m. gruodžio 13 d. įsakymu Nr. 106k (Žin., 2002, Nr.<text:s/></text:span><text:a xlink:href="https://www.e-tar.lt/portal/lt/legalAct/TAR.3425F97E5AC4" office:target-frame-name="_blank" xlink:show="new"><text:span text:style-name="T48">125-5720</text:span></text:a><text:span text:style-name="T49">), kartu laikantis šių reikalavimų:</text:span></text:p>
      <text:p text:style-name="P50"><text:span text:style-name="T51">40</text:span><text:span text:style-name="T52">1</text:span><text:span text:style-name="T53">.1</text:span><text:span text:style-name="T54">. Jei rengiamas įstatymas, kuriuo derinami ar įgyvendinami Europos Sąjungos teisės aktai, atsižvelgiant į įstatymo pobūdį, jo pradžioje, nurodant paskirtį ar kitas bendrąsias nuostatas, kartu daroma nuorod</text:span><text:span text:style-name="T55">a į įstatymo priedą, kuriame nurodomi įgyvendinami Europos Sąjungos teisės aktai, o pats priedas dėstomas įstatymo pabaigoje po nuorodos į įstatymą skelbiančiojo pareigas, atskirame lape. Jeigu įstatymas turi daugiau priedų, priedas „Įgyvendinami Europos S</text:span><text:span text:style-name="T56">ąjungos teisės aktai“ dėstomas paskutinis.</text:span></text:p>
      <text:p text:style-name="P57"><text:span text:style-name="T58">40</text:span><text:span text:style-name="T59">1</text:span><text:span text:style-name="T60">.2</text:span><text:span text:style-name="T61">. Įstatymo priedas „Įgyvendinami Europos Sąjungos teisės aktai“ įforminamas laikantis šių reikalavimų:<text:s/></text:span></text:p>
      <text:p text:style-name="P62"><text:span text:style-name="T63">Lapo viršutiniame dešiniajame kampe kampiniu vėliaviniu būdu mažosiomis raidėmis įrašoma priedo žyma</text:span><text:span text:style-name="T64"><text:s/>– įstatymo pavadinimas (be datos ir numerio) ir iš naujos eilutės žodis „priedas“. Jei įstatymas turi daugiau priedų, kurie pažymėti skaitmenimis, tada įrašomas ir priedo numeris iš eilės. Tiek priimant naują įstatymą, tiek jį keičiant ir pildant priedu a</text:span><text:span text:style-name="T65">r įstatymą dėstant nauja redakcija, priedo žymoje nurodomas pagrindinio (o ne pakeitimo) įstatymo pavadinimas. Jei įstatymą dėstant nauja redakcija pasikeitė įstatymo pavadinimas, priedo žymoje rašomas naujas įstatymo pavadinimas.<text:s/></text:span></text:p>
      <text:p text:style-name="P66"><text:span text:style-name="T67">Priedo pavadinimas „Įgyv</text:span><text:span text:style-name="T68">endinami Europos Sąjungos teisės aktai“ rašomas atskiroje eilutėje didžiosiomis paryškintomis raidėmis.</text:span></text:p>
      <text:p text:style-name="P69"><text:span text:style-name="T70">Priede nurodomi Europos Sąjungos teisės aktai dėstomi chronologine tvarka pradedant nuo anksčiausiai priimto Europos Sąjungos teisės akto ir numeruojami</text:span><text:span text:style-name="T71"><text:s/>iš eilės arabiškais skaitmenimis su tašku. Jeigu priede nurodomas tik vienas įgyvendinamas Europos Sąjungos teisės aktas, jis pažymimas skaitmeniu „1“. Priede nereikia nurodyti įgyvendinamų Europos Sąjungos teisės aktų konkrečių straipsnių. Europos Sąjung</text:span><text:span text:style-name="T72">os teisės aktai priede nurodomi laikantis Nuorodų į Europos Sąjungos teisės aktus pateikimo įstatymuose ir kituose teisės aktuose rekomendacijų 14, 15 ir 16 punktų reikalavimų.</text:span></text:p>
      <text:p text:style-name="P73"><text:span text:style-name="T74">Pvz.:</text:span></text:p>
      <text:soft-page-break/>
      <text:p text:style-name="P75"><text:span text:style-name="T76">„Lietuvos Respublikos akcinių</text:span></text:p>
      <text:p text:style-name="P77"><text:span text:style-name="T78">bendrovių įstatymo</text:span></text:p>
      <text:p text:style-name="P79"><text:span text:style-name="T80">priedas</text:span></text:p>
      <text:p text:style-name="P81"/>
      <text:p text:style-name="P82"><text:span text:style-name="T83">ĮGYVENDINAMI EUROPOS SĄJUNGOS TEISĖS AKTAI</text:span></text:p>
      <text:p text:style-name="P84"/>
      <text:p text:style-name="P85"><text:span text:style-name="T86">1</text:span><text:span text:style-name="T87">. 1992 m. lapkričio 23 d. Tarybos direktyva Nr. 92/101/EEB, papildanti Direktyvą 77/91/EEB dėl ribotos atsakomybės akcinių bendrovių formavimo ir jų kapitalo palaikymo bei keitimo.“</text:span></text:p>
      <text:p text:style-name="P88"><text:span text:style-name="T89">40</text:span><text:span text:style-name="T90">1</text:span><text:span text:style-name="T91">.3</text:span><text:span text:style-name="T92">. Jei įsta</text:span><text:span text:style-name="T93">tymas dėstomas nauja redakcija, priedas dėstomas po nuorodos į įstatymą skelbiančiojo pareigas, atskirame lape. Jei įstatymą dėstant nauja redakcija pasikeitė įstatymo pavadinimas, priedo žymoje rašomas naujas įstatymo pavadinimas. Naujos redakcijos įstaty</text:span><text:span text:style-name="T94">mo priedo žyma dėstoma taip:</text:span></text:p>
      <text:p text:style-name="P95">Pvz.:</text:p>
      <text:p text:style-name="P96"><text:span text:style-name="T97">„Lietuvos Respublikos<text:s/></text:span></text:p>
      <text:p text:style-name="P98"><text:span text:style-name="T99">odontologijos įstatymo</text:span></text:p>
      <text:p text:style-name="P100"><text:span text:style-name="T101">priedas</text:span></text:p>
      <text:p text:style-name="P102"><text:span text:style-name="T103">(Lietuvos Respublikos 200 m.<text:s/></text:span></text:p>
      <text:p text:style-name="P104"><text:span text:style-name="T105">d. įstatymo Nr.</text:span></text:p>
      <text:p text:style-name="P106"><text:span text:style-name="T107">redakcija)“</text:span></text:p>
      <text:p text:style-name="P108"/>
      <text:p text:style-name="P109"><text:span text:style-name="T110">40</text:span><text:span text:style-name="T111">1</text:span><text:span text:style-name="T112">.4</text:span><text:span text:style-name="T113">. Jeigu pildomas priedu anksčiau priimtas įstatymas, kuriame nebuvo pateiktos nuorodos į įgyvendina</text:span><text:span text:style-name="T114">mus Europos Sąjungos teisės aktus, kaip nurodyta Nuorodų į Europos Sąjungos teisės aktus pateikimo įstatymuose ir kituose teisės aktuose rekomendacijų 5.1 punkte, taip pat pildomas pagrindinio (keičiamojo) įstatymo straipsnis (nusakantis įstatymo paskirtį<text:s/></text:span><text:span text:style-name="T115">ar kt.) atskira dalimi, kurioje daroma nuoroda į įstatymo priedą. Papildant įstatymą priedu „Įgyvendinami Europos Sąjungos teisės aktai“, šiuo atveju priedas nedėstomas atskirame lape, o įforminamas pakeitimo įstatymo atskiru straipsniu po visų keičiamo įs</text:span><text:span text:style-name="T116">tatymo straipsnių pakeitimo ar papildymo, bet prieš straipsnius, nusakančius pakeitimo įstatymo įsigaliojimą ar pavedimus Vyriausybei.</text:span><text:span text:style-name="T117"><text:s/></text:span></text:p>
      <text:p text:style-name="P118"><text:span text:style-name="T119">Pvz.:</text:span></text:p>
      <text:p text:style-name="P120"><text:span text:style-name="T121">8</text:span><text:span text:style-name="T122"><text:s/>straipsnis.<text:s/></text:span><text:span text:style-name="T123">Įstatymo papildymas priedu</text:span></text:p>
      <text:p text:style-name="P124"><text:span text:style-name="T125">Papildyti Įstatymą priedu:</text:span></text:p>
      <text:p text:style-name="P126"><text:span text:style-name="T127">„Lietuvos Respublikos</text:span></text:p>
      <text:p text:style-name="P128"><text:span text:style-name="T129">žuvininkystės<text:s/></text:span><text:span text:style-name="T130">įstatymo</text:span></text:p>
      <text:p text:style-name="P131"><text:span text:style-name="T132">priedas</text:span></text:p>
      <text:p text:style-name="P133"/>
      <text:p text:style-name="P134"><text:span text:style-name="T135">ĮGYVENDINAMI EUROPOS SĄJUNGOS TEISĖS AKTAI</text:span></text:p>
      <text:p text:style-name="P136"/>
      <text:p text:style-name="P137"><text:span text:style-name="T138">1</text:span><text:span text:style-name="T139">. (nurodomas įgyvendinamas ES teisės aktas).“</text:span></text:p>
      <text:p text:style-name="P140"><text:span text:style-name="T141">40</text:span><text:span text:style-name="T142">1</text:span><text:span text:style-name="T143">.5</text:span><text:span text:style-name="T144">. Jei įstatymas, kurio priede jau buvo nurodyti įgyvendinami Europos Sąjungos teisės aktai, pildomas nuostatomis, įgyvendinančiomis ki</text:span><text:span text:style-name="T145">tus Europos Sąjungos teisės aktus, įgyvendinamais Europos Sąjungos teisės aktais pildomas ir įstatymo priedas. Pakeitimo įstatymo 1 straipsnis dėstomas ir pagrindinio (keičiamojo) įstatymo priedas „Įgyvendinami Europos Sąjungos teisės aktai“ pildomas laika</text:span><text:span text:style-name="T146">ntis Nuorodų į Europos Sąjungos teisės aktus</text:span><text:span text:style-name="T147"><text:s/></text:span><text:span text:style-name="T148">pateikimo įstatymuose ir</text:span><text:span text:style-name="T149"><text:s/></text:span><text:span text:style-name="T150">kituose teisės aktuose rekomendacijų 14, 15 ir 19 punktų reikalavimų. Priedas pildomas atskiru straipsniu pakeitimo įstatymo pabaigoje, po visų keičiamų įstatymo straipsnių (bet prieš st</text:span><text:span text:style-name="T151">raipsnius, nustatančius pakeitimo įstatymo įsigaliojimą ar pavedimus Vyriausybei).</text:span></text:p>
      <text:p text:style-name="P152"><text:span text:style-name="T153">Pvz.:</text:span></text:p>
      <text:p text:style-name="P154"><text:span text:style-name="T155">5</text:span><text:span text:style-name="T156"><text:s/>straipsnis.<text:s/></text:span><text:span text:style-name="T157">Įstatymo priedo papildymas<text:s/></text:span></text:p>
      <text:p text:style-name="P158"><text:span text:style-name="T159">Papildyti Įstatymo priedą 2 ir 3 punktais:</text:span></text:p>
      <text:p text:style-name="P160"><text:span text:style-name="T161">„</text:span><text:span text:style-name="T162">2</text:span><text:span text:style-name="T163">. (nurodomas įgyvendinamas ES teisės aktas).</text:span></text:p>
      <text:p text:style-name="P164"><text:span text:style-name="T165">3</text:span><text:span text:style-name="T166">. (nurodomas<text:s/></text:span><text:span text:style-name="T167">įgyvendinamas ES teisės aktas).“</text:span></text:p>
      <text:p text:style-name="P168"><text:span text:style-name="T169">40</text:span><text:span text:style-name="T170">1</text:span><text:span text:style-name="T171">.6</text:span><text:span text:style-name="T172">. Pripažinus netekusiais galios atskirus priedo punktus, likusius punktus pernumeruoti nebūtina. Juos pernumeruoti galima priedą dėstant nauja redakcija arba kai priedas pildomas įterpiant naujus punktus.<text:s/></text:span></text:p>
      <text:p text:style-name="P173"><text:span text:style-name="T174">Jeig</text:span><text:span text:style-name="T175">u priedas pildomas naujais įgyvendinamais Europos Sąjungos teisės aktais, kurie pagal jų priėmimo datą yra vėliau priimti už jau esamus priede teisės aktus, priedas pildomas naujais punktais įterpiant teisės aktus chronologine tvarka, o buvę priedo punktai</text:span><text:span text:style-name="T176"><text:s/>pernumeruojami arba priedas dėstomas nauja redakcija.<text:s/></text:span></text:p>
      <text:p text:style-name="P177"><text:span text:style-name="T178">Pvz.:</text:span></text:p>
      <text:p text:style-name="P179"><text:span text:style-name="T180">8</text:span><text:span text:style-name="T181"><text:s/>straipsnis.<text:s/></text:span><text:span text:style-name="T182">Įstatymo priedo pakeitimas ir papildymas<text:s/></text:span></text:p>
      <text:p text:style-name="P183"><text:span text:style-name="T184">1</text:span><text:span text:style-name="T185">. Pripažinti netekusiais galios Įstatymo priedo 3 ir 5 punktus.</text:span></text:p>
      <text:p text:style-name="P186"><text:span text:style-name="T187">2</text:span><text:span text:style-name="T188">. Papildyti Įstatymo priedą naujais 7 ir 8 punktais:</text:span></text:p>
      <text:p text:style-name="P189"><text:span text:style-name="T190">„</text:span><text:span text:style-name="T191">7</text:span><text:span text:style-name="T192">.</text:span><text:span text:style-name="T193"><text:s/>(nurodomas teisės aktas).</text:span></text:p>
      <text:p text:style-name="P194"><text:span text:style-name="T195">8</text:span><text:span text:style-name="T196">. (nurodomas teisės aktas).“</text:span></text:p>
      <text:p text:style-name="P197"><text:span text:style-name="T198">3</text:span><text:span text:style-name="T199">. Buvusius Įstatymo priedo 7, 8, 9 ir 10 punktus laikyti atitinkamai 9, 10, 11 ir 12 punktais.</text:span></text:p>
      <text:p text:style-name="P200"><text:span text:style-name="T201">40</text:span><text:span text:style-name="T202">1</text:span><text:span text:style-name="T203">.7</text:span><text:span text:style-name="T204">. Jei įstatymas turi ir kitų taip pat keičiamų priedų – jie keičiami eilės tvarka.</text:span><text:span text:style-name="T205"><text:s/>Jei įstatymas turi kelis priedus ir jie nenumeruoti, keičiat, pildant ar pripažįstat juos netekusiais galios, straipsnio pavadinime ir pakeitimo esmėje nurodomas priedo pavadinimas. Jei priedai sunumeruoti, tada nurodomas jo eilės numeris.“</text:span></text:p>
      <text:p text:style-name="P206"><text:span text:style-name="T207">3</text:span><text:span text:style-name="T208">.</text:span><text:span text:style-name="T209"><text:s/></text:span><text:span text:style-name="T210">Papilda</text:span><text:span text:style-name="T211">u 41.4 punktą šia trečiąja pastraipa:</text:span></text:p>
      <text:p text:style-name="P212"><text:span text:style-name="T213">„Kai kitas teisės aktas priimamas vadovaujantis nauja redakcija išdėstytu įstatymu, nuoroda duodama ne į pakeitimo įstatymą, o į pagrindinį įstatymą, nurodant jo pirminį oficialaus paskelbimo šaltinį ir naujos redakcij</text:span><text:span text:style-name="T214">os oficialaus paskelbimo šaltinį. Jei įstatymą dėstant nauja redakcija pasikeitė įstatymo pavadinimas, nurodomas naujas įstatymo pavadinimas. Nuoroda į patį pakeitimo įstatymą duodama tada, kai teisės aktas priimamas vadovaujantis pakeitimo įstatymo savara</text:span><text:span text:style-name="T215">nkišku straipsniu.“<text:s/></text:span></text:p>
      <text:p text:style-name="P216"><text:span text:style-name="T217">4</text:span><text:span text:style-name="T218">. Papildau 45 punktą šia trečiąja pastraipa:</text:span></text:p>
      <text:p text:style-name="P219"><text:span text:style-name="T220">„Jei kito teisės akto preambulėje duodama nuoroda į Lietuvos Respublikos Seimo valdybos sprendimą, Lietuvos Konstitucinio Teismo teisės aktą, Savivaldybės tarybos sprendimą ar kitos</text:span><text:span text:style-name="T221"><text:s/>žemesnės institucijos teisės aktą, nurodoma to teisės akto data, numeris (jei jis yra), paskelbimo šaltinis (jei jis yra) prireikus ir straipsnis ar punktas, o teisės akto antraštė nerašoma.</text:span></text:p>
      <text:p text:style-name="P222"><text:span text:style-name="T223">Pvz.:</text:span></text:p>
      <text:p text:style-name="P224"><text:span text:style-name="T225">„Vadovaudamasi Lietuvos Respublikos Seimo statuto (Žin.,</text:span><text:span text:style-name="T226"><text:s/>1994, Nr.<text:s/></text:span><text:a xlink:href="https://www.e-tar.lt/portal/lt/legalAct/TAR.123B53F30F70" office:target-frame-name="_blank" xlink:show="new"><text:span text:style-name="T227">15-249</text:span></text:a><text:span text:style-name="T228">; 1999, Nr.<text:s/></text:span><text:a xlink:href="https://www.e-tar.lt/portal/lt/legalAct/TAR.86CB9006CC7F" office:target-frame-name="_blank" xlink:show="new"><text:span text:style-name="T229">5-97</text:span></text:a><text:span text:style-name="T230">; 2000, Nr.<text:s/></text:span><text:a xlink:href="https://www.e-tar.lt/portal/lt/legalAct/TAR.79DC1A5C1854" office:target-frame-name="_blank" xlink:show="new"><text:span text:style-name="T231">86-2617</text:span></text:a><text:span text:style-name="T232">) 138 straipsnio 3 dalimi ir atsižvelgdama į Lietuvos Respublikos Seimo valdybos 2003 m. gruodžio 30 d. sprendimą Nr. 1903, Lietuvos Respublikos Vyriausybė<text:s/></text:span><text:span text:style-name="T233">nutari</text:span><text:span text:style-name="T234">a:“.</text:span></text:p>
      <text:p text:style-name="P235"><text:span text:style-name="T236">5</text:span><text:span text:style-name="T237">. Išdėstau 46.1 punktą taip:</text:span></text:p>
      <text:p text:style-name="P238"><text:span text:style-name="T239">„</text:span><text:span text:style-name="T240">46.1</text:span><text:span text:style-name="T241">. Jei kito<text:s/></text:span><text:span text:style-name="T242">teisės akto tekste duodama nuoroda į Lietuvos Respublikos įstatymą, nurodomas įstatymo pavadinimas ir jo oficialaus paskelbimo šaltinis. Jei įstatymas buvo keistas keletą kartų, bet nedėstytas nauja redakcija, nurodomas tik pirminis įstatymo oficialaus pas</text:span><text:span text:style-name="T243">kelbimo šaltinis. Jei įstatymas buvo išdėstytas nauja redakcija, nurodomas ir naujos redakcijos oficialaus paskelbimo šaltinis. Jei duodama nuoroda į konkretų įstatymo straipsnį, jo dalį ar punktą, nurodomas tik pirminis</text:span><text:span text:style-name="T244"><text:s/></text:span><text:span text:style-name="T245">įstatymo oficialaus paskelbimo šalt</text:span><text:span text:style-name="T246">inis (ir įstatymo naujos redakcijos, jei ji buvo). Jei teisės akto tekste kartojama nuoroda į tą patį įstatymą (ar atskirus jo straipsnius), jo oficialaus paskelbimo šaltinis nebenurodomas.“</text:span></text:p>
      <text:p text:style-name="P247"><text:span text:style-name="T248">6</text:span><text:span text:style-name="T249">.<text:s/></text:span><text:span text:style-name="T250">Išdėstau 46.4 punktą taip:</text:span></text:p>
      <text:p text:style-name="P251"><text:span text:style-name="T252">„</text:span><text:span text:style-name="T253">46.4</text:span><text:span text:style-name="T254">. Jei kito teisės ak</text:span><text:span text:style-name="T255">to tekste duodama nuoroda į Vyriausybės nutarimą ar atskirus jo punktus,</text:span><text:span text:style-name="T256"><text:s/></text:span><text:span text:style-name="T257">nurodoma Vyriausybės nutarimo data, numeris, antraštė bei oficialaus paskelbimo šaltinis (ir naujos redakcijos paskelbimo šaltinis, jei ji buvo)</text:span><text:span text:style-name="T258">.<text:s/></text:span><text:span text:style-name="T259">Jei tekste kartojama nuoroda į tą pat</text:span><text:span text:style-name="T260">į nutarimą<text:s/></text:span><text:soft-page-break/><text:span text:style-name="T261">ar atskirus jo punktus, nurodoma tik nutarimo data ir numeris, o antraštė ir oficialaus paskelbimo šaltinis nebenurodomi. „</text:span></text:p>
      <text:p text:style-name="P262"><text:span text:style-name="T263">7</text:span><text:span text:style-name="T264">. Išdėstau 46.5 punktą taip:</text:span></text:p>
      <text:p text:style-name="P265"><text:span text:style-name="T266">„46.5. Jei kito teisės akto tekste duodama nuoroda į ministro, kitos ar tos pačios inst</text:span><text:span text:style-name="T267">itucijos ar įstaigos vadovo įsakymą ar kitos kolegialios institucijos teisės aktą ar atskirus jo punktus, nurodoma ministro, kito institucijos ar įstaigos vadovo įsakymo ar kitos kolegialios institucijos teisės akto data, numeris, antraštė bei oficialaus p</text:span><text:span text:style-name="T268">askelbimo šaltinis (ir naujos redakcijos paskelbimo šaltinis, jei ji buvo).</text:span><text:span text:style-name="T269"><text:s/></text:span><text:span text:style-name="T270">Jei tekste kartojama nuoroda į tą patį teisės aktą ar atskirus jo punktus, nurodoma tik to teisės akto data ir numeris, o antraštė ir oficialaus paskelbimo šaltinis nebenurodomi.“</text:span></text:p>
      <text:p text:style-name="P271"><text:span text:style-name="T272">8</text:span><text:span text:style-name="T273">. Išdėstau 46.6 punktą taip:</text:span></text:p>
      <text:p text:style-name="P274"><text:span text:style-name="T275">„</text:span><text:span text:style-name="T276">46.6</text:span><text:span text:style-name="T277">.</text:span><text:span text:style-name="T278"><text:s/></text:span><text:span text:style-name="T279">Jei kito teisės akto tekste duodama nuoroda į Vyriausybės nutarimu ar kitu teisės aktu patvirtintus nuostatus, tvarką, programą ir pan. ar</text:span><text:span text:style-name="T280"><text:s/></text:span><text:span text:style-name="T281">atskirus jų punktus, nurodoma nuostatų, tvarkos, programos ir pan. pav</text:span><text:span text:style-name="T282">adinimas, Vyriausybės nutarimo ar kito teisės akto data, numeris ir jo pirminis oficialaus paskelbimo šaltinis (ir naujos redakcijos, jei ji buvo).</text:span><text:span text:style-name="T283"><text:s/></text:span><text:span text:style-name="T284">Šiuo atveju Vyriausybės nutarimo ar kito teisės akto antraštė nerašoma. Jei kartojama nuoroda į nuostatus, t</text:span><text:span text:style-name="T285">varką, programą ir pan. ar atskirus jų punktus, nurodoma tik nuostatų, tvarkos, programos ir pan. pavadinimas.“</text:span></text:p>
      <text:p text:style-name="P286"><text:span text:style-name="T287">9</text:span><text:span text:style-name="T288">. Papildau 47.3 punktą šia antrąja pastraipa:</text:span></text:p>
      <text:p text:style-name="P289"><text:span text:style-name="T290">„Jei keičiami keli nutarimo punktai iš eilės, kiekvieno punkto pakeitimas dėstomas<text:s/></text:span><text:span text:style-name="T291">atskirame punkte.“</text:span></text:p>
      <text:p text:style-name="P292"><text:span text:style-name="T293">10</text:span><text:span text:style-name="T294">. Papildau 48.1 punktą šia antrąja pastraipa:</text:span></text:p>
      <text:p text:style-name="P295"><text:span text:style-name="T296">„Pripažįstant netekusiu galios Lietuvos Respublikos Vyriausybės nutarimą, antraštėje paprastai nurodoma pripažįstamo netekusiu galios nutarimo data, numeris ir antraštė. Priklausoma</text:span><text:span text:style-name="T297">i nuo pripažįstamų netekusiais galios nutarimų skaičiaus ir pripažįstamų netekusiais galios nutarimų pobūdžio galimas įvairus nutarimo antraštės dėstymas. Jei pripažįstami netekusiais galios keletas nutarimų (pvz., ne daugiau kaip 4), nutarimo antraštėje n</text:span><text:span text:style-name="T298">urodomos jų priėmimo datos ir numeriai, o antraštės nerašomos. Pripažįstant netekusiais galios daugiau Lietuvos Respublikos Vyriausybės nutarimų, nutarimo antraštė gali būti dėstoma taip:</text:span></text:p>
      <text:p text:style-name="P299"><text:span text:style-name="T300">Pvz.:</text:span></text:p>
      <text:p text:style-name="P301"><text:span text:style-name="T302">„</text:span><text:span text:style-name="T303">Dėl kai kurių Lietuvos Respublikos Vyriausybės nutarimų pri</text:span><text:span text:style-name="T304">pažinimo<text:s/></text:span></text:p>
      <text:p text:style-name="P305"><text:span text:style-name="T306">netekusiais galios</text:span><text:span text:style-name="T307">“</text:span></text:p>
      <text:p text:style-name="P308"><text:span text:style-name="T309">Jei pripažįstami netekusiais galios Lietuvos Respublikos Vyriausybės nutarimai tais pačiais klausimais, nutarimo antraštė gali būti dėstoma taip:</text:span></text:p>
      <text:p text:style-name="P310"><text:span text:style-name="T311">Pvz.:</text:span></text:p>
      <text:p text:style-name="P312"><text:span text:style-name="T313">„</text:span><text:span text:style-name="T314">Dėl kai kurių Lietuvos Respublikos Vyriausybės nutarimų labdaros<text:s/></text:span></text:p>
      <text:p text:style-name="P315"><text:span text:style-name="T316">ir paramos klausimais pripažinimo netekusiais galios</text:span><text:span text:style-name="T317">“</text:span></text:p>
      <text:p text:style-name="P318"><text:span text:style-name="T319">arba</text:span></text:p>
      <text:p text:style-name="P320"><text:span text:style-name="T321">„</text:span><text:span text:style-name="T322">DĖL KAI KURIŲ LIETUVOS RESPUBLIKOS VYRIAUSYBĖS NUTARIMŲ, SUSIJUSIŲ SU VALSTYBĖS TARNAUTOJŲ DARBO APMOKĖJIMU, PRIPAŽINIMO NETEKUSIAS GALIOS</text:span><text:span text:style-name="T323">“</text:span></text:p>
      <text:p text:style-name="P324"><text:span text:style-name="T325">Jei pripažįstamas netekusiu galios pagrindini</text:span><text:span text:style-name="T326">s nutarimas ir tik jį keitę nutarimai, nutarimo antraštė gali būti dėstoma taip:</text:span></text:p>
      <text:p text:style-name="P327"><text:span text:style-name="T328">Pvz.:</text:span></text:p>
      <text:p text:style-name="P329"><text:span text:style-name="T330">„</text:span><text:span text:style-name="T331">DĖL LIETUVOS RESPUBLIKOS VYRIAUSYBĖS 1991 M. LAPKRIČIO 11 D. NUTARIMO Nr. 461 „DĖL DUOMENŲ APIE PILIEČIO GYVENAMĄJĄ VIETĄ ĮRAŠYMO TVARKOS“ IR JĮ KEITUSIŲ NUTARIMŲ PRI</text:span><text:span text:style-name="T332">PAŽINIMO NETEKUSIAIS GALIOS</text:span><text:span text:style-name="T333">“.</text:span></text:p>
      <text:p text:style-name="P334"/>
      <text:p text:style-name="P335"/>
      <text:p text:style-name="P336"><text:span text:style-name="T337">TEISINGUMO MINISTRAS</text:span><text:span text:style-name="T338"><text:tab/>VYTAUTAS MARKEVIČIUS</text:span></text:p>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30:00Z</meta:creation-date>
    <dc:date>2015-08-10T23:30:00Z</dc:date>
    <meta:template xlink:href="Normal" xlink:type="simple"/>
    <meta:editing-cycles>2</meta:editing-cycles>
    <meta:editing-duration>PT60S</meta:editing-duration>
    <meta:document-statistic meta:page-count="5" meta:paragraph-count="105" meta:word-count="1715" meta:character-count="12998" meta:row-count="367" meta:non-whitespace-character-count="11388"/>
  </office:meta>
</office:document-meta>
</file>