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3 M. LAPKRIČIO 20 D. NUTARIMO NR. 109 „DĖL INFORMACIJOS, SUSIJUSIOS SU KREDITO ĮSTAIGŲ STEIGIMU IR VEIKLA, TEIKIMO EUROPOS BENDRIJŲ KOMISIJAI IR EUROPOS SĄJUNGOS VALSTYBIŲ NARIŲ KREDITO ĮSTAIGŲ PRIEŽIŪROS INSTITUCIJOMS“ PAKEITIMO</text:p>
      <text:p text:style-name="P8"/>
      <text:p text:style-name="P9">2005 m. balandžio 28 d. Nr. 71</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9 straipsniu ir įgyvendindama 2005 m. kovo 9 d. Europos Parlamento ir Tarybos direktyvą 2005/1/EB, iš dalies keičiančią Tarybos direktyvas 73/239/EEB, 85/611/EEB, 91/675/EEB, 92/49/EEB bei 93/6/EEB, taip pat Europos Parlamento ir Tarybos direktyvas 94/19/EB, 98/78/EB, 2000/12/EB, 2001/34/EB, 2002/83/EB ir 2002/87/EB, siekiant sukurti naują finansinių paslaugų komitetų organizacinę struktūrą, Lietuvos banko valdyba<text:s/></text:span><text:span text:style-name="T19">nutari</text:span><text:span text:style-name="T20">a:</text:span></text:p>
      <text:p text:style-name="P21"><text:span text:style-name="T22">Pakeisti Lietuvos banko valdybos 2003 m. lapkričio 20 d. nutarimą Nr. 109 „Dėl informacijos, susijusios su kredito įstaigų steigimu ir veikla, teikimo Europos Bendrijų Komisijai ir Europos Sąjungos valstybių narių kredito įstaigų priežiūros institucijoms“ (Žin., 2003, Nr.<text:s/></text:span><text:a xlink:href="https://www.e-tar.lt/portal/lt/legalAct/TAR.0F6AFF2A4230" office:target-frame-name="_blank" xlink:show="new"><text:span text:style-name="T23">113-5111</text:span></text:a><text:span text:style-name="T24">):</text:span></text:p>
      <text:p text:style-name="P25"><text:span text:style-name="T26">1</text:span><text:span text:style-name="T27">. Išdėstyti 4 punktą taip:</text:span></text:p>
      <text:p text:style-name="P28"><text:span text:style-name="T29">„</text:span><text:span text:style-name="T30">4</text:span><text:span text:style-name="T31">. Lietuvos bankas šio nutarimo 2.3 punkte nustatytu atveju informaciją pateikia ir Europos bankininkystės komitetui.“</text:span></text:p>
      <text:p text:style-name="P32"><text:span text:style-name="T33">2</text:span><text:span text:style-name="T34">. Išdėstyti 5 punktą taip:</text:span></text:p>
      <text:p text:style-name="P35"><text:span text:style-name="T36">„</text:span><text:span text:style-name="T37">5</text:span><text:span text:style-name="T38">. Lietuvos bankas šio nutarimo 1.3, 1.4 ir 2.1 punktuose nustatytais atvejais informaciją perduoda ir kitų Europos Sąjungos valstybių narių kredito įstaigų priežiūros institucijoms.“</text:span></text:p>
      <text:p text:style-name="P39"><text:span text:style-name="T40">3</text:span><text:span text:style-name="T41">. Išdėstyti 6 punktą taip:</text:span></text:p>
      <text:p text:style-name="P42"><text:span text:style-name="T43">„</text:span><text:span text:style-name="T44">6</text:span><text:span text:style-name="T45">. Lietuvos bankas teikia informaciją Europos Bendrijų Komisijai, Europos bankininkystės komitetui, kitų Europos Sąjungos valstybių narių kredito įstaigų priežiūros institucijoms ir kitais atvejais, kurie nustatyti 2000 m. kovo 20 d. Europos Parlamento ir Tarybos direktyvoje 2000/12/EB dėl kredito įstaigų steigimosi ir veiklos, Lietuvos Respublikos įstatymuose ar Lietuvos banko teisės aktuose.“</text:span></text:p>
      <text:p text:style-name="P46"/>
      <text:p text:style-name="P47"/>
      <text:p text:style-name="P48"/>
      <text:p text:style-name="P49"><text:span text:style-name="T50">VALDYBOS PIRMININKAS</text:span><text:span text:style-name="T51"><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8:04:00Z</meta:creation-date>
    <dc:date>2016-03-14T18:04:00Z</dc:date>
    <meta:template xlink:href="Normal" xlink:type="simple"/>
    <meta:editing-cycles>2</meta:editing-cycles>
    <meta:editing-duration>PT0S</meta:editing-duration>
    <meta:document-statistic meta:page-count="1" meta:paragraph-count="18" meta:word-count="306" meta:character-count="2267" meta:row-count="76" meta:non-whitespace-character-count="1979"/>
  </office:meta>
</office:document-meta>
</file>