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SAUSIO 23 D. ĮSAKYMO NR. 3-37 „DĖL GELEŽINKELIO ĮMONIŲ (VEŽĖJŲ) IR GELEŽINKELIŲ INFRASTRUKTŪROS VALDYTOJŲ SAUGOS SERTIFIKAVIMO TAISYKLIŲ PATVIRTINIMO“ PAKEITIMO</text:p>
      <text:p text:style-name="P6"/>
      <text:p text:style-name="P7">2012 m. gruodžio 10 d. Nr. 3-801</text:p>
      <text:p text:style-name="P8">Vilnius</text:p>
      <text:p text:style-name="P9"/>
      <text:p text:style-name="P10"><text:span text:style-name="T11">P a k e i č i u Geležinkelio įmonių (vežėjų) ir geležinkelių infrastruktūros valdytojų saugos sertifikavimo taisyklių, patvirtintų Lietuvos Respublikos susisiekimo ministro 2003 m. sausio 23 d. įsakymu Nr. 3-37 „Dėl Geležinkelio įmonių (vežėjų) ir geležinkelių infrastruktūros valdytojų saugos sertifikavimo taisyklių patvirtinimo“ (Žin., 2003, Nr.<text:s/></text:span><text:a xlink:href="https://www.e-tar.lt/portal/lt/legalAct/TAR.CDCCB0B60483" office:target-frame-name="_blank" xlink:show="new"><text:span text:style-name="T12">13-520</text:span></text:a><text:span text:style-name="T13">; 2011, Nr.<text:s/></text:span><text:a xlink:href="https://www.e-tar.lt/portal/lt/legalAct/TAR.12ABE7082F42" office:target-frame-name="_blank" xlink:show="new"><text:span text:style-name="T14">121-5730</text:span></text:a><text:span text:style-name="T15">), 12.4 punktą ir išdėstau jį taip:</text:span></text:p>
      <text:p text:style-name="P16"><text:span text:style-name="T17">„</text:span><text:span text:style-name="T18">12.4</text:span><text:span text:style-name="T19">. siekdama skatinti naujų geležinkelio įmonių (vežėjų) steigimąsi ir palengvinti kreipimąsi dėl saugos sertifikato A ir saugos sertifikato B dalių išdavimo kitų Europos Sąjungos valstybių narių geležinkelio įmonėms (vežėjams), nemokamai teikti joms paaiškinimus apie šių Taisyklių reikalavimus, reikiamų dokumentų pateikimą ir supažindinti su visais saugos sertifikavimą reglamentuojančiais teisės aktais, visais kitais su geležinkelio įmonės (vežėjo) sertifikavimu susijusiais dokumentais. Konkretūs paaiškinimai pateikiami geležinkelio įmonėms (vežėjams), kurios yra<text:s/></text:span><text:span text:style-name="T20">susijusios su paslaugų teikimu visame geležinkelių tinkle ar tik jo dalyje ir</text:span><text:span text:style-name="T21"><text:s/>pageidauja gauti saugos sertifikato A ir (ar) saugos sertifikato B dalis (-į),<text:s/></text:span><text:span text:style-name="T22">tiksliai nurodant aptariamajai daliai<text:s/></text:span><text:span text:style-name="T23">galiojančias taisykles;</text:span><text:span text:style-name="T24">“.</text:span></text:p>
      <text:p text:style-name="P25"/>
      <text:p text:style-name="P26"/>
      <text:p text:style-name="P27"><text:span text:style-name="T28">L. e. susisiekimo ministro pareigas</text:span><text:span text:style-name="T29"><text:tab/>Eligijus Masiulis</text:span></text:p>
      <text:p text:style-name="P30"><text:span text:style-name="T31">_________________</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6T12:53:00Z</meta:creation-date>
    <dc:date>2015-04-16T12:53:00Z</dc:date>
    <meta:template xlink:href="Normal" xlink:type="simple"/>
    <meta:editing-cycles>2</meta:editing-cycles>
    <meta:editing-duration>PT0S</meta:editing-duration>
    <meta:document-statistic meta:page-count="1" meta:paragraph-count="11" meta:word-count="230" meta:character-count="1771" meta:row-count="47" meta:non-whitespace-character-count="1552"/>
  </office:meta>
</office:document-meta>
</file>