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EZIDENTO ĮSTATYMO 18 STRAIPSNIO PAKEITIMO</text:p>
      <text:p text:style-name="P10">Į S T A T Y M A S</text:p>
      <text:p text:style-name="P11"/>
      <text:p text:style-name="P12">2003 m. sausio 28 d. Nr. IX-1325</text:p>
      <text:p text:style-name="P13">Vilnius</text:p>
      <text:p text:style-name="P14"/>
      <text:p text:style-name="P15"><text:span text:style-name="T16">(Žin., 1993, Nr.<text:s/></text:span><text:a xlink:href="https://www.e-tar.lt/portal/lt/legalAct/TAR.438A78A26F38" office:target-frame-name="_blank" xlink:show="new"><text:span text:style-name="T17">5-89</text:span></text:a><text:span text:style-name="T18">; 1994, Nr.<text:s/></text:span><text:a xlink:href="https://www.e-tar.lt/portal/lt/legalAct/TAR.5A8252C357C9" office:target-frame-name="_blank" xlink:show="new"><text:span text:style-name="T19">94-1835</text:span></text:a><text:span text:style-name="T20">; 2001, Nr.<text:s/></text:span><text:a xlink:href="https://www.e-tar.lt/portal/lt/legalAct/TAR.3B928BE58E41" office:target-frame-name="_blank" xlink:show="new"><text:span text:style-name="T21">21-68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8 straipsnio 1 punkto pakeitimas</text:span></text:p>
      <text:p text:style-name="P28"><text:span text:style-name="T29">Pakeisti 18 straipsnio 1 punktą ir jį išdėstyti taip:</text:span></text:p>
      <text:p text:style-name="P30"><text:span text:style-name="T31">„</text:span><text:span text:style-name="T32">1</text:span><text:span text:style-name="T33">) darbo užmokestis, lygus paskutinio paskelbto šalies ūkio vidutinio mėnesinio darbo užmokesčio dvylikai dydžių.“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/>
      <text:p text:style-name="P41">RESPUBLIKOS PREZIDENTAS<text:tab/>VALDAS ADAMKU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2T09:25:00Z</meta:creation-date>
    <dc:date>2017-12-22T09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71" meta:row-count="37" meta:non-whitespace-character-count="683"/>
  </office:meta>
</office:document-meta>
</file>