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5 M. BALANDŽIO 5 D. ĮSAKYMO Nr. ISAK-556 „DĖL NUOSEKLIOJO MOKYMOSI PAGAL BENDROJO LAVINIMO PROGRAMAS TVARKOS APRAŠO PATVIRTINIMO“ PAKEITIMO</text:p>
      <text:p text:style-name="P11"/>
      <text:p text:style-name="P12">2012 m. gegužės 8 d. Nr. V-766</text:p>
      <text:p text:style-name="P13">Vilnius</text:p>
      <text:p text:style-name="P14"/>
      <text:p text:style-name="P15"><text:span text:style-name="T16">P a k e i č i u Lietuvos Respublikos švietimo ir mokslo ministro 2005 m. balandžio 5 d. įsakymą Nr. ISAK-556 „Dėl Nuosekliojo mokymosi pagal bendrojo lavinimo programas tvarkos aprašo patvirtinim</text:span><text:span text:style-name="T17">o“ (Žin., 2005, Nr. </text:span><text:a xlink:href="https://www.e-tar.lt/portal/lt/legalAct/TAR.310753DF1036" office:target-frame-name="_blank" xlink:show="new"><text:span text:style-name="T18">46-1526</text:span></text:a><text:span text:style-name="T19">, Nr. </text:span><text:a xlink:href="https://www.e-tar.lt/portal/lt/legalAct/TAR.091C2DA712B2" office:target-frame-name="_blank" xlink:show="new"><text:span text:style-name="T20">69-2488</text:span></text:a><text:span text:style-name="T21">; 2006, Nr. </text:span><text:a xlink:href="https://www.e-tar.lt/portal/lt/legalAct/TAR.5DDA070A992D" office:target-frame-name="_blank" xlink:show="new"><text:span text:style-name="T22">28-950</text:span></text:a><text:span text:style-name="T23">, Nr. </text:span><text:a xlink:href="https://www.e-tar.lt/portal/lt/legalAct/TAR.73017B42D680" office:target-frame-name="_blank" xlink:show="new"><text:span text:style-name="T24">58-2066</text:span></text:a><text:span text:style-name="T25">; 2007, Nr. </text:span><text:a xlink:href="https://www.e-tar.lt/portal/lt/legalAct/TAR.4C53DD6C1A36" office:target-frame-name="_blank" xlink:show="new"><text:span text:style-name="T26">25-945</text:span></text:a><text:span text:style-name="T27">; 2008, Nr. </text:span><text:a xlink:href="https://www.e-tar.lt/portal/lt/legalAct/TAR.B103FF75A331" office:target-frame-name="_blank" xlink:show="new"><text:span text:style-name="T28">75-2986</text:span></text:a><text:span text:style-name="T29">; 2009, Nr. </text:span><text:a xlink:href="https://www.e-tar.lt/portal/lt/legalAct/TAR.E7BFA3C323A4" office:target-frame-name="_blank" xlink:show="new"><text:span text:style-name="T30">112-4791</text:span></text:a><text:span text:style-name="T31">) ir išdėstau jį nauja redakcija:</text:span></text:p>
      <text:p text:style-name="P32"/>
      <text:p text:style-name="P33"><text:span text:style-name="T34">„</text:span><text:span text:style-name="T35">LIETUVOS RESPUBLIKOS ŠVIETIMO IR MOKSLO</text:span></text:p>
      <text:p text:style-name="P36">MINISTRAS</text:p>
      <text:p text:style-name="P37"/>
      <text:p text:style-name="P38">ĮSAKYMAS</text:p>
      <text:p text:style-name="P39">DĖL NUOSEKLIOJO MOKYMOSI PAGAL BENDROJO UGDYMO PROGRAMAS TVARKOS APRAŠO PATVIRTINIMO</text:p>
      <text:p text:style-name="P40"/>
      <text:p text:style-name="P41"><text:span text:style-name="T42">Vadovaudamasis Lietuvos Respublikos švietimo įstatymo (Žin., 1991, Nr. </text:span><text:a xlink:href="https://www.e-tar.lt/portal/lt/legalAct/TAR.9A3AD08EA5D0" office:target-frame-name="_blank" xlink:show="new"><text:span text:style-name="T43">23-593</text:span></text:a><text:span text:style-name="T44">; 201</text:span><text:span text:style-name="T45">1, Nr. </text:span><text:a xlink:href="https://www.e-tar.lt/portal/lt/legalAct/TAR.E2EBE95E7723" office:target-frame-name="_blank" xlink:show="new"><text:span text:style-name="T46">38-1804</text:span></text:a><text:span text:style-name="T47">) 56 straipsnio 13 punktu,</text:span></text:p>
      <text:p text:style-name="P48"><text:span text:style-name="T49">t v i r t i n u Nuosekliojo mokymosi pagal bendrojo ugdymo programas tvarkos aprašą (pridedama).“</text:span></text:p>
      <text:p text:style-name="P50"/>
      <text:p text:style-name="P51"/>
      <text:p text:style-name="P52"><text:span text:style-name="T53">Švietimo ir mokslo<text:s/></text:span><text:span text:style-name="T54">ministras</text:span><text:span text:style-name="T55"><text:tab/>Gintaras Steponavičius</text:span></text:p>
      <text:soft-page-break/>
      <text:p text:style-name="P56"><text:span text:style-name="T57">PATVIRTINTA</text:span></text:p>
      <text:p text:style-name="P58">Lietuvos Respublikos<text:s/></text:p>
      <text:p text:style-name="P59">švietimo ir mokslo ministro<text:s/></text:p>
      <text:p text:style-name="P60">2005 m. balandžio 5 d. įsakymu Nr. ISAK-556</text:p>
      <text:p text:style-name="P61">(Lietuvos Respublikos<text:s/></text:p>
      <text:p text:style-name="P62">švietimo ir mokslo ministro<text:s/></text:p>
      <text:p text:style-name="P63">2012 m. gegužės 8 d. įsakymo Nr. V-766 </text:p>
      <text:p text:style-name="P64">redakcija)</text:p>
      <text:p text:style-name="P65"/>
      <text:p text:style-name="P66"><text:span text:style-name="T67">NUOSEKLIOJO MOKYMOSI PAGAL BENDROJO UGDYMO PROGRAMA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uosekliojo mokymosi pagal bendrojo ugdymo programas tvarkos aprašas (toliau – tvarkos aprašas) reglamentuoja priėmimą mokytis pagal bendrojo ugdymo p</text:span><text:span text:style-name="T77">rogramas, kėlimą į aukštesnę klasę, perėjimą prie aukštesnio lygmens ugdymo programos, ugdymo programos kartojimą, jos baigimą, mokymosi pasiekimų gilinimą ir plėtojimą.</text:span></text:p>
      <text:p text:style-name="P78"><text:span text:style-name="T79">2</text:span><text:span text:style-name="T80">. Tvarkos apraše vartojamos sąvokos apibrėžtos Lietuvos Respublikos švietimo įsta</text:span><text:span text:style-name="T81">tyme (Žin., 1991, Nr. </text:span><text:a xlink:href="https://www.e-tar.lt/portal/lt/legalAct/TAR.9A3AD08EA5D0" office:target-frame-name="_blank" xlink:show="new"><text:span text:style-name="T82">23-593</text:span></text:a><text:span text:style-name="T83">; 2011, Nr. </text:span><text:a xlink:href="https://www.e-tar.lt/portal/lt/legalAct/TAR.E2EBE95E7723" office:target-frame-name="_blank" xlink:show="new"><text:span text:style-name="T84">38-1804</text:span></text:a><text:span text:style-name="T85">) ir kituose teisės aktuose.</text:span></text:p>
      <text:p text:style-name="P86"/>
      <text:p text:style-name="P87"><text:span text:style-name="T88">II</text:span><text:span text:style-name="T89">.<text:s/></text:span><text:span text:style-name="T90">PRIĖMIMAS M</text:span><text:span text:style-name="T91">OKYTIS PAGAL BENDROJO UGDYMO PROGRAMAS</text:span></text:p>
      <text:p text:style-name="P92"/>
      <text:p text:style-name="P93"><text:span text:style-name="T94">3</text:span><text:span text:style-name="T95">. Asmuo, pageidaujantis mokytis, mokyklos vadovui teikia prašymą. Prašymą už vaiką iki 14 metų teikia vienas iš tėvų (globėjų), vaikas nuo 14 iki 18 metų – turintis vieno iš tėvų (rūpintojų) raštišką sutikimą.</text:span></text:p>
      <text:p text:style-name="P96"><text:span text:style-name="T97">4</text:span><text:span text:style-name="T98">. Vaikas, kuriam tais kalendoriniais metais sueina 7 metai, priimamas pradėti mokytis pagal pradinio ugdymo programą. Tėvų (globėjų) prašymu, vadovaujantis Vaiko brandumo mokytis pagal priešmokyklinio ir pradinio ugdymo programas įvertinimo tvarkos<text:s/></text:span><text:span text:style-name="T99">aprašu, patvirtintu Lietuvos Respublikos švietimo ir mokslo ministro 2005 m. spalio 29 d. įsakymu Nr. ISAK-2173 (Žin., 2005, Nr. </text:span><text:a xlink:href="https://www.e-tar.lt/portal/lt/legalAct/TAR.FEC49A734202" office:target-frame-name="_blank" xlink:show="new"><text:span text:style-name="T100">131-4747</text:span></text:a><text:span text:style-name="T101">), gali būti priimamas vienais metais an</text:span><text:span text:style-name="T102">ksčiau.</text:span></text:p>
      <text:p text:style-name="P103"><text:span text:style-name="T104">Vaikas vieno iš tėvų (globėjų) prašymu gali būti priimamas mokytis pagal pradinio ugdymo programos dalį, skirtą antrajai klasei, jeigu mokykla, patikrinusi vaiko pasiekimus, nustato jų atitiktį pirmosios klasės mokiniui mokykloje numatytiems mokymo</text:span><text:span text:style-name="T105">si pasiekimams.</text:span></text:p>
      <text:p text:style-name="P106"><text:span text:style-name="T107">5</text:span><text:span text:style-name="T108">. Asmuo, pageidaujantis pradėti mokytis pagal aukštesnio lygmens ugdymo programą, prie prašymo prideda įgyto išsilavinimo pažymėjimą; pageidaujantis tęsti mokymąsi – mokymosi pasiekimų pažymėjimą arba pažymą apie mokymosi pasiekimus mo</text:span><text:span text:style-name="T109">kykloje, kurioje asmuo mokėsi prieš tai (toliau – ankstesnėje mokykloje). Mokinys, pageidaujantis pradėti mokytis pagal aukštesnio lygmens ugdymo programą toje pačioje mokykloje, mokyklos vadovui teikia tik prašymą (už vaiką iki 14 metų teikia vienas iš tė</text:span><text:span text:style-name="T110">vų (globėjų), vaikas nuo 14 iki 18 metų – turintis vieno iš tėvų (rūpintojų) raštišką sutikimą) (mokymosi pasiekimų įteisinimo dokumento teikti nereikia).</text:span></text:p>
      <text:p text:style-name="P111"><text:span text:style-name="T112">6</text:span><text:span text:style-name="T113">. Asmuo pradėti mokytis pagal pagrindinio ugdymo programą (pagrindinio ugdymo programos pirmąją<text:s/></text:span><text:span text:style-name="T114">dalį) priimamas pateikęs</text:span><text:span text:style-name="T115"><text:s/></text:span><text:span text:style-name="T116">pradinio išsilavinimo pažymėjimą</text:span><text:span text:style-name="T117"><text:s/></text:span><text:span text:style-name="T118">ar kitą įgytą pradinį išsilavinimą liudijantį dokumentą.</text:span></text:p>
      <text:p text:style-name="P119"><text:span text:style-name="T120">7</text:span><text:span text:style-name="T121">. Asmuo, turintis specialiųjų ugdymosi poreikių dėl intelekto sutrikimo, baigęs adaptuotą pradinio ugdymo programą, specialiąją pradinio</text:span><text:span text:style-name="T122"><text:s/>ugdymo programą arba pradinio ugdymo individualizuotą programą, priimamas mokytis pagal pagrindinio ugdymo individualizuotą programą (pagrindinio ugdymo individualizuotos programos pirmąją dalį), pateikęs pradinio ugdymo pasiekimų pažymėjimą arba pažymą a</text:span><text:span text:style-name="T123">pie mokymosi pasiekimus.</text:span></text:p>
      <text:p text:style-name="P124"><text:span text:style-name="T125">8</text:span><text:span text:style-name="T126">. Asmuo pradėti mokytis pagal vidurinio ugdymo programą priimamas pateikęs pagrindinio išsilavinimo pažymėjimą ar kitą įgytą pagrindinį išsilavinimą liudijantį<text:s/></text:span><text:soft-page-break/><text:span text:style-name="T127">dokumentą.</text:span></text:p>
      <text:p text:style-name="P128"><text:span text:style-name="T129">9</text:span><text:span text:style-name="T130">. Asmuo, turintis didelių ar labai didelių special</text:span><text:span text:style-name="T131">iųjų ugdymosi poreikių dėl intelekto sutrikimo, baigęs adaptuotą pagrindinio ugdymo programą, specialiąją pagrindinio ugdymo programą arba pagrindinio ugdymo individualizuotą programą, priimamas mokytis pagal socialinių įgūdžių ugdymo programą, pateikęs pa</text:span><text:span text:style-name="T132">grindinio ugdymo pasiekimų pažymėjimą arba pažymą apie mokymosi pasiekimus.</text:span></text:p>
      <text:p text:style-name="P133"><text:span text:style-name="T134">10</text:span><text:span text:style-name="T135">. Asmuo, baigęs užsienio valstybės, tarptautinės organizacijos pradinio, pagrindinio ugdymo programą ar tam tikrą jos dalį arba vidurinio ugdymo programos dalį (toliau – tarp</text:span><text:span text:style-name="T136">tautinė bendrojo ugdymo programa), priimamas mokytis bendra tvarka. Jo mokymosi laikotarpio pagal tarptautinę bendrojo ugdymo programą rezultatai pripažįstami ir įskaitomi mokykloje.</text:span></text:p>
      <text:p text:style-name="P137"><text:span text:style-name="T138">11</text:span><text:span text:style-name="T139">. Asmuo, baigęs tarptautinę bendrojo ugdymo programą ir neturintis<text:s/></text:span><text:span text:style-name="T140">mokymosi pasiekimų įteisinimo dokumento, priimamas mokytis, kai mokykla nustato jo mokymosi pasiekimų atitiktį mokymosi pasiekimams, numatytiems pradinio, pagrindinio ar vidurinio ugdymo bendrosiose programose.</text:span></text:p>
      <text:p text:style-name="P141"><text:span text:style-name="T142">12</text:span><text:span text:style-name="T143">. Suaugęs asmuo gali būti priimamas mok</text:span><text:span text:style-name="T144">ytis pagal suaugusiųjų pradinio, suaugusiųjų pagrindinio ir suaugusiųjų vidurinio ugdymo programą. Mokytis pagal šias ugdymo programas taip pat gali 16–17 metų dirbantis jaunuolis, nepilnametis, kuriam laikinai atimta ar apribota laisvė, arba negalintis tę</text:span><text:span text:style-name="T145">sti mokymosi pagal bendrojo ugdymo programą dėl nėštumo ir gimdymo atostogų ar vaiko auginimo.</text:span></text:p>
      <text:p text:style-name="P146"><text:span text:style-name="T147">13</text:span><text:span text:style-name="T148">. Asmens priėmimas mokytis įforminamas mokymo sutartimi.</text:span></text:p>
      <text:p text:style-name="P149"><text:span text:style-name="T150">14</text:span><text:span text:style-name="T151">. Mokymo sutartis sudaroma naujai atvykusio mokytis asmens ar mokinio, pradedančio mokytis p</text:span><text:span text:style-name="T152">agal aukštesnio lygmens ugdymo programą, mokymosi pagal tą ugdymo programą laikotarpiui. Mokymo sutartis laikino mokinio išvykimo gydytis ir mokytis arba mokytis pagal tarptautinę mokinių mobilumo (judumo), mainų programą nenutraukiama.</text:span></text:p>
      <text:p text:style-name="P153"><text:span text:style-name="T154">15</text:span><text:span text:style-name="T155">. Mokymo suta</text:span><text:span text:style-name="T156">rtį pasirašo mokyklos vadovas ir prašymą pateikęs asmuo.</text:span></text:p>
      <text:p text:style-name="P157"><text:span text:style-name="T158">16</text:span><text:span text:style-name="T159">. Mokymo sutartis registruojama Mokymo sutarčių registracijos žurnale. Vienas mokymo sutarties egzempliorius įteikiamas prašymą pateikusiam asmeniui, kitas egzempliorius lieka mokykloje. Mokymo</text:span><text:span text:style-name="T160"><text:s/>sutartis, mokinio ir (ar) jo tėvų (globėjų, rūpintojų) prašymai, pažymos apie mokymosi pasiekimus mokykloje ir kita su mokinio ugdymu susijusi informacija kaupiama mokykloje. Mokiniui išvykus iš mokyklos, jo dokumentai lieka mokykloje. Pagal mokyklos, kur</text:span><text:span text:style-name="T161">ioje mokinys tęsia</text:span><text:span text:style-name="T162"><text:s/></text:span><text:span text:style-name="T163">mokymąsi, prašymą pateikiamos prašomų su mokinio ugdymu susijusių dokumentų, esančių ankstesnėje mokykloje, kopijos.</text:span></text:p>
      <text:p text:style-name="P164"><text:span text:style-name="T165">17</text:span><text:span text:style-name="T166">. Sudarius mokymo sutartį, asmuo įregistruojamas mokinių registre, nurodoma pirmoji mokinio mokymosi diena. Iš mok</text:span><text:span text:style-name="T167">inių registre sukauptų duomenų: mokinio vardas ir pavardė; asmens kodas; atvykimo data (pirmoji mokinio mokymosi diena); namų adresas; klasė, į kurią mokinys atvyko; klasė, kurioje mokinys mokosi; klasė, iš kurios mokinys išvyko; įsakymo apie išvykimą data</text:span><text:span text:style-name="T168"><text:s/>ir numeris; mokykla, į kurią mokinys išvyko mokytis, automatiniu būdu formuojamas, o pasibaigus mokslo metams išspausdinamas ir sudaromas „Mokinių abėcėlinis žurnalas“.</text:span></text:p>
      <text:p text:style-name="P169"><text:span text:style-name="T170">18</text:span><text:span text:style-name="T171">. Mokinių abėcėliniame žurnale mokinių pavardės ir vardai surašomi abėcėlės<text:s/></text:span><text:span text:style-name="T172">tvarka ir registracijos numeriai kasmet pradedami nuo 1. Informacija atnaujinama, jei pasikeičia mokinio gyvenamosios vietos adresas, vardas arba pavardė, o buvęs įrašas išsaugomas. Pasibaigus mokymo sutarties galiojimo laikui ir mokiniui neišvykus iš moky</text:span><text:span text:style-name="T173">klos, įrašoma, kad mokinys „tęsia mokymąsi __ klasėje“, išvykus iš mokyklos – nurodoma mokykla, į kurią išvyko. Tuo atveju, kai nežinoma, į kokią mokyklą mokinys yra išvykęs, gali būti įrašoma: užsienio valstybės, savivaldybės pavadinimas arba „Nežinoma“.<text:s/></text:span><text:span text:style-name="T174">Išvykus iš mokyklos baigiamosios (4, 10, 12 (gimnazijos II, IV) klasės mokiniui, įgijusiam išsilavinimą, įrašoma „įgijo ______ išsilavinimą“, neįgijusiam pagrindinio išsilavinimo – „nebaigė programos“, „nepatikrinti mokymosi pasiekimai“, neįgijusiam viduri</text:span><text:span text:style-name="T175">nio išsilavinimo – „nebaigė programos“, „neišlaikė egzaminų“, „nelaikė egzaminų“. Kitų mokslo metų mokinių abėcėlinio žurnalo aplankas mokinių registre formuojamas iš atitinkamais mokslo metais<text:s/></text:span><text:soft-page-break/><text:span text:style-name="T176">sukauptų mokinių duomenų, patikslinus informaciją apie mokinio</text:span><text:span text:style-name="T177"><text:s/>klasę, kurioje jis mokosi, ir įrašius duomenis apie tais mokslo metais išvykusius ir atvykusius mokinius.</text:span></text:p>
      <text:p text:style-name="P178"/>
      <text:p text:style-name="P179"><text:span text:style-name="T180">III</text:span><text:span text:style-name="T181">.<text:s/></text:span><text:span text:style-name="T182">MOKINIO MOKYMOSI PASIEKIMŲ FIKSAVIMAS BAIGIANTIS UGDYMO LAIKOTARPIUI</text:span></text:p>
      <text:p text:style-name="P183"/>
      <text:p text:style-name="P184"><text:span text:style-name="T185">19</text:span><text:span text:style-name="T186">. Mokinio mokymosi pasiekimai trimestro, pusmečio ar kito ugd</text:span><text:span text:style-name="T187">ymo laikotarpio pabaigoje apibendrinami ir vertinimo rezultatas (toliau – dalyko trimestro, pusmečio ar kito ugdymo laikotarpio įvertinimas) fiksuojamas įrašu ir (arba) balu, taikant 10 balų vertinimo sistemą:</text:span></text:p>
      <text:p text:style-name="P188"><text:span text:style-name="T189">19.1</text:span><text:span text:style-name="T190">. patenkinamas įvertinimas – įrašai: „pa</text:span><text:span text:style-name="T191">tenkinamas“, „pagrindinis“, „aukštesnysis“, „atleista“ („atl“), „įskaityta“ („įsk“), „padarė pažangą“ („pp“), 4–10 balų įvertinimas;</text:span></text:p>
      <text:p text:style-name="P192"><text:span text:style-name="T193">19.2</text:span><text:span text:style-name="T194">. nepatenkinamas įvertinimas – įrašai: „nepatenkinamas“, „neįskaityta“ („neįsk“), „nepadarė pažangos“ („np“), „neat</text:span><text:span text:style-name="T195">estuota“ („neat“), 1–3 balų įvertinimas.</text:span></text:p>
      <text:p text:style-name="P196"><text:span text:style-name="T197">20</text:span><text:span text:style-name="T198">. Mokiniui, besimokančiam pagal pradinio ugdymo programą, II pusmečio (arba III trimestro) mokymosi pasiekimų įvertinimas laikomas metiniu. Jei pasibaigus ugdymo procesui skirtos užduotys suteikia mokiniui,<text:s/></text:span><text:span text:style-name="T199">kurio mokymosi pasiekimai mokantis pagal dalyko programą fiksuoti nepatenkinamu metiniu įvertinimu, galimybę pasiekti ne žemesnį kaip patenkinamas mokymosi pasiekimų lygį, nustatytą bendrosiose programose (toliau – papildomas darbas), tai papildomo darbo į</text:span><text:span text:style-name="T200">vertinimas laikomas metiniu.</text:span></text:p>
      <text:p text:style-name="P201"><text:span text:style-name="T202">21</text:span><text:span text:style-name="T203">. Mokiniui, besimokančiam pagal pagrindinio ar vidurinio ugdymo programą, vienų mokslo metų pasiekimų vertinimo rezultatas, mokantis pagal dalyko programą (toliau – dalyko metinis įvertinimas), fiksuojamas atsižvelgus į v</text:span><text:span text:style-name="T204">isų atskirų mokykloje nustatytų ugdymo laikotarpių (trimestrų, pusmečių ar kitų trumpesnių nei metai) fiksuotus įvertinimus, vadovaujantis mokyklos susitarimais dėl mokinių pažangos ir mokymosi pasiekimų vertinimo. Jei pasibaigus ugdymo procesui buvo skirt</text:span><text:span text:style-name="T205">as papildomas darbas, papildomo darbo įvertinimas laikomas metiniu.</text:span></text:p>
      <text:p text:style-name="P206"><text:span text:style-name="T207">22</text:span><text:span text:style-name="T208">. Jei mokinys, kuris besigydydamas namie, medicininės reabilitacijos ir sanatorinio gydymo sveikatos priežiūros įstaigoje, stacionarinėje asmens sveikatos priežiūros įstaigoje, teiki</text:span><text:span text:style-name="T209">ančioje medicinos pagalbą, teisės aktų nustatyta tvarka bent vienu ugdymo laikotarpiu kai kurių dalykų nesimokė, dalyko metinis įvertinimas fiksuojamas atsižvelgus į kitais (turimais) ugdymo laikotarpiais pasiektus mokymosi pasiekimus.</text:span></text:p>
      <text:p text:style-name="P210"><text:span text:style-name="T211">23</text:span><text:span text:style-name="T212">. Tuo atveju,<text:s/></text:span><text:span text:style-name="T213">kai mokinys mokydamasis praleidžia klasę ar (ir) mokosi pagal jam individualiajame ugdymo plane numatytus ugdymo laikotarpius, mokymosi pasiekimai gali būti apibendrinami ir vertinimo rezultatas mokiniui fiksuojamas kitu, nei visai klasei nustatytu, laiku.</text:span></text:p>
      <text:p text:style-name="P214"><text:span text:style-name="T215">24</text:span><text:span text:style-name="T216">. Mokiniui, kuriam mokantis pagal vidurinio ugdymo programą pusmečio pabaigoje dalyko kurso programa buvo pakeista iš bendrojo (žymima raide B) į išplėstinį (žymima raide A), pusmečio ar metiniu įvertinimu laikomas mokymosi pasiekimų patikrinimo (įs</text:span><text:span text:style-name="T217">kaitos) įvertinimas.</text:span></text:p>
      <text:p text:style-name="P218"><text:span text:style-name="T219">25</text:span><text:span text:style-name="T220">. Mokiniui, kuris bendrojo ugdymo programos dalį laikinai mokėsi kitos šalies mokykloje pagal tarptautinę bendrojo ugdymo programą (dalyvavo tarptautinio mokinių mobilumo (judumo), mainų programoje), mokymosi laikotarpio rezultat</text:span><text:span text:style-name="T221">ų pripažinimą, įskaitymą Lietuvoje numato ir vykdo mokykla. Jei mokinys kitos šalies mokykloje kai kurių dalykų nesimokė, sudaromos sąlygos mokytis ir atsiskaityti.</text:span></text:p>
      <text:p text:style-name="P222"><text:span text:style-name="T223">26</text:span><text:span text:style-name="T224">. Mokiniui prieš išvykstant iš mokyklos, kuri vykdė mokinio mokymą medicininės reabil</text:span><text:span text:style-name="T225">itacijos, sanatorinio gydymo sveikatos priežiūros, stacionarinėje asmens sveikatos priežiūros įstaigoje, teikiančioje medicinos pagalbą, išduodama pažyma apie mokymosi pasiekimus (pagal poreikį gali būti pateikiama ir mokinio laikino gydymo laikotarpiu).</text:span></text:p>
      <text:p text:style-name="P226"><text:span text:style-name="T227">27</text:span><text:span text:style-name="T228">. Mokiniui, atvykusiam iš mokyklos, kurioje jo mokymosi pasiekimai buvo apibendrinami baigiantis pusmečiui, dalykų trimestrų ir metiniai įvertinimai fiksuojami gavus tos mokyklos pažymą apie mokymosi pasiekimus, kurioje nurodomi šiam mokiniui fiksuoti</text:span><text:span text:style-name="T229"><text:s/></text:span><text:soft-page-break/><text:span text:style-name="T230">dalykų įvertinimai gruodžio 1 d. ir (ar) kovo 1 d. Jeigu ankstesnėje mokykloje vadovaujantis ugdymo planu dalyko trimestrų ar pusmečio įvertinimas yra fiksuotas ne pažymiu, pusmečio ar metinis pažymys pagal dešimtbalę sistemą fiksuojamas iš šioje mokykloj</text:span><text:span text:style-name="T231">e įrašytų pažymių, atsižvelgus į patenkinamą ar nepatenkinamą įvertinimą įrašu.</text:span></text:p>
      <text:p text:style-name="P232"><text:span text:style-name="T233">28</text:span><text:span text:style-name="T234">. Mokiniui, atvykusiam iš mokyklos, kurioje jo mokymosi pasiekimai buvo apibendrinami baigiantis trimestrui, pusmečių ir metiniai įvertinimai fiksuojami, gavus tos mokykl</text:span><text:span text:style-name="T235">os pažymą apie mokymosi pasiekimus, kurioje nurodomi šiam mokiniui fiksuoti dalykų įvertinimai baigiantis pusmečiui.</text:span></text:p>
      <text:p text:style-name="P236"><text:span text:style-name="T237">29</text:span><text:span text:style-name="T238">. Mokyklos mokinių mokymosi pasiekimų vertinimo ir kitą informaciją tvarko dienynuose, kurių formas tvirtina Lietuvos Respublikos švi</text:span><text:span text:style-name="T239">etimo ir mokslo ministras. Mokyklos Lietuvos Respublikos švietimo ir mokslo ministro nustatyta tvarka dienynus gali sudaryti elektroninių dienynų duomenų pagrindu.</text:span></text:p>
      <text:p text:style-name="P240"/>
      <text:p text:style-name="P241"><text:span text:style-name="T242">IV</text:span><text:span text:style-name="T243">. KĖLIMAS Į AUKŠTESNĘ KLASĘ. UGDYMO PROGRAMOS BAIGIMAS.<text:s/></text:span></text:p>
      <text:p text:style-name="P244"><text:span text:style-name="T245">UGDYMO PROGRAMOS<text:s/></text:span><text:span text:style-name="T246">KARTOJIMAS</text:span></text:p>
      <text:p text:style-name="P247"/>
      <text:p text:style-name="P248"><text:span text:style-name="T249">30</text:span><text:span text:style-name="T250">. Keliamosios (1–3, 5–9, 11 (gimnazijos I, III) klasės mokinys, turintis visų ugdymo plano dalykų patenkinamus metinius įvertinimus, keliamas į aukštesnę klasę.</text:span></text:p>
      <text:p text:style-name="P251"><text:span text:style-name="T252">31</text:span><text:span text:style-name="T253">. Mokinys paliekamas kartoti vienų mokslo metų atitinkamos klasės<text:s/></text:span><text:span text:style-name="T254">ugdymo programos (toliau – kartoti ugdymo programos), į aukštesnę klasę keliamas mokyklos, kurioje jis nuolat mokosi, vadovo įsakymu. Mokyklos vadovo įsakyme dėl mokinių kėlimo į aukštesnę klasę įrašomas į aukštesnę klasę keliamų mokinių skaičius klasėje p</text:span><text:span text:style-name="T255">agal dienyną (pvz., 22, 24, 30 ir pan.), mokinių, kuriems skirtas papildomas darbas (nurodant dalykų pavadinimus), paliekamų kartoti ugdymo programą mokinių vardai ir pavardės.</text:span></text:p>
      <text:p text:style-name="P256"><text:span text:style-name="T257">32</text:span><text:span text:style-name="T258">. Tuo atveju, kai mokykla turi įrodymų, kad keliamosios klasės mokinio mo</text:span><text:span text:style-name="T259">kymosi pasiekimai yra aukštesni, nei nustatyti aukštesniojo lygio mokymosi pasiekimai bendrosiose programose, mokinys iki 14 metų tėvų (globėjų) prašymu (mokinys nuo 14 iki 18 metų savo prašymu ir turint vieno iš tėvų (rūpintojų) raštišką sutikimą) ir moki</text:span><text:span text:style-name="T260">nį ugdančių mokytojų, mokyklos vaiko gerovės komisijos pritarimu gali būti keliamas į aukštesnę klasę praleidžiant klasę ir baigti ugdymo programą sparčiau.</text:span></text:p>
      <text:p text:style-name="P261"><text:span text:style-name="T262">33</text:span><text:span text:style-name="T263">. Mokinio, turinčio kai kurių ugdymo plano dalykų nepatenkinamus metinius (papildomo darbo, j</text:span><text:span text:style-name="T264">ei buvo skirtas) įvertinimus, kėlimo į aukštesnę klasę, palikimo kartoti ugdymo programos ar papildomo darbo skyrimo klausimus svarsto mokinį ugdę mokytojai, kiti ugdymo procese dalyvavę asmenys (toliau – Mokytojai).</text:span></text:p>
      <text:p text:style-name="P265"><text:span text:style-name="T266">34</text:span><text:span text:style-name="T267">. Mokytojai:</text:span></text:p>
      <text:p text:style-name="P268"><text:span text:style-name="T269">34.1</text:span><text:span text:style-name="T270">. pasibaigus u</text:span><text:span text:style-name="T271">gdymo procesui mokyklos vadovui siūlo: arba skirti mokiniui papildomą darbą, arba kelti į aukštesnę klasę, arba palikti kartoti ugdymo programos;</text:span></text:p>
      <text:p text:style-name="P272"><text:span text:style-name="T273">34.2</text:span><text:span text:style-name="T274">. mokiniui skiriant papildomą darbą, susitaria dėl galimos pakartotinio svarstymo dėl kėlimo į aukštes</text:span><text:span text:style-name="T275">nę klasę ar palikimo kartoti ugdymo programos datos, papildomo darbo atlikimo trukmės, konsultacijų formų ir būdų, jų laiko, mokinio atsiskaitymo datos, atsižvelgia į mokinio, išskyrus suaugusiojo, besimokančio pagal suaugusiųjų bendrojo ugdymo programą, t</text:span><text:span text:style-name="T276">ėvų (globėjų, rūpintojų) siūlymą ir kt.;</text:span></text:p>
      <text:p text:style-name="P277"><text:span text:style-name="T278">34.3</text:span><text:span text:style-name="T279">. pakartotinai svarsto mokinio mokymosi pasiekimus, jei mokinio papildomas darbas buvo įvertintas nepatenkinamu įvertinimu arba praėjo nustatytas laikas, kada mokinys turėjo atsiskaityti (atlikti papildomą d</text:span><text:span text:style-name="T280">arbą). Išklauso mokinio, išskyrus suaugusiojo, besimokančio pagal suaugusiųjų bendrojo ugdymo programą, tėvų (globėjų, rūpintojų) pageidavimą ir teikia siūlymą mokyklos vadovui.</text:span></text:p>
      <text:p text:style-name="P281"><text:span text:style-name="T282">35</text:span><text:span text:style-name="T283">. Sprendimą dėl papildomo darbo skyrimo mokiniui, jo kėlimo į aukštesn</text:span><text:span text:style-name="T284">ę klasę ar palikimo kartoti ugdymo programą, atsižvelgęs į Mokytojų siūlymą, ne vėliau nei paskutinė einamųjų mokslo metų darbo diena priima mokyklos vadovas. Sprendimas įforminamas mokyklos vadovo įsakymu. Su įsakymu mokykla supažindina mokinio, išskyrus<text:s/></text:span><text:span text:style-name="T285">suaugusiojo, besimokančio pagal suaugusiųjų bendrojo ugdymo programą, tėvus (globėjus, rūpintojus).</text:span></text:p>
      <text:p text:style-name="P286"><text:span text:style-name="T287">36</text:span><text:span text:style-name="T288">. Pradinio, pagrindinio ir vidurinio ugdymo baigiamosios klasės mokinys, turintis patenkinamus visų atitinkamos ugdymo programos dalykų, nurodytų ugdy</text:span><text:span text:style-name="T289">mo plane, metinius įvertinimus, į aukštesnę klasę nekeliamas, jis laikomas baigusiu atitinkamą ugdymo programą.</text:span></text:p>
      <text:p text:style-name="P290"><text:span text:style-name="T291">37</text:span><text:span text:style-name="T292">. Pradinio ugdymo programos baigiamosios klasės mokinys, turintis bent vieno dalyko nepatenkinamą metinį (po papildomo darbo, jei buvo ski</text:span><text:span text:style-name="T293">rtas) įvertinimą, paliekamas kartoti ugdymo programos pradinio ugdymo programos baigiamojoje klasėje. Asmuo, besimokantis pagal suaugusiųjų pradinio ugdymo programą, gali Lietuvos Respublikos švietimo ir mokslo ministro nustatytomis mokymosi formomis mokyt</text:span><text:span text:style-name="T294">is tik tų ugdymo programos atskirų dalykų, kurių metinis įvertinimas nepatenkinamas, ir atsiskaityti.</text:span></text:p>
      <text:p text:style-name="P295"><text:span text:style-name="T296">38</text:span><text:span text:style-name="T297">. Pagrindinio ugdymo programos baigiamosios klasės mokinys, turintis bent vieno dalyko nepatenkinamą metinį (po papildomo darbo, jei buvo skirtas) į</text:span><text:span text:style-name="T298">vertinimą, paliekamas kartoti ugdymo programos pagrindinio ugdymo programos baigiamojoje klasėje. Nenorintis kartoti visų tos klasės ugdymo programos dalykų programos gali Lietuvos Respublikos švietimo ir mokslo ministro nustatytomis mokymosi formomis moky</text:span><text:span text:style-name="T299">tis tų ugdymo programos atskirų dalykų, kurių metinis įvertinimas nepatenkinamas, ir atsiskaityti.</text:span></text:p>
      <text:p text:style-name="P300"><text:span text:style-name="T301">39</text:span><text:span text:style-name="T302">. Vidurinio ugdymo programos baigiamosios klasės mokinys, tik dėl svarbių, mokyklos vadovo pateisintų priežasčių (pvz., ligos) einamaisiais mokslo meta</text:span><text:span text:style-name="T303">is nutraukęs mokymąsi, kitais mokslo metais gali mokytis pagal tą pačią ugdymo programos dalį (kartoti tos klasės ugdymo programą) arba tęsti nutrauktą mokymąsi.</text:span></text:p>
      <text:p text:style-name="P304"><text:span text:style-name="T305">40</text:span><text:span text:style-name="T306">. Vidurinio ugdymo programos baigiamosios klasės mokinys, turintis bent vieną nepatenkin</text:span><text:span text:style-name="T307">amą dalyko metinį (po papildomo darbo, jei buvo skirtas) įvertinimą, nepaliekamas kartoti ugdymo programos vidurinio ugdymo programos baigiamojoje klasėje. Asmuo gali Lietuvos Respublikos švietimo ir mokslo ministro nustatytomis mokymosi formomis mokytis t</text:span><text:span text:style-name="T308">ų ugdymo programos atskirų dalykų, kurių metinis įvertinimas nepatenkinamas, ir atsiskaityti.</text:span></text:p>
      <text:p text:style-name="P309"><text:span text:style-name="T310">41</text:span><text:span text:style-name="T311">. Jei mokinys kartoja visą mokslo metų ugdymo programą antrus metus, jo turimi tos klasės (mokslo metų) dalykų metiniai įvertinimai laikomi negaliojančiais.</text:span></text:p>
      <text:p text:style-name="P312"/>
      <text:p text:style-name="P313"><text:span text:style-name="T314">V</text:span><text:span text:style-name="T315">.<text:s/></text:span><text:span text:style-name="T316">PERĖJIMAS PRIE AUKŠTESNIO LYGMENS UGDYMO PROGRAMOS</text:span></text:p>
      <text:p text:style-name="P317"/>
      <text:p text:style-name="P318"><text:span text:style-name="T319">42</text:span><text:span text:style-name="T320">. Pradinio ugdymo programos baigiamosios klasės mokinys, išskyrus besimokantį pagal pradinio ugdymo individualizuotą programą, turintis patenkinamus visų šios programos ugdymo plano<text:s/></text:span><text:span text:style-name="T321">dalykų metinius įvertinimus, laikomas baigusiu pradinio ugdymo programą, įgijusiu pradinį išsilavinimą ir teisę mokytis pagal pagrindinio ugdymo programą.</text:span></text:p>
      <text:p text:style-name="P322"><text:span text:style-name="T323">43</text:span><text:span text:style-name="T324">. Pradinio ugdymo individualizuotos programos baigiamosios klasės mokinys, turintis visų šios p</text:span><text:span text:style-name="T325">rogramos ugdymo plano dalykų metinius įvertinimus, laikomas baigusiu pradinio ugdymo individualizuotą programą ir įgijusiu teisę mokytis tik pagal pagrindinio ugdymo individualizuotą programą.</text:span></text:p>
      <text:p text:style-name="P326"><text:span text:style-name="T327">44</text:span><text:span text:style-name="T328">. Pagrindinio ugdymo programos baigiamosios klasės mokiny</text:span><text:span text:style-name="T329">s, išskyrus besimokantį pagal pagrindinio ugdymo individualizuotą programą, turintis patenkinamus visų šios programos ugdymo plano dalykų metinius įvertinimus, laikomas baigusiu pagrindinio ugdymo programą ir, Lietuvos Respublikos švietimo ir mokslo minist</text:span><text:span text:style-name="T330">ro nustatyta tvarka patikrinus mokymosi pasiekimus, išskyrus atvejus, kai švietimo ir mokslo ministro nustatytais atvejais yra atleidžiamas nuo mokymosi pasiekimų patikrinimo, – įgijusiu pagrindinį išsilavinimą ir teisę mokytis pagal vidurinio ugdymo progr</text:span><text:span text:style-name="T331">amą.</text:span></text:p>
      <text:p text:style-name="P332"><text:span text:style-name="T333">45</text:span><text:span text:style-name="T334">. Pagrindinio ugdymo individualizuotos programos baigiamosios klasės mokinys, turintis visų šios programos ugdymo plano dalykų metinius įvertinimus, laikomas baigusiu pagrindinio ugdymo individualizuotą programą ir įgijusiu teisę mokytis tik pag</text:span><text:span text:style-name="T335">al socialinių įgūdžių ugdymo programą arba profesinio mokymo programas (jų modulius), skirtas asmenims, neįgijusiems pagrindinio išsilavinimo, ir pritaikytas jų specialiesiems ugdymosi poreikiams.</text:span></text:p>
      <text:p text:style-name="P336"><text:span text:style-name="T337">46</text:span><text:span text:style-name="T338">. Ugdymo programų baigimą įforminančiame mokyklos vad</text:span><text:span text:style-name="T339">ovo įsakyme nurodoma<text:s/></text:span><text:soft-page-break/><text:span text:style-name="T340">ugdymo programa, kurią mokinys yra baigęs, ir jam išduodamo pradinio, pagrindinio ar vidurinio išsilavinimo įgijimą patvirtinančio dokumento pavadinimas.</text:span></text:p>
      <text:p text:style-name="P341"/>
      <text:p text:style-name="P342"><text:span text:style-name="T343">VI</text:span><text:span text:style-name="T344">.<text:s/></text:span><text:span text:style-name="T345">ASMENS MOKYMOSI PASIEKIMŲ GILINIMAS IR PLĖTOJIMAS</text:span></text:p>
      <text:p text:style-name="P346"/>
      <text:p text:style-name="P347"><text:span text:style-name="T348">47</text:span><text:span text:style-name="T349">. Asmuo iki<text:s/></text:span><text:span text:style-name="T350">21 metų, baigęs adaptuotą pradinio, pagrindinio ar vidurinio ugdymo programą ir pageidaujantis įgyti išsilavinimą, kreipiasi į pedagoginę psichologinę tarnybą arba švietimo pagalbos tarnybą ir, joms įvertinus asmens specialiuosius ugdymosi poreikius ir rek</text:span><text:span text:style-name="T351">omendavus mokytis pagal bendrojo ugdymo programą, gali siekti pagal ugdymo programą numatytų mokymosi rezultatų ir teisės aktų nustatyta tvarka įgyti išsilavinimą.</text:span></text:p>
      <text:p text:style-name="P352"><text:span text:style-name="T353">48</text:span><text:span text:style-name="T354">. Asmuo, kuris mokėsi pagal pagrindinio ugdymo programą, į kurią buvo integruoti profe</text:span><text:span text:style-name="T355">sinio mokymo programos moduliai, įgijęs pagrindinį išsilavinimą, gali toliau mokytis pagal vidurinio ugdymo programą, profesinio mokymo programą, suteikiančią tik kvalifikaciją, arba pagal profesinio mokymo programą kartu su vidurinio ugdymo programa.</text:span></text:p>
      <text:p text:style-name="P356"><text:span text:style-name="T357">49</text:span><text:span text:style-name="T358">. Asmuo, nebaigęs vidurinio ugdymo programos ar jos dalies (turintis nepatenkinamų dalykų metinių įvertinimų), gali mokytis pagal profesinio mokymo programą, suteikiančią profesinę kvalifikaciją, ir Lietuvos Respublikos švietimo ir mokslo ministro nustat</text:span><text:span text:style-name="T359">ytomis mokymosi formomis mokytis tų ugdymo programos atskirų dalykų, kurių metinis įvertinimas nepatenkinamas, ir atsiskaityti.</text:span></text:p>
      <text:p text:style-name="P360"><text:span text:style-name="T361">50</text:span><text:span text:style-name="T362">. Asmuo, neįgijęs vidurinio išsilavinimo (baigęs vidurinio ugdymo programą arba mokęsis vidurinio ugdymo programos baigiam</text:span><text:span text:style-name="T363">ojoje klasėje ir turintis atskirų dalykų patenkinamą metinį įvertinimą) ir norintis geriau pasirengti brandos egzaminui, gali Lietuvos Respublikos švietimo ir mokslo ministro nustatytomis mokymosi formomis gilinti žinias, ugdyti gebėjimus, mokydamasis paga</text:span><text:span text:style-name="T364">l to dalyko programą. Ankstesniais metais dienyne (mokinių mokymosi pasiekimų apskaitos suvestinėje) fiksuotas dalyko patenkinamas metinis įvertinimas negali būti pakeistas.</text:span></text:p>
      <text:p text:style-name="P365"><text:span text:style-name="T366">51</text:span><text:span text:style-name="T367">. Asmuo, baigęs tarptautinę bendrojo ugdymo programą ar jos dalį, neįgijęs a</text:span><text:span text:style-name="T368">titinkamo išsilavinimo, gali mokytis bendrojo ugdymo dalykų, dalyvauti pagrindinio ugdymo pasiekimų patikrinime ir laikyti pasirinktų dalykų brandos egzaminus Lietuvos Respublikos švietimo ir mokslo ministro nustatyta tvarka. Tarptautinės bendrojo ugdymo p</text:span><text:span text:style-name="T369">rogramos mokymosi laikotarpio rezultatai pripažįstami, įskaitomi mokykloje.</text:span></text:p>
      <text:p text:style-name="P370"><text:span text:style-name="T371">52</text:span><text:span text:style-name="T372">. Asmuo, įgijęs vidurinį išsilavinimą ir pageidaujantis geriau pasirengti tolesniam mokymuisi, gali mokytis pagal vidurinio ugdymo programos dalykų programas ir (ar) laikyti<text:s/></text:span><text:span text:style-name="T373">pasirinktų (ar jau laikytų) dalykų brandos egzaminus Lietuvos Respublikos švietimo ir mokslo ministro nustatyta tvarka.</text:span></text:p>
      <text:p text:style-name="P374"><text:span text:style-name="T375">53</text:span><text:span text:style-name="T376">. Asmuo, atvykęs ar grįžęs iš užsienio, nemokantis lietuvių kalbos ir pageidaujantis geriau pasirengti toliau mokytis pagal bendro</text:span><text:span text:style-name="T377">jo ugdymo programas, gali mokytis lietuvių kalbos išlyginamojoje klasėje arba išlyginamojoje mobiliojoje grupėje Lietuvos Respublikos švietimo ir mokslo ministro nustatyta tvarka.</text:span></text:p>
      <text:p text:style-name="P378"/>
      <text:p text:style-name="P379"><text:span text:style-name="T38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06T07:46:00Z</meta:creation-date>
    <dc:date>2015-08-06T07:46:00Z</dc:date>
    <meta:template xlink:href="Normal" xlink:type="simple"/>
    <meta:editing-cycles>2</meta:editing-cycles>
    <meta:editing-duration>PT0S</meta:editing-duration>
    <meta:document-statistic meta:page-count="7" meta:paragraph-count="158" meta:word-count="3020" meta:character-count="24040" meta:row-count="641" meta:non-whitespace-character-count="21178"/>
  </office:meta>
</office:document-meta>
</file>