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2.8104in"/>
          <style:tab-stop style:type="left" style:leader-style="solid" style:leader-text="_" style:position="3.5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master-page-name="MPF1" style:family="paragraph">
      <style:paragraph-properties fo:break-before="page" fo:text-indent="3.543in"/>
      <style:text-properties style:font-size-complex="12pt"/>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4" style:parent-style-name="Normal" style:family="paragraph">
      <style:paragraph-properties fo:text-indent="0.4923in"/>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master-page-name="MPF2" style:family="paragraph">
      <style:paragraph-properties fo:break-before="page" fo:text-indent="3.543in" style:page-number="1"/>
    </style:style>
    <style:style style:name="T536" style:parent-style-name="DefaultParagraphFont" style:family="text">
      <style:text-properties style:font-size-complex="12pt"/>
    </style:style>
    <style:style style:name="P537" style:parent-style-name="Normal" style:family="paragraph">
      <style:paragraph-properties fo:text-indent="3.543in"/>
      <style:text-properties style:font-size-complex="12pt"/>
    </style:style>
    <style:style style:name="P538" style:parent-style-name="Normal" style:family="paragraph">
      <style:paragraph-properties fo:text-indent="3.543in"/>
      <style:text-properties style:font-size-complex="12pt"/>
    </style:style>
    <style:style style:name="P539" style:parent-style-name="Normal" style:family="paragraph">
      <style:paragraph-properties fo:text-indent="3.543in"/>
      <style:text-properties style:font-size-complex="12pt"/>
    </style:style>
    <style:style style:name="P540" style:parent-style-name="Normal" style:family="paragraph">
      <style:paragraph-properties fo:text-indent="3.543in"/>
      <style:text-properties fo:font-style="italic" style:font-style-asian="italic" style:font-size-complex="12pt"/>
    </style:style>
    <style:style style:name="P541" style:parent-style-name="Normal" style:family="paragraph">
      <style:paragraph-properties fo:text-indent="3.543in"/>
      <style:text-properties fo:font-style="italic" style:font-style-asian="italic" style:font-size-complex="12pt"/>
    </style:style>
    <style:style style:name="P542" style:parent-style-name="Normal" style:family="paragraph">
      <style:paragraph-properties fo:margin-right="-0.9208in" fo:text-indent="0.4923in"/>
      <style:text-properties fo:color="#000000"/>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align="center"/>
      <style:text-properties fo:color="#000000" style:language-asian="lt" style:country-asian="LT"/>
    </style:style>
    <style:style style:name="TableColumn551" style:family="table-column">
      <style:table-column-properties style:column-width="6.8437in"/>
    </style:style>
    <style:style style:name="Table550" style:family="table">
      <style:table-properties style:width="6.8437in" fo:margin-left="0in" table:align="left"/>
    </style:style>
    <style:style style:name="TableRow552" style:family="table-row">
      <style:table-row-properties style:min-row-height="1.629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P555" style:parent-style-name="Normal" style:family="paragraph">
      <style:paragraph-properties>
        <style:tab-stops>
          <style:tab-stop style:type="right" style:leader-style="solid" style:leader-text="_" style:position="6.5in"/>
        </style:tab-stops>
      </style:paragraph-properties>
    </style:style>
    <style:style style:name="P556" style:parent-style-name="Normal" style:family="paragraph">
      <style:paragraph-properties>
        <style:tab-stops>
          <style:tab-stop style:type="right" style:leader-style="solid" style:leader-text="_" style:position="6.4916in"/>
        </style:tab-stops>
      </style:paragraph-properties>
    </style:style>
    <style:style style:name="P557" style:parent-style-name="Normal" style:family="paragraph">
      <style:text-properties fo:font-weight="bold" style:font-weight-asian="bold"/>
    </style:style>
    <style:style style:name="TableColumn559" style:family="table-column">
      <style:table-column-properties style:column-width="1.3062in"/>
    </style:style>
    <style:style style:name="TableColumn560" style:family="table-column">
      <style:table-column-properties style:column-width="0.3562in"/>
    </style:style>
    <style:style style:name="TableColumn561" style:family="table-column">
      <style:table-column-properties style:column-width="0.3958in"/>
    </style:style>
    <style:style style:name="TableColumn562" style:family="table-column">
      <style:table-column-properties style:column-width="0.3958in"/>
    </style:style>
    <style:style style:name="TableColumn563" style:family="table-column">
      <style:table-column-properties style:column-width="0.4354in"/>
    </style:style>
    <style:style style:name="TableColumn564" style:family="table-column">
      <style:table-column-properties style:column-width="0.3958in"/>
    </style:style>
    <style:style style:name="TableColumn565" style:family="table-column">
      <style:table-column-properties style:column-width="0.4354in"/>
    </style:style>
    <style:style style:name="TableColumn566" style:family="table-column">
      <style:table-column-properties style:column-width="0.3562in"/>
    </style:style>
    <style:style style:name="Table558" style:family="table">
      <style:table-properties style:width="4.077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left="-0.0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style:font-size-complex="12pt"/>
    </style:style>
    <style:style style:name="P584"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585"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586" style:parent-style-name="Normal" style:family="paragraph">
      <style:paragraph-properties>
        <style:tab-stops>
          <style:tab-stop style:type="right" style:leader-style="solid" style:leader-text="_" style:position="3.9187in"/>
        </style:tab-stops>
      </style:paragraph-properties>
    </style:style>
    <style:style style:name="P587" style:parent-style-name="Normal" style:family="paragraph">
      <style:paragraph-properties fo:text-indent="0.4923in"/>
    </style:style>
    <style:style style:name="TableColumn589" style:family="table-column">
      <style:table-column-properties style:column-width="6.8437in"/>
    </style:style>
    <style:style style:name="Table588" style:family="table">
      <style:table-properties style:width="6.8437in" fo:margin-left="0in" table:align="left"/>
    </style:style>
    <style:style style:name="TableRow590" style:family="table-row">
      <style:table-row-properties style:min-row-height="1.7777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olumn594" style:family="table-column">
      <style:table-column-properties style:column-width="0.7437in"/>
    </style:style>
    <style:style style:name="TableColumn595" style:family="table-column">
      <style:table-column-properties style:column-width="1.5923in"/>
    </style:style>
    <style:style style:name="TableColumn596" style:family="table-column">
      <style:table-column-properties style:column-width="0.2118in"/>
    </style:style>
    <style:style style:name="TableColumn597" style:family="table-column">
      <style:table-column-properties style:column-width="1.0618in"/>
    </style:style>
    <style:style style:name="TableColumn598" style:family="table-column">
      <style:table-column-properties style:column-width="0.2118in"/>
    </style:style>
    <style:style style:name="TableColumn599" style:family="table-column">
      <style:table-column-properties style:column-width="0.9562in"/>
    </style:style>
    <style:style style:name="TableColumn600" style:family="table-column">
      <style:table-column-properties style:column-width="0.0076in"/>
    </style:style>
    <style:style style:name="TableColumn601" style:family="table-column">
      <style:table-column-properties style:column-width="1.6909in"/>
    </style:style>
    <style:style style:name="TableColumn602" style:family="table-column">
      <style:table-column-properties style:column-width="0.0111in"/>
    </style:style>
    <style:style style:name="TableColumn603" style:family="table-column">
      <style:table-column-properties style:column-width="0.1951in"/>
    </style:style>
    <style:style style:name="TableColumn604" style:family="table-column">
      <style:table-column-properties style:column-width="0.0097in"/>
    </style:style>
    <style:style style:name="Table593" style:family="table">
      <style:table-properties style:width="6.692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416in"/>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0416in"/>
      <style:text-properties fo:font-weight="bold" style:font-weight-asian="bold"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193in" fo:keep-together="alway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3159in" fo:keep-together="always"/>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fo:font-weight="bold" style:font-weight-asian="bold"/>
    </style:style>
    <style:style style:name="P718" style:parent-style-name="Normal" style:family="paragraph">
      <style:paragraph-properties fo:text-indent="0.4923in"/>
      <style:text-properties fo:font-weight="bold" style:font-weight-asian="bold"/>
    </style:style>
    <style:style style:name="TableColumn720" style:family="table-column">
      <style:table-column-properties style:column-width="6.8437in"/>
    </style:style>
    <style:style style:name="Table719" style:family="table">
      <style:table-properties style:width="6.8437in" fo:margin-left="0in" table:align="left"/>
    </style:style>
    <style:style style:name="TableRow721" style:family="table-row">
      <style:table-row-properties style:min-row-height="0.579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P724" style:parent-style-name="Normal" style:family="paragraph">
      <style:paragraph-properties>
        <style:tab-stops>
          <style:tab-stop style:type="right" style:leader-style="solid" style:leader-text="_" style:position="6.5in"/>
        </style:tab-stops>
      </style:paragraph-properties>
    </style:style>
    <style:style style:name="P725" style:parent-style-name="Normal" style:family="paragraph">
      <style:paragraph-properties>
        <style:tab-stops>
          <style:tab-stop style:type="right" style:leader-style="solid" style:leader-text="_" style:position="6.5in"/>
        </style:tab-stops>
      </style:paragraph-properties>
    </style:style>
    <style:style style:name="P726" style:parent-style-name="Normal" style:family="paragraph">
      <style:paragraph-properties>
        <style:tab-stops>
          <style:tab-stop style:type="right" style:leader-style="solid" style:leader-text="_" style:position="6.5in"/>
        </style:tab-stops>
      </style:paragraph-properties>
    </style:style>
    <style:style style:name="P727" style:parent-style-name="Normal" style:family="paragraph">
      <style:paragraph-properties>
        <style:tab-stops>
          <style:tab-stop style:type="right" style:leader-style="solid" style:leader-text="_" style:position="6.5in"/>
        </style:tab-stops>
      </style:paragraph-properties>
      <style:text-properties fo:font-weight="bold" style:font-weight-asian="bold"/>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1.1083in"/>
    </style:style>
    <style:style style:name="TableColumn732" style:family="table-column">
      <style:table-column-properties style:column-width="0.3562in"/>
    </style:style>
    <style:style style:name="TableColumn733" style:family="table-column">
      <style:table-column-properties style:column-width="0.3562in"/>
    </style:style>
    <style:style style:name="TableColumn734" style:family="table-column">
      <style:table-column-properties style:column-width="0.3562in"/>
    </style:style>
    <style:style style:name="TableColumn735" style:family="table-column">
      <style:table-column-properties style:column-width="0.3958in"/>
    </style:style>
    <style:style style:name="TableColumn736" style:family="table-column">
      <style:table-column-properties style:column-width="0.4354in"/>
    </style:style>
    <style:style style:name="TableColumn737" style:family="table-column">
      <style:table-column-properties style:column-width="0.4354in"/>
    </style:style>
    <style:style style:name="Table730" style:family="table">
      <style:table-properties style:width="3.443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left="-0.0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style:font-size-complex="12pt"/>
    </style:style>
    <style:style style:name="TableRow753" style:family="table-row">
      <style:table-row-properties style:min-row-height="1.9756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right" style:leader-style="solid" style:leader-text="_" style:position="6.5312in"/>
        </style:tab-stops>
      </style:paragraph-properties>
    </style:style>
    <style:style style:name="P756" style:parent-style-name="Normal" style:family="paragraph">
      <style:paragraph-properties>
        <style:tab-stops>
          <style:tab-stop style:type="right" style:leader-style="solid" style:leader-text="_" style:position="6.5312in"/>
        </style:tab-stops>
      </style:paragraph-properties>
    </style:style>
    <style:style style:name="P757" style:parent-style-name="Normal" style:family="paragraph">
      <style:paragraph-properties>
        <style:tab-stops>
          <style:tab-stop style:type="right" style:leader-style="solid" style:leader-text="_" style:position="6.552in"/>
        </style:tab-stops>
      </style:paragraph-properties>
    </style:style>
    <style:style style:name="T758" style:parent-style-name="DefaultParagraphFont" style:family="text">
      <style:text-properties style:text-position="super 62.5%"/>
    </style:style>
    <style:style style:name="TableColumn760" style:family="table-column">
      <style:table-column-properties style:column-width="1.1152in"/>
    </style:style>
    <style:style style:name="TableColumn761" style:family="table-column">
      <style:table-column-properties style:column-width="3.7506in"/>
    </style:style>
    <style:style style:name="TableColumn762" style:family="table-column">
      <style:table-column-properties style:column-width="0.3048in"/>
    </style:style>
    <style:style style:name="TableColumn763" style:family="table-column">
      <style:table-column-properties style:column-width="0.3041in"/>
    </style:style>
    <style:style style:name="TableColumn764" style:family="table-column">
      <style:table-column-properties style:column-width="0.3041in"/>
    </style:style>
    <style:style style:name="TableColumn765" style:family="table-column">
      <style:table-column-properties style:column-width="0.3041in"/>
    </style:style>
    <style:style style:name="TableColumn766" style:family="table-column">
      <style:table-column-properties style:column-width="0.3048in"/>
    </style:style>
    <style:style style:name="TableColumn767" style:family="table-column">
      <style:table-column-properties style:column-width="0.3041in"/>
    </style:style>
    <style:style style:name="Table759" style:family="table">
      <style:table-properties style:width="6.6923in" fo:margin-left="0in" table:align="left"/>
    </style:style>
    <style:style style:name="TableRow768" style:family="table-row">
      <style:table-row-properties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826" style:parent-style-name="DefaultParagraphFont" style:family="text">
      <style:text-properties fo:color="#000000" style:text-position="super 6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P828" style:parent-style-name="Normal" style:family="paragraph">
      <style:paragraph-properties fo:text-align="center"/>
      <style:text-properties fo:color="#000000" style:language-asian="lt" style:country-asian="LT"/>
    </style:style>
    <style:style style:name="TableColumn830" style:family="table-column">
      <style:table-column-properties style:column-width="6.8437in"/>
    </style:style>
    <style:style style:name="Table829" style:family="table">
      <style:table-properties style:width="6.8437in" fo:margin-left="0in" table:align="left"/>
    </style:style>
    <style:style style:name="TableRow831" style:family="table-row">
      <style:table-row-properties style:min-row-height="0.788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style>
    <style:style style:name="TableColumn835" style:family="table-column">
      <style:table-column-properties style:column-width="2.3687in"/>
    </style:style>
    <style:style style:name="TableColumn836" style:family="table-column">
      <style:table-column-properties style:column-width="0.2375in"/>
    </style:style>
    <style:style style:name="TableColumn837" style:family="table-column">
      <style:table-column-properties style:column-width="1.8951in"/>
    </style:style>
    <style:style style:name="TableColumn838" style:family="table-column">
      <style:table-column-properties style:column-width="1.9541in"/>
    </style:style>
    <style:style style:name="TableColumn839" style:family="table-column">
      <style:table-column-properties style:column-width="0.2368in"/>
    </style:style>
    <style:style style:name="Table834" style:family="table">
      <style:table-properties style:width="6.692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style:font-size-complex="12pt"/>
    </style:style>
    <style:style style:name="P851" style:parent-style-name="Normal" style:family="paragraph">
      <style:paragraph-properties fo:text-indent="0.0395in">
        <style:tab-stops>
          <style:tab-stop style:type="left" style:position="0.0395in"/>
          <style:tab-stop style:type="left" style:leader-style="solid" style:leader-text="_" style:position="0.6333in"/>
          <style:tab-stop style:type="left" style:leader-style="solid" style:leader-text="_" style:position="2.652in"/>
        </style:tab-stops>
      </style:paragraph-properties>
    </style:style>
    <style:style style:name="P852" style:parent-style-name="Normal" style:family="paragraph">
      <style:text-properties fo:font-weight="bold" style:font-weight-asian="bold"/>
    </style:style>
    <style:style style:name="TableColumn854" style:family="table-column">
      <style:table-column-properties style:column-width="6.8437in"/>
    </style:style>
    <style:style style:name="Table853" style:family="table">
      <style:table-properties style:width="6.8437in" fo:margin-left="0in" table:align="left"/>
    </style:style>
    <style:style style:name="TableRow855" style:family="table-row">
      <style:table-row-properties style:min-row-height="2.559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style>
    <style:style style:name="P858" style:parent-style-name="Normal" style:family="paragraph">
      <style:paragraph-properties fo:text-indent="0.1979in"/>
    </style:style>
    <style:style style:name="P859"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860" style:parent-style-name="Normal" style:family="paragraph">
      <style:paragraph-properties>
        <style:tab-stops>
          <style:tab-stop style:type="right" style:leader-style="solid" style:leader-text="_" style:position="4.3145in"/>
        </style:tab-stops>
      </style:paragraph-properties>
    </style:style>
    <style:style style:name="P861" style:parent-style-name="Normal" style:family="paragraph">
      <style:paragraph-properties fo:text-indent="0.1979in"/>
    </style:style>
    <style:style style:name="P862" style:parent-style-name="Normal" style:family="paragraph">
      <style:paragraph-properties>
        <style:tab-stops>
          <style:tab-stop style:type="right" style:leader-style="solid" style:leader-text="_" style:position="6.4895in"/>
        </style:tab-stops>
      </style:paragraph-properties>
    </style:style>
    <style:style style:name="P863" style:parent-style-name="Normal" style:family="paragraph">
      <style:paragraph-properties>
        <style:tab-stops>
          <style:tab-stop style:type="right" style:leader-style="solid" style:leader-text="_" style:position="6.5104in"/>
        </style:tab-stops>
      </style:paragraph-properties>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text-align="justify"/>
    </style:style>
    <style:style style:name="T866" style:parent-style-name="DefaultParagraphFont" style:family="text">
      <style:text-properties fo:color="#FF0000"/>
    </style:style>
    <style:style style:name="P867" style:parent-style-name="Normal" style:family="paragraph">
      <style:paragraph-properties fo:text-align="center"/>
      <style:text-properties fo:color="#000000" style:language-asian="lt" style:country-asian="LT"/>
    </style:style>
    <style:style style:name="TableColumn869" style:family="table-column">
      <style:table-column-properties style:column-width="6.8437in"/>
    </style:style>
    <style:style style:name="Table868" style:family="table">
      <style:table-properties style:width="6.8437in" fo:margin-left="0in" table:align="left"/>
    </style:style>
    <style:style style:name="TableRow870" style:family="table-row">
      <style:table-row-properties style:min-row-height="0.9756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P873" style:parent-style-name="Normal" style:family="paragraph">
      <style:paragraph-properties>
        <style:tab-stops>
          <style:tab-stop style:type="right" style:leader-style="solid" style:leader-text="_" style:position="6.5833in"/>
        </style:tab-stops>
      </style:paragraph-properties>
    </style:style>
    <style:style style:name="P874" style:parent-style-name="Normal" style:family="paragraph">
      <style:paragraph-properties>
        <style:tab-stops>
          <style:tab-stop style:type="left" style:leader-style="solid" style:leader-text="_" style:position="1.052in"/>
        </style:tab-stops>
      </style:paragraph-properties>
    </style:style>
    <style:style style:name="P875" style:parent-style-name="Normal" style:family="paragraph">
      <style:paragraph-properties fo:text-align="justify">
        <style:tab-stops>
          <style:tab-stop style:type="right" style:leader-style="solid" style:leader-text="_" style:position="6.5708in"/>
        </style:tab-stops>
      </style:paragraph-propertie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center"/>
      <style:text-properties fo:color="#000000" style:language-asian="lt" style:country-asian="LT"/>
    </style:style>
    <style:style style:name="TableColumn879" style:family="table-column">
      <style:table-column-properties style:column-width="6.8437in"/>
    </style:style>
    <style:style style:name="Table878" style:family="table">
      <style:table-properties style:width="6.8437in" fo:margin-left="0in" table:align="left"/>
    </style:style>
    <style:style style:name="TableRow880" style:family="table-row">
      <style:table-row-properties style:min-row-height="0.579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P883" style:parent-style-name="Normal" style:family="paragraph">
      <style:paragraph-properties>
        <style:tab-stops>
          <style:tab-stop style:type="right" style:leader-style="solid" style:leader-text="_" style:position="6.5625in"/>
        </style:tab-stops>
      </style:paragraph-properties>
    </style:style>
    <style:style style:name="T884" style:parent-style-name="DefaultParagraphFont" style:family="text">
      <style:text-properties fo:color="#FF0000"/>
    </style:style>
    <style:style style:name="P885" style:parent-style-name="Normal" style:family="paragraph">
      <style:paragraph-properties>
        <style:tab-stops>
          <style:tab-stop style:type="right" style:leader-style="solid" style:leader-text="_" style:position="6.5708in"/>
        </style:tab-stops>
      </style:paragraph-properties>
    </style:style>
    <style:style style:name="P886" style:parent-style-name="Normal" style:family="paragraph">
      <style:text-properties fo:font-weight="bold" style:font-weight-asian="bold"/>
    </style:style>
    <style:style style:name="P887" style:parent-style-name="Normal" style:family="paragraph">
      <style:paragraph-properties fo:text-align="center"/>
      <style:text-properties fo:color="#000000" style:language-asian="lt" style:country-asian="LT"/>
    </style:style>
    <style:style style:name="TableColumn889" style:family="table-column">
      <style:table-column-properties style:column-width="6.8437in"/>
    </style:style>
    <style:style style:name="Table888" style:family="table">
      <style:table-properties style:width="6.8437in" fo:margin-left="0in" table:align="left"/>
    </style:style>
    <style:style style:name="TableRow890" style:family="table-row">
      <style:table-row-properties style:min-row-height="0.579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P893" style:parent-style-name="Normal" style:family="paragraph">
      <style:paragraph-properties fo:text-align="justify">
        <style:tab-stops>
          <style:tab-stop style:type="left" style:position="0.375in"/>
        </style:tab-stops>
      </style:paragraph-properties>
    </style:style>
    <style:style style:name="P894" style:parent-style-name="Normal" style:family="paragraph">
      <style:paragraph-properties fo:text-align="center"/>
      <style:text-properties fo:color="#000000" style:language-asian="lt" style:country-asian="LT"/>
    </style:style>
    <style:style style:name="TableColumn896" style:family="table-column">
      <style:table-column-properties style:column-width="6.8437in"/>
    </style:style>
    <style:style style:name="Table895" style:family="table">
      <style:table-properties style:width="6.8437in" fo:margin-left="0in" table:align="left"/>
    </style:style>
    <style:style style:name="TableRow897" style:family="table-row">
      <style:table-row-properties style:min-row-height="1.1736in"/>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color="#000000" style:language-asian="lt" style:country-asian="LT"/>
    </style:style>
    <style:style style:name="P901" style:parent-style-name="Normal" style:family="paragraph">
      <style:paragraph-properties>
        <style:tab-stops>
          <style:tab-stop style:type="left" style:position="3.5229in"/>
          <style:tab-stop style:type="right" style:position="6.570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font-style="italic" style:font-style-asian="italic" fo:color="#000000" style:language-asian="lt" style:country-asian="LT"/>
    </style:style>
    <style:style style:name="T904" style:parent-style-name="DefaultParagraphFont" style:family="text">
      <style:text-properties fo:font-style="italic" style:font-style-asian="italic" fo:color="#000000" style:language-asian="lt" style:country-asian="LT"/>
    </style:style>
    <style:style style:name="T905" style:parent-style-name="DefaultParagraphFont" style:family="text">
      <style:text-properties fo:font-style="italic" style:font-style-asian="italic" fo:color="#000000" style:language-asian="lt" style:country-asian="LT"/>
    </style:style>
    <style:style style:name="P906" style:parent-style-name="Normal" style:family="paragraph">
      <style:paragraph-properties fo:text-align="center">
        <style:tab-stops>
          <style:tab-stop style:type="left" style:position="3.5229in"/>
          <style:tab-stop style:type="right" style:position="6.5708in"/>
        </style:tab-stops>
      </style:paragraph-properties>
    </style:style>
    <style:style style:name="T907" style:parent-style-name="DefaultParagraphFont" style:family="text">
      <style:text-properties fo:color="#000000" style:language-asian="lt" style:country-asian="LT"/>
    </style:style>
    <style:style style:name="P908" style:parent-style-name="Normal" style:master-page-name="MPF3" style:family="paragraph">
      <style:paragraph-properties fo:break-before="page" fo:text-indent="3.543in" style:page-number="1"/>
      <style:text-properties style:font-size-complex="12pt"/>
    </style:style>
    <style:style style:name="P916" style:parent-style-name="Normal" style:family="paragraph">
      <style:paragraph-properties fo:text-indent="3.543in"/>
      <style:text-properties style:font-size-complex="12pt"/>
    </style:style>
    <style:style style:name="P917" style:parent-style-name="Normal" style:family="paragraph">
      <style:paragraph-properties fo:text-indent="3.543in"/>
      <style:text-properties style:font-size-complex="12pt"/>
    </style:style>
    <style:style style:name="P918" style:parent-style-name="Normal" style:family="paragraph">
      <style:paragraph-properties fo:text-indent="3.543in"/>
      <style:text-properties style:font-size-complex="12pt"/>
    </style:style>
    <style:style style:name="P919" style:parent-style-name="Normal" style:family="paragraph">
      <style:paragraph-properties fo:text-indent="3.543in"/>
      <style:text-properties fo:font-style="italic" style:font-style-asian="italic" style:font-size-complex="12pt"/>
    </style:style>
    <style:style style:name="P920" style:parent-style-name="Normal" style:family="paragraph">
      <style:paragraph-properties fo:text-indent="3.543in"/>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indent="0.4923in"/>
      <style:text-properties fo:color="#000000"/>
    </style:style>
    <style:style style:name="P923" style:parent-style-name="Normal" style:family="paragraph">
      <style:paragraph-properties fo:keep-with-next="always" fo:text-align="center"/>
      <style:text-properties fo:font-weight="bold" style:font-weight-asian="bold" fo:color="#000000" style:letter-kerning="true"/>
    </style:style>
    <style:style style:name="P924" style:parent-style-name="Normal" style:family="paragraph">
      <style:paragraph-properties fo:keep-with-next="always" fo:text-align="center"/>
      <style:text-properties fo:font-weight="bold" style:font-weight-asian="bold" fo:color="#000000" style:letter-kerning="true"/>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indent="0.4923in"/>
      <style:text-properties fo:color="#000000"/>
    </style:style>
    <style:style style:name="TableColumn928" style:family="table-column">
      <style:table-column-properties style:column-width="6.8437in"/>
    </style:style>
    <style:style style:name="Table927" style:family="table">
      <style:table-properties style:width="6.8437in" fo:margin-left="0in" table:align="left"/>
    </style:style>
    <style:style style:name="TableRow929" style:family="table-row">
      <style:table-row-properties style:min-row-height="1.6291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P932" style:parent-style-name="Normal" style:family="paragraph">
      <style:paragraph-properties>
        <style:tab-stops>
          <style:tab-stop style:type="right" style:leader-style="solid" style:leader-text="_" style:position="6.5in"/>
        </style:tab-stops>
      </style:paragraph-properties>
    </style:style>
    <style:style style:name="P933" style:parent-style-name="Normal" style:family="paragraph">
      <style:paragraph-properties>
        <style:tab-stops>
          <style:tab-stop style:type="right" style:leader-style="solid" style:leader-text="_" style:position="6.4916in"/>
        </style:tab-stops>
      </style:paragraph-properties>
    </style:style>
    <style:style style:name="P934" style:parent-style-name="Normal" style:family="paragraph">
      <style:text-properties fo:font-weight="bold" style:font-weight-asian="bold"/>
    </style:style>
    <style:style style:name="TableColumn936" style:family="table-column">
      <style:table-column-properties style:column-width="1.3062in"/>
    </style:style>
    <style:style style:name="TableColumn937" style:family="table-column">
      <style:table-column-properties style:column-width="0.3562in"/>
    </style:style>
    <style:style style:name="TableColumn938" style:family="table-column">
      <style:table-column-properties style:column-width="0.3958in"/>
    </style:style>
    <style:style style:name="TableColumn939" style:family="table-column">
      <style:table-column-properties style:column-width="0.3958in"/>
    </style:style>
    <style:style style:name="TableColumn940" style:family="table-column">
      <style:table-column-properties style:column-width="0.4354in"/>
    </style:style>
    <style:style style:name="TableColumn941" style:family="table-column">
      <style:table-column-properties style:column-width="0.3958in"/>
    </style:style>
    <style:style style:name="TableColumn942" style:family="table-column">
      <style:table-column-properties style:column-width="0.4354in"/>
    </style:style>
    <style:style style:name="TableColumn943" style:family="table-column">
      <style:table-column-properties style:column-width="0.3562in"/>
    </style:style>
    <style:style style:name="Table935" style:family="table">
      <style:table-properties style:width="4.077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0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style:font-size-complex="12pt"/>
    </style:style>
    <style:style style:name="P961"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962"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963" style:parent-style-name="Normal" style:family="paragraph">
      <style:paragraph-properties>
        <style:tab-stops>
          <style:tab-stop style:type="right" style:leader-style="solid" style:leader-text="_" style:position="3.9187in"/>
        </style:tab-stops>
      </style:paragraph-properties>
    </style:style>
    <style:style style:name="P964" style:parent-style-name="Normal" style:family="paragraph">
      <style:paragraph-properties fo:text-indent="0.4923in"/>
      <style:text-properties fo:color="#000000"/>
    </style:style>
    <style:style style:name="TableColumn966" style:family="table-column">
      <style:table-column-properties style:column-width="6.8437in"/>
    </style:style>
    <style:style style:name="Table965" style:family="table">
      <style:table-properties style:width="6.8437in" fo:margin-left="0in" table:align="left"/>
    </style:style>
    <style:style style:name="TableRow967" style:family="table-row">
      <style:table-row-properties style:min-row-height="1.7777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olumn971" style:family="table-column">
      <style:table-column-properties style:column-width="0.7437in"/>
    </style:style>
    <style:style style:name="TableColumn972" style:family="table-column">
      <style:table-column-properties style:column-width="1.5923in"/>
    </style:style>
    <style:style style:name="TableColumn973" style:family="table-column">
      <style:table-column-properties style:column-width="0.2118in"/>
    </style:style>
    <style:style style:name="TableColumn974" style:family="table-column">
      <style:table-column-properties style:column-width="1.0618in"/>
    </style:style>
    <style:style style:name="TableColumn975" style:family="table-column">
      <style:table-column-properties style:column-width="0.2118in"/>
    </style:style>
    <style:style style:name="TableColumn976" style:family="table-column">
      <style:table-column-properties style:column-width="0.9562in"/>
    </style:style>
    <style:style style:name="TableColumn977" style:family="table-column">
      <style:table-column-properties style:column-width="0.0076in"/>
    </style:style>
    <style:style style:name="TableColumn978" style:family="table-column">
      <style:table-column-properties style:column-width="1.6909in"/>
    </style:style>
    <style:style style:name="TableColumn979" style:family="table-column">
      <style:table-column-properties style:column-width="0.0111in"/>
    </style:style>
    <style:style style:name="TableColumn980" style:family="table-column">
      <style:table-column-properties style:column-width="0.1951in"/>
    </style:style>
    <style:style style:name="TableColumn981" style:family="table-column">
      <style:table-column-properties style:column-width="0.0097in"/>
    </style:style>
    <style:style style:name="Table970" style:family="table">
      <style:table-properties style:width="6.692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0416in"/>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416in"/>
      <style:text-properties fo:font-weight="bold" style:font-weight-asian="bold"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193in"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3159in" fo:keep-together="always"/>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fo:font-weight="bold" style:font-weight-asian="bold"/>
    </style:style>
    <style:style style:name="P1095" style:parent-style-name="Normal" style:family="paragraph">
      <style:paragraph-properties fo:text-indent="0.4923in"/>
      <style:text-properties fo:font-weight="bold" style:font-weight-asian="bold"/>
    </style:style>
    <style:style style:name="TableColumn1097" style:family="table-column">
      <style:table-column-properties style:column-width="6.8437in"/>
    </style:style>
    <style:style style:name="Table1096" style:family="table">
      <style:table-properties style:width="6.8437in" fo:margin-left="0in" table:align="left"/>
    </style:style>
    <style:style style:name="TableRow1098" style:family="table-row">
      <style:table-row-properties style:min-row-height="3.163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P1101" style:parent-style-name="Normal" style:family="paragraph">
      <style:paragraph-properties>
        <style:tab-stops>
          <style:tab-stop style:type="right" style:leader-style="solid" style:leader-text="_" style:position="6.5in"/>
        </style:tab-stops>
      </style:paragraph-properties>
    </style:style>
    <style:style style:name="P1102" style:parent-style-name="Normal" style:family="paragraph">
      <style:paragraph-properties>
        <style:tab-stops>
          <style:tab-stop style:type="right" style:leader-style="solid" style:leader-text="_" style:position="6.5in"/>
        </style:tab-stops>
      </style:paragraph-properties>
    </style:style>
    <style:style style:name="P1103" style:parent-style-name="Normal" style:family="paragraph">
      <style:paragraph-properties>
        <style:tab-stops>
          <style:tab-stop style:type="right" style:leader-style="solid" style:leader-text="_" style:position="6.5in"/>
        </style:tab-stops>
      </style:paragraph-properties>
    </style:style>
    <style:style style:name="P1104" style:parent-style-name="Normal" style:family="paragraph">
      <style:text-properties fo:font-weight="bold" style:font-weight-asian="bold"/>
    </style:style>
    <style:style style:name="TableColumn1106" style:family="table-column">
      <style:table-column-properties style:column-width="1.1083in"/>
    </style:style>
    <style:style style:name="TableColumn1107" style:family="table-column">
      <style:table-column-properties style:column-width="0.3562in"/>
    </style:style>
    <style:style style:name="TableColumn1108" style:family="table-column">
      <style:table-column-properties style:column-width="0.3562in"/>
    </style:style>
    <style:style style:name="TableColumn1109" style:family="table-column">
      <style:table-column-properties style:column-width="0.3562in"/>
    </style:style>
    <style:style style:name="TableColumn1110" style:family="table-column">
      <style:table-column-properties style:column-width="0.3958in"/>
    </style:style>
    <style:style style:name="TableColumn1111" style:family="table-column">
      <style:table-column-properties style:column-width="0.4354in"/>
    </style:style>
    <style:style style:name="TableColumn1112" style:family="table-column">
      <style:table-column-properties style:column-width="0.4354in"/>
    </style:style>
    <style:style style:name="Table1105" style:family="table">
      <style:table-properties style:width="3.4437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left="-0.0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style:font-size-complex="12pt"/>
    </style:style>
    <style:style style:name="P1128" style:parent-style-name="Normal" style:family="paragraph">
      <style:text-properties fo:font-weight="bold" style:font-weight-asian="bold"/>
    </style:style>
    <style:style style:name="P1129" style:parent-style-name="Normal" style:family="paragraph">
      <style:paragraph-properties>
        <style:tab-stops>
          <style:tab-stop style:type="right" style:leader-style="solid" style:leader-text="_" style:position="6.5312in"/>
        </style:tab-stops>
      </style:paragraph-properties>
    </style:style>
    <style:style style:name="P1130" style:parent-style-name="Normal" style:family="paragraph">
      <style:paragraph-properties>
        <style:tab-stops>
          <style:tab-stop style:type="right" style:leader-style="solid" style:leader-text="_" style:position="6.5312in"/>
        </style:tab-stops>
      </style:paragraph-properties>
    </style:style>
    <style:style style:name="P1131" style:parent-style-name="Normal" style:family="paragraph">
      <style:paragraph-properties>
        <style:tab-stops>
          <style:tab-stop style:type="right" style:leader-style="solid" style:leader-text="_" style:position="6.552in"/>
        </style:tab-stops>
      </style:paragraph-properties>
    </style:style>
    <style:style style:name="T1132" style:parent-style-name="DefaultParagraphFont" style:family="text">
      <style:text-properties style:text-position="super 62.5%"/>
    </style:style>
    <style:style style:name="TableColumn1134" style:family="table-column">
      <style:table-column-properties style:column-width="1.1152in"/>
    </style:style>
    <style:style style:name="TableColumn1135" style:family="table-column">
      <style:table-column-properties style:column-width="3.7506in"/>
    </style:style>
    <style:style style:name="TableColumn1136" style:family="table-column">
      <style:table-column-properties style:column-width="0.3048in"/>
    </style:style>
    <style:style style:name="TableColumn1137" style:family="table-column">
      <style:table-column-properties style:column-width="0.3041in"/>
    </style:style>
    <style:style style:name="TableColumn1138" style:family="table-column">
      <style:table-column-properties style:column-width="0.3041in"/>
    </style:style>
    <style:style style:name="TableColumn1139" style:family="table-column">
      <style:table-column-properties style:column-width="0.3041in"/>
    </style:style>
    <style:style style:name="TableColumn1140" style:family="table-column">
      <style:table-column-properties style:column-width="0.3048in"/>
    </style:style>
    <style:style style:name="TableColumn1141" style:family="table-column">
      <style:table-column-properties style:column-width="0.3041in"/>
    </style:style>
    <style:style style:name="Table1133" style:family="table">
      <style:table-properties style:width="6.6923in" fo:margin-left="0in" table:align="lef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fo:font-weight="bold" style:font-weight-asian="bold"/>
    </style:style>
    <style:style style:name="T1201" style:parent-style-name="DefaultParagraphFont" style:family="text">
      <style:text-properties fo:color="#000000" style:text-position="super 60%" fo:font-size="10pt" style:font-size-asian="10pt" style:language-asian="lt" style:country-asian="LT"/>
    </style:style>
    <style:style style:name="T1202" style:parent-style-name="DefaultParagraphFont" style:family="text">
      <style:text-properties fo:color="#000000" fo:font-size="10pt" style:font-size-asian="10pt" style:language-asian="lt" style:country-asian="LT"/>
    </style:style>
    <style:style style:name="P1203" style:parent-style-name="Normal" style:family="paragraph">
      <style:paragraph-properties fo:text-indent="0.4923in"/>
    </style:style>
    <style:style style:name="TableColumn1205" style:family="table-column">
      <style:table-column-properties style:column-width="6.8437in"/>
    </style:style>
    <style:style style:name="Table1204" style:family="table">
      <style:table-properties style:width="6.8437in" fo:margin-left="0in" table:align="left"/>
    </style:style>
    <style:style style:name="TableRow1206" style:family="table-row">
      <style:table-row-properties style:min-row-height="0.788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TableColumn1210" style:family="table-column">
      <style:table-column-properties style:column-width="2.3687in"/>
    </style:style>
    <style:style style:name="TableColumn1211" style:family="table-column">
      <style:table-column-properties style:column-width="0.2375in"/>
    </style:style>
    <style:style style:name="TableColumn1212" style:family="table-column">
      <style:table-column-properties style:column-width="1.8951in"/>
    </style:style>
    <style:style style:name="TableColumn1213" style:family="table-column">
      <style:table-column-properties style:column-width="1.9541in"/>
    </style:style>
    <style:style style:name="TableColumn1214" style:family="table-column">
      <style:table-column-properties style:column-width="0.2368in"/>
    </style:style>
    <style:style style:name="Table1209"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indent="0.4923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923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4923in"/>
      <style:text-properties style:font-size-complex="12pt"/>
    </style:style>
    <style:style style:name="P1226" style:parent-style-name="Normal" style:family="paragraph">
      <style:paragraph-properties fo:text-indent="0.0395in">
        <style:tab-stops>
          <style:tab-stop style:type="left" style:position="0.0395in"/>
          <style:tab-stop style:type="left" style:leader-style="solid" style:leader-text="_" style:position="0.6333in"/>
          <style:tab-stop style:type="left" style:leader-style="solid" style:leader-text="_" style:position="2.652in"/>
        </style:tab-stops>
      </style:paragraph-properties>
    </style:style>
    <style:style style:name="P1227" style:parent-style-name="Normal" style:family="paragraph">
      <style:text-properties fo:font-weight="bold" style:font-weight-asian="bold"/>
    </style:style>
    <style:style style:name="TableColumn1229" style:family="table-column">
      <style:table-column-properties style:column-width="6.8437in"/>
    </style:style>
    <style:style style:name="Table1228" style:family="table">
      <style:table-properties style:width="6.8437in" fo:margin-left="0in" table:align="left"/>
    </style:style>
    <style:style style:name="TableRow1230" style:family="table-row">
      <style:table-row-properties style:min-row-height="2.559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style>
    <style:style style:name="P1233" style:parent-style-name="Normal" style:family="paragraph">
      <style:paragraph-properties fo:text-indent="0.1979in"/>
    </style:style>
    <style:style style:name="P1234"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1235" style:parent-style-name="Normal" style:family="paragraph">
      <style:paragraph-properties>
        <style:tab-stops>
          <style:tab-stop style:type="right" style:leader-style="solid" style:leader-text="_" style:position="4.3145in"/>
        </style:tab-stops>
      </style:paragraph-properties>
    </style:style>
    <style:style style:name="P1236" style:parent-style-name="Normal" style:family="paragraph">
      <style:paragraph-properties fo:text-indent="0.1979in"/>
    </style:style>
    <style:style style:name="P1237" style:parent-style-name="Normal" style:family="paragraph">
      <style:paragraph-properties>
        <style:tab-stops>
          <style:tab-stop style:type="right" style:leader-style="solid" style:leader-text="_" style:position="6.4895in"/>
        </style:tab-stops>
      </style:paragraph-properties>
    </style:style>
    <style:style style:name="P1238" style:parent-style-name="Normal" style:family="paragraph">
      <style:paragraph-properties>
        <style:tab-stops>
          <style:tab-stop style:type="right" style:leader-style="solid" style:leader-text="_" style:position="6.5104in"/>
        </style:tab-stops>
      </style:paragraph-properties>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text-align="justify"/>
    </style:style>
    <style:style style:name="T1241" style:parent-style-name="DefaultParagraphFont" style:family="text">
      <style:text-properties fo:color="#FF0000"/>
    </style:style>
    <style:style style:name="P1242" style:parent-style-name="Normal" style:family="paragraph">
      <style:paragraph-properties fo:text-align="center"/>
      <style:text-properties fo:color="#000000" style:language-asian="lt" style:country-asian="LT"/>
    </style:style>
    <style:style style:name="TableColumn1244" style:family="table-column">
      <style:table-column-properties style:column-width="6.8437in"/>
    </style:style>
    <style:style style:name="Table1243" style:family="table">
      <style:table-properties style:width="6.8437in" fo:margin-left="0in" table:align="left"/>
    </style:style>
    <style:style style:name="TableRow1245" style:family="table-row">
      <style:table-row-properties style:min-row-height="0.975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style>
    <style:style style:name="P1248" style:parent-style-name="Normal" style:family="paragraph">
      <style:paragraph-properties>
        <style:tab-stops>
          <style:tab-stop style:type="right" style:leader-style="solid" style:leader-text="_" style:position="6.5833in"/>
        </style:tab-stops>
      </style:paragraph-properties>
    </style:style>
    <style:style style:name="P1249" style:parent-style-name="Normal" style:family="paragraph">
      <style:paragraph-properties>
        <style:tab-stops>
          <style:tab-stop style:type="left" style:leader-style="solid" style:leader-text="_" style:position="1.052in"/>
        </style:tab-stops>
      </style:paragraph-properties>
    </style:style>
    <style:style style:name="P1250" style:parent-style-name="Normal" style:family="paragraph">
      <style:paragraph-properties fo:text-align="justify">
        <style:tab-stops>
          <style:tab-stop style:type="right" style:leader-style="solid" style:leader-text="_" style:position="6.5708in"/>
        </style:tab-stops>
      </style:paragraph-properties>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text-align="center"/>
      <style:text-properties fo:color="#000000" style:language-asian="lt" style:country-asian="LT"/>
    </style:style>
    <style:style style:name="TableColumn1254" style:family="table-column">
      <style:table-column-properties style:column-width="6.8437in"/>
    </style:style>
    <style:style style:name="Table1253" style:family="table">
      <style:table-properties style:width="6.8437in" fo:margin-left="0in" table:align="left"/>
    </style:style>
    <style:style style:name="TableRow1255" style:family="table-row">
      <style:table-row-properties style:min-row-height="0.579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style>
    <style:style style:name="P1258" style:parent-style-name="Normal" style:family="paragraph">
      <style:paragraph-properties>
        <style:tab-stops>
          <style:tab-stop style:type="right" style:leader-style="solid" style:leader-text="_" style:position="6.5625in"/>
        </style:tab-stops>
      </style:paragraph-properties>
    </style:style>
    <style:style style:name="T1259" style:parent-style-name="DefaultParagraphFont" style:family="text">
      <style:text-properties fo:color="#FF0000"/>
    </style:style>
    <style:style style:name="P1260" style:parent-style-name="Normal" style:family="paragraph">
      <style:paragraph-properties>
        <style:tab-stops>
          <style:tab-stop style:type="right" style:leader-style="solid" style:leader-text="_" style:position="6.5708in"/>
        </style:tab-stops>
      </style:paragraph-properties>
    </style:style>
    <style:style style:name="P1261" style:parent-style-name="Normal" style:family="paragraph">
      <style:text-properties fo:font-weight="bold" style:font-weight-asian="bold"/>
    </style:style>
    <style:style style:name="P1262" style:parent-style-name="Normal" style:family="paragraph">
      <style:paragraph-properties fo:text-align="center"/>
      <style:text-properties fo:color="#000000" style:language-asian="lt" style:country-asian="LT"/>
    </style:style>
    <style:style style:name="TableColumn1264" style:family="table-column">
      <style:table-column-properties style:column-width="6.8437in"/>
    </style:style>
    <style:style style:name="Table1263" style:family="table">
      <style:table-properties style:width="6.8437in" fo:margin-left="0in" table:align="left"/>
    </style:style>
    <style:style style:name="TableRow1265" style:family="table-row">
      <style:table-row-properties style:min-row-height="0.579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style>
    <style:style style:name="P1268" style:parent-style-name="Normal" style:family="paragraph">
      <style:paragraph-properties fo:text-align="justify">
        <style:tab-stops>
          <style:tab-stop style:type="left" style:position="0.375in"/>
        </style:tab-stops>
      </style:paragraph-properties>
    </style:style>
    <style:style style:name="P1269" style:parent-style-name="Normal" style:family="paragraph">
      <style:paragraph-properties fo:text-align="center"/>
      <style:text-properties fo:color="#000000" style:language-asian="lt" style:country-asian="LT"/>
    </style:style>
    <style:style style:name="TableColumn1271" style:family="table-column">
      <style:table-column-properties style:column-width="6.8437in"/>
    </style:style>
    <style:style style:name="Table1270" style:family="table">
      <style:table-properties style:width="6.8437in" fo:margin-left="0in" table:align="left"/>
    </style:style>
    <style:style style:name="TableRow1272" style:family="table-row">
      <style:table-row-properties style:min-row-height="1.1736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color="#000000" style:language-asian="lt" style:country-asian="LT"/>
    </style:style>
    <style:style style:name="P1276" style:parent-style-name="Normal" style:family="paragraph">
      <style:paragraph-properties>
        <style:tab-stops>
          <style:tab-stop style:type="left" style:position="3.5229in"/>
          <style:tab-stop style:type="right" style:position="6.570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font-style="italic" style:font-style-asian="italic" fo:color="#000000" style:language-asian="lt" style:country-asian="LT"/>
    </style:style>
    <style:style style:name="T1279" style:parent-style-name="DefaultParagraphFont" style:family="text">
      <style:text-properties fo:font-style="italic" style:font-style-asian="italic" fo:color="#000000" style:language-asian="lt" style:country-asian="LT"/>
    </style:style>
    <style:style style:name="T1280" style:parent-style-name="DefaultParagraphFont" style:family="text">
      <style:text-properties fo:font-style="italic" style:font-style-asian="italic" fo:color="#000000" style:language-asian="lt" style:country-asian="LT"/>
    </style:style>
    <style:style style:name="P1281" style:parent-style-name="Normal" style:family="paragraph">
      <style:paragraph-properties fo:text-align="center">
        <style:tab-stops>
          <style:tab-stop style:type="left" style:position="3.5229in"/>
          <style:tab-stop style:type="right" style:position="6.5708in"/>
        </style:tab-stops>
      </style:paragraph-properties>
    </style:style>
    <style:style style:name="T1282" style:parent-style-name="DefaultParagraphFont" style:family="text">
      <style:text-properties fo:color="#000000" style:language-asian="lt" style:country-asian="LT"/>
    </style:style>
    <style:style style:name="P1283" style:parent-style-name="Normal" style:master-page-name="MPF4" style:family="paragraph">
      <style:paragraph-properties fo:break-before="page" fo:text-indent="3.543in" style:page-number="1"/>
      <style:text-properties style:font-size-complex="12pt"/>
    </style:style>
    <style:style style:name="P1291" style:parent-style-name="Normal" style:family="paragraph">
      <style:paragraph-properties fo:text-indent="3.543in"/>
      <style:text-properties style:font-size-complex="12pt"/>
    </style:style>
    <style:style style:name="P1292" style:parent-style-name="Normal" style:family="paragraph">
      <style:paragraph-properties fo:text-indent="3.543in"/>
      <style:text-properties style:font-size-complex="12pt"/>
    </style:style>
    <style:style style:name="P1293" style:parent-style-name="Normal" style:family="paragraph">
      <style:paragraph-properties fo:text-indent="3.543in"/>
      <style:text-properties style:font-size-complex="12pt"/>
    </style:style>
    <style:style style:name="P1294" style:parent-style-name="Normal" style:family="paragraph">
      <style:paragraph-properties fo:text-indent="3.543in"/>
      <style:text-properties fo:font-style="italic" style:font-style-asian="italic" style:font-size-complex="12pt"/>
    </style:style>
    <style:style style:name="P1295" style:parent-style-name="Normal" style:family="paragraph">
      <style:paragraph-properties fo:text-indent="3.543in"/>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text-position="super 62.5%"/>
    </style:style>
    <style:style style:name="T1301" style:parent-style-name="DefaultParagraphFont" style:family="text">
      <style:text-properties fo:color="#000000" style:text-position="super 60%" fo:font-size="10pt" style:font-size-asian="10pt" style:language-asian="lt" style:country-asian="LT"/>
    </style:style>
    <style:style style:name="T1302" style:parent-style-name="DefaultParagraphFont" style:family="text">
      <style:text-properties fo:color="#00000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indent="0.4923in"/>
      <style:text-properties fo:color="#000000"/>
    </style:style>
    <style:style style:name="TableColumn1306" style:family="table-column">
      <style:table-column-properties style:column-width="6.8437in"/>
    </style:style>
    <style:style style:name="Table1305" style:family="table">
      <style:table-properties style:width="6.8437in" fo:margin-left="0in" table:align="left"/>
    </style:style>
    <style:style style:name="TableRow1307" style:family="table-row">
      <style:table-row-properties style:min-row-height="1.629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P1310" style:parent-style-name="Normal" style:family="paragraph">
      <style:paragraph-properties>
        <style:tab-stops>
          <style:tab-stop style:type="right" style:leader-style="solid" style:leader-text="_" style:position="6.5in"/>
        </style:tab-stops>
      </style:paragraph-properties>
    </style:style>
    <style:style style:name="P1311" style:parent-style-name="Normal" style:family="paragraph">
      <style:paragraph-properties>
        <style:tab-stops>
          <style:tab-stop style:type="right" style:leader-style="solid" style:leader-text="_" style:position="6.4916in"/>
        </style:tab-stops>
      </style:paragraph-properties>
    </style:style>
    <style:style style:name="P1312" style:parent-style-name="Normal" style:family="paragraph">
      <style:text-properties fo:font-weight="bold" style:font-weight-asian="bold"/>
    </style:style>
    <style:style style:name="TableColumn1314" style:family="table-column">
      <style:table-column-properties style:column-width="1.3062in"/>
    </style:style>
    <style:style style:name="TableColumn1315" style:family="table-column">
      <style:table-column-properties style:column-width="0.3562in"/>
    </style:style>
    <style:style style:name="TableColumn1316" style:family="table-column">
      <style:table-column-properties style:column-width="0.3958in"/>
    </style:style>
    <style:style style:name="TableColumn1317" style:family="table-column">
      <style:table-column-properties style:column-width="0.3958in"/>
    </style:style>
    <style:style style:name="TableColumn1318" style:family="table-column">
      <style:table-column-properties style:column-width="0.4354in"/>
    </style:style>
    <style:style style:name="TableColumn1319" style:family="table-column">
      <style:table-column-properties style:column-width="0.3958in"/>
    </style:style>
    <style:style style:name="TableColumn1320" style:family="table-column">
      <style:table-column-properties style:column-width="0.4354in"/>
    </style:style>
    <style:style style:name="TableColumn1321" style:family="table-column">
      <style:table-column-properties style:column-width="0.3562in"/>
    </style:style>
    <style:style style:name="Table1313" style:family="table">
      <style:table-properties style:width="4.077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07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923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style:font-size-complex="12pt"/>
    </style:style>
    <style:style style:name="P1339"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1340"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1341" style:parent-style-name="Normal" style:family="paragraph">
      <style:paragraph-properties>
        <style:tab-stops>
          <style:tab-stop style:type="right" style:leader-style="solid" style:leader-text="_" style:position="3.9187in"/>
        </style:tab-stops>
      </style:paragraph-properties>
    </style:style>
    <style:style style:name="P1342" style:parent-style-name="Normal" style:family="paragraph">
      <style:paragraph-properties fo:text-indent="0.4923in"/>
      <style:text-properties fo:color="#000000"/>
    </style:style>
    <style:style style:name="TableColumn1344" style:family="table-column">
      <style:table-column-properties style:column-width="6.8437in"/>
    </style:style>
    <style:style style:name="Table1343" style:family="table">
      <style:table-properties style:width="6.8437in" fo:margin-left="0in" table:align="left"/>
    </style:style>
    <style:style style:name="TableRow1345" style:family="table-row">
      <style:table-row-properties style:min-row-height="1.777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style>
    <style:style style:name="TableColumn1349" style:family="table-column">
      <style:table-column-properties style:column-width="0.7437in"/>
    </style:style>
    <style:style style:name="TableColumn1350" style:family="table-column">
      <style:table-column-properties style:column-width="1.5923in"/>
    </style:style>
    <style:style style:name="TableColumn1351" style:family="table-column">
      <style:table-column-properties style:column-width="0.2118in"/>
    </style:style>
    <style:style style:name="TableColumn1352" style:family="table-column">
      <style:table-column-properties style:column-width="1.0618in"/>
    </style:style>
    <style:style style:name="TableColumn1353" style:family="table-column">
      <style:table-column-properties style:column-width="0.2118in"/>
    </style:style>
    <style:style style:name="TableColumn1354" style:family="table-column">
      <style:table-column-properties style:column-width="0.9562in"/>
    </style:style>
    <style:style style:name="TableColumn1355" style:family="table-column">
      <style:table-column-properties style:column-width="0.0076in"/>
    </style:style>
    <style:style style:name="TableColumn1356" style:family="table-column">
      <style:table-column-properties style:column-width="1.6909in"/>
    </style:style>
    <style:style style:name="TableColumn1357" style:family="table-column">
      <style:table-column-properties style:column-width="0.0111in"/>
    </style:style>
    <style:style style:name="TableColumn1358" style:family="table-column">
      <style:table-column-properties style:column-width="0.1951in"/>
    </style:style>
    <style:style style:name="TableColumn1359" style:family="table-column">
      <style:table-column-properties style:column-width="0.0097in"/>
    </style:style>
    <style:style style:name="Table1348" style:family="table">
      <style:table-properties style:width="6.6923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93in"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0.3159in" fo:keep-together="alway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fo:font-weight="bold" style:font-weight-asian="bold"/>
    </style:style>
    <style:style style:name="P1473" style:parent-style-name="Normal" style:family="paragraph">
      <style:paragraph-properties fo:text-indent="0.4923in"/>
      <style:text-properties fo:font-weight="bold" style:font-weight-asian="bold"/>
    </style:style>
    <style:style style:name="TableColumn1475" style:family="table-column">
      <style:table-column-properties style:column-width="6.8437in"/>
    </style:style>
    <style:style style:name="Table1474" style:family="table">
      <style:table-properties style:width="6.8437in" fo:margin-left="0in" table:align="left"/>
    </style:style>
    <style:style style:name="TableRow1476" style:family="table-row">
      <style:table-row-properties style:min-row-height="3.1631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style>
    <style:style style:name="P1479" style:parent-style-name="Normal" style:family="paragraph">
      <style:paragraph-properties>
        <style:tab-stops>
          <style:tab-stop style:type="right" style:leader-style="solid" style:leader-text="_" style:position="6.5in"/>
        </style:tab-stops>
      </style:paragraph-properties>
    </style:style>
    <style:style style:name="P1480" style:parent-style-name="Normal" style:family="paragraph">
      <style:paragraph-properties>
        <style:tab-stops>
          <style:tab-stop style:type="right" style:leader-style="solid" style:leader-text="_" style:position="6.5in"/>
        </style:tab-stops>
      </style:paragraph-properties>
    </style:style>
    <style:style style:name="P1481" style:parent-style-name="Normal" style:family="paragraph">
      <style:paragraph-properties>
        <style:tab-stops>
          <style:tab-stop style:type="right" style:leader-style="solid" style:leader-text="_" style:position="6.5in"/>
        </style:tab-stops>
      </style:paragraph-properties>
    </style:style>
    <style:style style:name="P1482" style:parent-style-name="Normal" style:family="paragraph">
      <style:text-properties fo:font-weight="bold" style:font-weight-asian="bold"/>
    </style:style>
    <style:style style:name="TableColumn1484" style:family="table-column">
      <style:table-column-properties style:column-width="1.1083in"/>
    </style:style>
    <style:style style:name="TableColumn1485" style:family="table-column">
      <style:table-column-properties style:column-width="0.3562in"/>
    </style:style>
    <style:style style:name="TableColumn1486" style:family="table-column">
      <style:table-column-properties style:column-width="0.3562in"/>
    </style:style>
    <style:style style:name="TableColumn1487" style:family="table-column">
      <style:table-column-properties style:column-width="0.3562in"/>
    </style:style>
    <style:style style:name="TableColumn1488" style:family="table-column">
      <style:table-column-properties style:column-width="0.3958in"/>
    </style:style>
    <style:style style:name="TableColumn1489" style:family="table-column">
      <style:table-column-properties style:column-width="0.4354in"/>
    </style:style>
    <style:style style:name="TableColumn1490" style:family="table-column">
      <style:table-column-properties style:column-width="0.4354in"/>
    </style:style>
    <style:style style:name="Table1483" style:family="table">
      <style:table-properties style:width="3.4437in" fo:margin-left="0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left="-0.075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4923in"/>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923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4923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4923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4923in"/>
      <style:text-properties style:font-size-complex="12pt"/>
    </style:style>
    <style:style style:name="P1506" style:parent-style-name="Normal" style:family="paragraph">
      <style:text-properties fo:font-weight="bold" style:font-weight-asian="bold"/>
    </style:style>
    <style:style style:name="P1507" style:parent-style-name="Normal" style:family="paragraph">
      <style:paragraph-properties>
        <style:tab-stops>
          <style:tab-stop style:type="right" style:leader-style="solid" style:leader-text="_" style:position="6.5312in"/>
        </style:tab-stops>
      </style:paragraph-properties>
    </style:style>
    <style:style style:name="P1508" style:parent-style-name="Normal" style:family="paragraph">
      <style:paragraph-properties>
        <style:tab-stops>
          <style:tab-stop style:type="right" style:leader-style="solid" style:leader-text="_" style:position="6.5312in"/>
        </style:tab-stops>
      </style:paragraph-properties>
    </style:style>
    <style:style style:name="P1509" style:parent-style-name="Normal" style:family="paragraph">
      <style:paragraph-properties>
        <style:tab-stops>
          <style:tab-stop style:type="right" style:leader-style="solid" style:leader-text="_" style:position="6.552in"/>
        </style:tab-stops>
      </style:paragraph-properties>
    </style:style>
    <style:style style:name="T1510" style:parent-style-name="DefaultParagraphFont" style:family="text">
      <style:text-properties style:text-position="super 62.5%"/>
    </style:style>
    <style:style style:name="TableColumn1512" style:family="table-column">
      <style:table-column-properties style:column-width="1.1152in"/>
    </style:style>
    <style:style style:name="TableColumn1513" style:family="table-column">
      <style:table-column-properties style:column-width="3.7506in"/>
    </style:style>
    <style:style style:name="TableColumn1514" style:family="table-column">
      <style:table-column-properties style:column-width="0.3048in"/>
    </style:style>
    <style:style style:name="TableColumn1515" style:family="table-column">
      <style:table-column-properties style:column-width="0.3041in"/>
    </style:style>
    <style:style style:name="TableColumn1516" style:family="table-column">
      <style:table-column-properties style:column-width="0.3041in"/>
    </style:style>
    <style:style style:name="TableColumn1517" style:family="table-column">
      <style:table-column-properties style:column-width="0.3041in"/>
    </style:style>
    <style:style style:name="TableColumn1518" style:family="table-column">
      <style:table-column-properties style:column-width="0.3048in"/>
    </style:style>
    <style:style style:name="TableColumn1519" style:family="table-column">
      <style:table-column-properties style:column-width="0.3041in"/>
    </style:style>
    <style:style style:name="Table1511" style:family="table">
      <style:table-properties style:width="6.6923in" fo:margin-left="0in" table:align="lef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fo:font-weight="bold" style:font-weight-asian="bold"/>
    </style:style>
    <style:style style:name="P1579" style:parent-style-name="Normal" style:family="paragraph">
      <style:paragraph-properties fo:text-indent="0.4923in"/>
      <style:text-properties fo:font-weight="bold" style:font-weight-asian="bold"/>
    </style:style>
    <style:style style:name="TableColumn1581" style:family="table-column">
      <style:table-column-properties style:column-width="6.8437in"/>
    </style:style>
    <style:style style:name="Table1580" style:family="table">
      <style:table-properties style:width="6.8437in" fo:margin-left="0in" table:align="left"/>
    </style:style>
    <style:style style:name="TableRow1582" style:family="table-row">
      <style:table-row-properties style:min-row-height="0.975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P1585" style:parent-style-name="Normal" style:family="paragraph">
      <style:paragraph-properties>
        <style:tab-stops>
          <style:tab-stop style:type="right" style:leader-style="solid" style:leader-text="_" style:position="6.4895in"/>
        </style:tab-stops>
      </style:paragraph-properties>
    </style:style>
    <style:style style:name="P1586" style:parent-style-name="Normal" style:family="paragraph">
      <style:paragraph-properties>
        <style:tab-stops>
          <style:tab-stop style:type="right" style:leader-style="solid" style:leader-text="_" style:position="6.5in"/>
        </style:tab-stops>
      </style:paragraph-properties>
    </style:style>
    <style:style style:name="P1587" style:parent-style-name="Normal" style:family="paragraph">
      <style:text-properties fo:font-weight="bold" style:font-weight-asian="bold"/>
    </style:style>
    <style:style style:name="TableColumn1589" style:family="table-column">
      <style:table-column-properties style:column-width="6.8437in"/>
    </style:style>
    <style:style style:name="Table1588" style:family="table">
      <style:table-properties style:width="6.8437in" fo:margin-left="0in" table:align="left"/>
    </style:style>
    <style:style style:name="TableRow1590" style:family="table-row">
      <style:table-row-properties style:min-row-height="2.559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P1593" style:parent-style-name="Normal" style:family="paragraph">
      <style:paragraph-properties fo:text-indent="0.1979in"/>
    </style:style>
    <style:style style:name="P1594" style:parent-style-name="Normal" style:family="paragraph">
      <style:paragraph-properties>
        <style:tab-stops>
          <style:tab-stop style:type="right" style:leader-style="solid" style:leader-text="_" style:position="6.5104in"/>
        </style:tab-stops>
      </style:paragraph-properties>
      <style:text-properties fo:font-weight="bold" style:font-weight-asian="bold"/>
    </style:style>
    <style:style style:name="P1595" style:parent-style-name="Normal" style:family="paragraph">
      <style:paragraph-properties>
        <style:tab-stops>
          <style:tab-stop style:type="right" style:leader-style="solid" style:leader-text="_" style:position="4.3145in"/>
        </style:tab-stops>
      </style:paragraph-properties>
    </style:style>
    <style:style style:name="P1596" style:parent-style-name="Normal" style:family="paragraph">
      <style:paragraph-properties fo:text-indent="0.1979in"/>
    </style:style>
    <style:style style:name="P1597" style:parent-style-name="Normal" style:family="paragraph">
      <style:paragraph-properties>
        <style:tab-stops>
          <style:tab-stop style:type="right" style:leader-style="solid" style:leader-text="_" style:position="6.4895in"/>
        </style:tab-stops>
      </style:paragraph-properties>
    </style:style>
    <style:style style:name="P1598" style:parent-style-name="Normal" style:family="paragraph">
      <style:paragraph-properties>
        <style:tab-stops>
          <style:tab-stop style:type="right" style:leader-style="solid" style:leader-text="_" style:position="6.5104in"/>
        </style:tab-stops>
      </style:paragraph-properties>
    </style:style>
    <style:style style:name="T1599" style:parent-style-name="DefaultParagraphFont" style:family="text">
      <style:text-properties style:text-underline-type="single" style:text-underline-style="solid" style:text-underline-width="auto" style:text-underline-mode="continuous"/>
    </style:style>
    <style:style style:name="P1600" style:parent-style-name="Normal" style:family="paragraph">
      <style:paragraph-properties fo:text-align="justify"/>
    </style:style>
    <style:style style:name="T1601" style:parent-style-name="DefaultParagraphFont" style:family="text">
      <style:text-properties fo:color="#FF0000"/>
    </style:style>
    <style:style style:name="P1602" style:parent-style-name="Normal" style:family="paragraph">
      <style:paragraph-properties fo:text-align="center"/>
      <style:text-properties fo:color="#000000" style:language-asian="lt" style:country-asian="LT"/>
    </style:style>
    <style:style style:name="TableColumn1604" style:family="table-column">
      <style:table-column-properties style:column-width="6.8437in"/>
    </style:style>
    <style:style style:name="Table1603" style:family="table">
      <style:table-properties style:width="6.8437in" fo:margin-left="0in" table:align="left"/>
    </style:style>
    <style:style style:name="TableRow1605" style:family="table-row">
      <style:table-row-properties style:min-row-height="0.975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style>
    <style:style style:name="P1608" style:parent-style-name="Normal" style:family="paragraph">
      <style:paragraph-properties>
        <style:tab-stops>
          <style:tab-stop style:type="right" style:leader-style="solid" style:leader-text="_" style:position="6.5833in"/>
        </style:tab-stops>
      </style:paragraph-properties>
    </style:style>
    <style:style style:name="P1609" style:parent-style-name="Normal" style:family="paragraph">
      <style:paragraph-properties>
        <style:tab-stops>
          <style:tab-stop style:type="left" style:leader-style="solid" style:leader-text="_" style:position="1.052in"/>
        </style:tab-stops>
      </style:paragraph-properties>
    </style:style>
    <style:style style:name="P1610" style:parent-style-name="Normal" style:family="paragraph">
      <style:paragraph-properties fo:text-align="justify">
        <style:tab-stops>
          <style:tab-stop style:type="right" style:leader-style="solid" style:leader-text="_" style:position="6.5708in"/>
        </style:tab-stops>
      </style:paragraph-properties>
    </style:style>
    <style:style style:name="T1611" style:parent-style-name="DefaultParagraphFont" style:family="text">
      <style:text-properties style:text-underline-type="single" style:text-underline-style="solid" style:text-underline-width="auto" style:text-underline-mode="continuous"/>
    </style:style>
    <style:style style:name="P1612" style:parent-style-name="Normal" style:family="paragraph">
      <style:paragraph-properties fo:text-align="center"/>
      <style:text-properties fo:color="#000000" style:language-asian="lt" style:country-asian="LT"/>
    </style:style>
    <style:style style:name="TableColumn1614" style:family="table-column">
      <style:table-column-properties style:column-width="6.8437in"/>
    </style:style>
    <style:style style:name="Table1613" style:family="table">
      <style:table-properties style:width="6.8437in" fo:margin-left="0in" table:align="left"/>
    </style:style>
    <style:style style:name="TableRow1615" style:family="table-row">
      <style:table-row-properties style:min-row-height="0.579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P1618" style:parent-style-name="Normal" style:family="paragraph">
      <style:paragraph-properties>
        <style:tab-stops>
          <style:tab-stop style:type="right" style:leader-style="solid" style:leader-text="_" style:position="6.5625in"/>
        </style:tab-stops>
      </style:paragraph-properties>
    </style:style>
    <style:style style:name="T1619" style:parent-style-name="DefaultParagraphFont" style:family="text">
      <style:text-properties fo:color="#FF0000"/>
    </style:style>
    <style:style style:name="P1620" style:parent-style-name="Normal" style:family="paragraph">
      <style:paragraph-properties>
        <style:tab-stops>
          <style:tab-stop style:type="right" style:leader-style="solid" style:leader-text="_" style:position="6.5708in"/>
        </style:tab-stops>
      </style:paragraph-properties>
    </style:style>
    <style:style style:name="P1621" style:parent-style-name="Normal" style:family="paragraph">
      <style:text-properties fo:font-weight="bold" style:font-weight-asian="bold"/>
    </style:style>
    <style:style style:name="P1622" style:parent-style-name="Normal" style:family="paragraph">
      <style:paragraph-properties fo:text-align="center"/>
      <style:text-properties fo:color="#000000" style:language-asian="lt" style:country-asian="LT"/>
    </style:style>
    <style:style style:name="TableColumn1624" style:family="table-column">
      <style:table-column-properties style:column-width="6.8437in"/>
    </style:style>
    <style:style style:name="Table1623" style:family="table">
      <style:table-properties style:width="6.8437in" fo:margin-left="0in" table:align="left"/>
    </style:style>
    <style:style style:name="TableRow1625" style:family="table-row">
      <style:table-row-properties style:min-row-height="0.579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P1628" style:parent-style-name="Normal" style:family="paragraph">
      <style:paragraph-properties fo:text-align="justify">
        <style:tab-stops>
          <style:tab-stop style:type="left" style:position="0.375in"/>
        </style:tab-stops>
      </style:paragraph-properties>
    </style:style>
    <style:style style:name="P1629" style:parent-style-name="Normal" style:family="paragraph">
      <style:paragraph-properties fo:text-align="center"/>
      <style:text-properties fo:color="#000000" style:language-asian="lt" style:country-asian="LT"/>
    </style:style>
    <style:style style:name="TableColumn1631" style:family="table-column">
      <style:table-column-properties style:column-width="6.8437in"/>
    </style:style>
    <style:style style:name="Table1630" style:family="table">
      <style:table-properties style:width="6.8437in" fo:margin-left="0in" table:align="left"/>
    </style:style>
    <style:style style:name="TableRow1632" style:family="table-row">
      <style:table-row-properties style:min-row-height="1.1736in"/>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color="#000000" style:language-asian="lt" style:country-asian="LT"/>
    </style:style>
    <style:style style:name="P1636" style:parent-style-name="Normal" style:family="paragraph">
      <style:paragraph-properties>
        <style:tab-stops>
          <style:tab-stop style:type="left" style:position="3.5229in"/>
          <style:tab-stop style:type="right" style:position="6.570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font-style="italic" style:font-style-asian="italic" fo:color="#000000" style:language-asian="lt" style:country-asian="LT"/>
    </style:style>
    <style:style style:name="T1639" style:parent-style-name="DefaultParagraphFont" style:family="text">
      <style:text-properties fo:font-style="italic" style:font-style-asian="italic" fo:color="#000000" style:language-asian="lt" style:country-asian="LT"/>
    </style:style>
    <style:style style:name="T1640" style:parent-style-name="DefaultParagraphFont" style:family="text">
      <style:text-properties fo:font-style="italic" style:font-style-asian="italic" fo:color="#000000" style:language-asian="lt" style:country-asian="LT"/>
    </style:style>
    <style:style style:name="P1641" style:parent-style-name="Normal" style:family="paragraph">
      <style:paragraph-properties fo:text-align="center">
        <style:tab-stops>
          <style:tab-stop style:type="left" style:position="3.5229in"/>
          <style:tab-stop style:type="right" style:position="6.5708in"/>
        </style:tab-stops>
      </style:paragraph-properties>
    </style:style>
    <style:style style:name="T1642" style:parent-style-name="DefaultParagraphFont" style:family="text">
      <style:text-properties fo:color="#000000" style:language-asian="lt" style:country-asian="LT"/>
    </style:style>
    <style:style style:name="P1643" style:parent-style-name="Normal" style:master-page-name="MPF5" style:family="paragraph">
      <style:paragraph-properties fo:break-before="page" fo:text-indent="3.543in" style:page-number="1"/>
      <style:text-properties style:font-size-complex="12pt"/>
    </style:style>
    <style:style style:name="P1651" style:parent-style-name="Normal" style:family="paragraph">
      <style:paragraph-properties fo:text-indent="3.543in"/>
      <style:text-properties style:font-size-complex="12pt"/>
    </style:style>
    <style:style style:name="P1652" style:parent-style-name="Normal" style:family="paragraph">
      <style:paragraph-properties fo:text-indent="3.543in"/>
      <style:text-properties style:font-size-complex="12pt"/>
    </style:style>
    <style:style style:name="P1653" style:parent-style-name="Normal" style:family="paragraph">
      <style:paragraph-properties fo:text-indent="3.543in"/>
      <style:text-properties style:font-size-complex="12pt"/>
    </style:style>
    <style:style style:name="P1654" style:parent-style-name="Normal" style:family="paragraph">
      <style:paragraph-properties fo:text-indent="3.543in"/>
      <style:text-properties fo:font-style="italic" style:font-style-asian="italic" style:font-size-complex="12pt"/>
    </style:style>
    <style:style style:name="P1655" style:parent-style-name="Normal" style:family="paragraph">
      <style:paragraph-properties fo:text-indent="3.543in"/>
    </style:style>
    <style:style style:name="T1656" style:parent-style-name="DefaultParagraphFont" style:family="text">
      <style:text-properties fo:font-style="italic" style:font-style-asian="italic" style:font-size-complex="12pt"/>
    </style:style>
    <style:style style:name="P1657" style:parent-style-name="Normal" style:family="paragraph">
      <style:paragraph-properties fo:text-indent="0.4923in"/>
      <style:text-properties fo:color="#000000"/>
    </style:style>
    <style:style style:name="P1658" style:parent-style-name="Normal" style:family="paragraph">
      <style:paragraph-properties fo:keep-with-next="always" fo:text-align="center"/>
      <style:text-properties fo:font-weight="bold" style:font-weight-asian="bold" fo:color="#000000" style:letter-kerning="true"/>
    </style:style>
    <style:style style:name="P1659" style:parent-style-name="Normal" style:family="paragraph">
      <style:paragraph-properties fo:text-align="center"/>
      <style:text-properties fo:font-style="italic" style:font-style-asian="italic" fo:color="#000000"/>
    </style:style>
    <style:style style:name="TableColumn1661" style:family="table-column">
      <style:table-column-properties style:column-width="6.8437in"/>
    </style:style>
    <style:style style:name="Table1660" style:family="table">
      <style:table-properties style:width="6.8437in" fo:margin-left="0in" table:align="left"/>
    </style:style>
    <style:style style:name="TableRow1662" style:family="table-row">
      <style:table-row-properties style:min-row-height="1.6291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P1665" style:parent-style-name="Normal" style:family="paragraph">
      <style:paragraph-properties>
        <style:tab-stops>
          <style:tab-stop style:type="right" style:leader-style="solid" style:leader-text="_" style:position="6.5in"/>
        </style:tab-stops>
      </style:paragraph-properties>
    </style:style>
    <style:style style:name="P1666" style:parent-style-name="Normal" style:family="paragraph">
      <style:paragraph-properties>
        <style:tab-stops>
          <style:tab-stop style:type="right" style:leader-style="solid" style:leader-text="_" style:position="6.4916in"/>
        </style:tab-stops>
      </style:paragraph-properties>
    </style:style>
    <style:style style:name="P1667" style:parent-style-name="Normal" style:family="paragraph">
      <style:text-properties fo:font-weight="bold" style:font-weight-asian="bold"/>
    </style:style>
    <style:style style:name="TableColumn1669" style:family="table-column">
      <style:table-column-properties style:column-width="1.3062in"/>
    </style:style>
    <style:style style:name="TableColumn1670" style:family="table-column">
      <style:table-column-properties style:column-width="0.3562in"/>
    </style:style>
    <style:style style:name="TableColumn1671" style:family="table-column">
      <style:table-column-properties style:column-width="0.3958in"/>
    </style:style>
    <style:style style:name="TableColumn1672" style:family="table-column">
      <style:table-column-properties style:column-width="0.3958in"/>
    </style:style>
    <style:style style:name="TableColumn1673" style:family="table-column">
      <style:table-column-properties style:column-width="0.4354in"/>
    </style:style>
    <style:style style:name="TableColumn1674" style:family="table-column">
      <style:table-column-properties style:column-width="0.3958in"/>
    </style:style>
    <style:style style:name="TableColumn1675" style:family="table-column">
      <style:table-column-properties style:column-width="0.4354in"/>
    </style:style>
    <style:style style:name="TableColumn1676" style:family="table-column">
      <style:table-column-properties style:column-width="0.3562in"/>
    </style:style>
    <style:style style:name="Table1668" style:family="table">
      <style:table-properties style:width="4.077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075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4923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4923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4923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4923in"/>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4923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4923in"/>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4923in"/>
      <style:text-properties style:font-size-complex="12pt"/>
    </style:style>
    <style:style style:name="P1694"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1695"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1696" style:parent-style-name="Normal" style:family="paragraph">
      <style:paragraph-properties>
        <style:tab-stops>
          <style:tab-stop style:type="right" style:leader-style="solid" style:leader-text="_" style:position="3.9187in"/>
        </style:tab-stops>
      </style:paragraph-properties>
    </style:style>
    <style:style style:name="P1697" style:parent-style-name="Normal" style:family="paragraph">
      <style:paragraph-properties fo:text-indent="0.4923in"/>
      <style:text-properties fo:color="#000000"/>
    </style:style>
    <style:style style:name="TableColumn1699" style:family="table-column">
      <style:table-column-properties style:column-width="6.8437in"/>
    </style:style>
    <style:style style:name="Table1698" style:family="table">
      <style:table-properties style:width="6.8437in" fo:margin-left="0in" table:align="left"/>
    </style:style>
    <style:style style:name="TableRow1700" style:family="table-row">
      <style:table-row-properties style:min-row-height="1.777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olumn1704" style:family="table-column">
      <style:table-column-properties style:column-width="0.7437in"/>
    </style:style>
    <style:style style:name="TableColumn1705" style:family="table-column">
      <style:table-column-properties style:column-width="1.5923in"/>
    </style:style>
    <style:style style:name="TableColumn1706" style:family="table-column">
      <style:table-column-properties style:column-width="0.2118in"/>
    </style:style>
    <style:style style:name="TableColumn1707" style:family="table-column">
      <style:table-column-properties style:column-width="1.0618in"/>
    </style:style>
    <style:style style:name="TableColumn1708" style:family="table-column">
      <style:table-column-properties style:column-width="0.2118in"/>
    </style:style>
    <style:style style:name="TableColumn1709" style:family="table-column">
      <style:table-column-properties style:column-width="0.9562in"/>
    </style:style>
    <style:style style:name="TableColumn1710" style:family="table-column">
      <style:table-column-properties style:column-width="0.0076in"/>
    </style:style>
    <style:style style:name="TableColumn1711" style:family="table-column">
      <style:table-column-properties style:column-width="1.6909in"/>
    </style:style>
    <style:style style:name="TableColumn1712" style:family="table-column">
      <style:table-column-properties style:column-width="0.0111in"/>
    </style:style>
    <style:style style:name="TableColumn1713" style:family="table-column">
      <style:table-column-properties style:column-width="0.1951in"/>
    </style:style>
    <style:style style:name="TableColumn1714" style:family="table-column">
      <style:table-column-properties style:column-width="0.0097in"/>
    </style:style>
    <style:style style:name="Table1703" style:family="table">
      <style:table-properties style:width="6.6923in" fo:margin-left="0in" table:align="lef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193in"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3159in" fo:keep-together="alway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fo:font-weight="bold" style:font-weight-asian="bold"/>
    </style:style>
    <style:style style:name="P1828" style:parent-style-name="Normal" style:family="paragraph">
      <style:paragraph-properties fo:text-indent="0.4923in"/>
      <style:text-properties fo:font-weight="bold" style:font-weight-asian="bold"/>
    </style:style>
    <style:style style:name="TableColumn1830" style:family="table-column">
      <style:table-column-properties style:column-width="6.8437in"/>
    </style:style>
    <style:style style:name="Table1829" style:family="table">
      <style:table-properties style:width="6.8437in" fo:margin-left="0in" table:align="left"/>
    </style:style>
    <style:style style:name="TableRow1831" style:family="table-row">
      <style:table-row-properties style:min-row-height="3.163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P1834" style:parent-style-name="Normal" style:family="paragraph">
      <style:paragraph-properties>
        <style:tab-stops>
          <style:tab-stop style:type="right" style:leader-style="solid" style:leader-text="_" style:position="6.5in"/>
        </style:tab-stops>
      </style:paragraph-properties>
    </style:style>
    <style:style style:name="P1835" style:parent-style-name="Normal" style:family="paragraph">
      <style:paragraph-properties>
        <style:tab-stops>
          <style:tab-stop style:type="right" style:leader-style="solid" style:leader-text="_" style:position="6.5in"/>
        </style:tab-stops>
      </style:paragraph-properties>
    </style:style>
    <style:style style:name="P1836" style:parent-style-name="Normal" style:family="paragraph">
      <style:paragraph-properties>
        <style:tab-stops>
          <style:tab-stop style:type="right" style:leader-style="solid" style:leader-text="_" style:position="6.5in"/>
        </style:tab-stops>
      </style:paragraph-properties>
    </style:style>
    <style:style style:name="P1837" style:parent-style-name="Normal" style:family="paragraph">
      <style:text-properties fo:font-weight="bold" style:font-weight-asian="bold"/>
    </style:style>
    <style:style style:name="TableColumn1839" style:family="table-column">
      <style:table-column-properties style:column-width="1.1083in"/>
    </style:style>
    <style:style style:name="TableColumn1840" style:family="table-column">
      <style:table-column-properties style:column-width="0.3562in"/>
    </style:style>
    <style:style style:name="TableColumn1841" style:family="table-column">
      <style:table-column-properties style:column-width="0.3562in"/>
    </style:style>
    <style:style style:name="TableColumn1842" style:family="table-column">
      <style:table-column-properties style:column-width="0.3562in"/>
    </style:style>
    <style:style style:name="TableColumn1843" style:family="table-column">
      <style:table-column-properties style:column-width="0.3958in"/>
    </style:style>
    <style:style style:name="TableColumn1844" style:family="table-column">
      <style:table-column-properties style:column-width="0.4354in"/>
    </style:style>
    <style:style style:name="TableColumn1845" style:family="table-column">
      <style:table-column-properties style:column-width="0.4354in"/>
    </style:style>
    <style:style style:name="Table1838" style:family="table">
      <style:table-properties style:width="3.4437in"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left="-0.075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4923in"/>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4923in"/>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4923in"/>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4923in"/>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4923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4923in"/>
      <style:text-properties style:font-size-complex="12pt"/>
    </style:style>
    <style:style style:name="P1861" style:parent-style-name="Normal" style:family="paragraph">
      <style:text-properties fo:font-weight="bold" style:font-weight-asian="bold"/>
    </style:style>
    <style:style style:name="P1862" style:parent-style-name="Normal" style:family="paragraph">
      <style:paragraph-properties>
        <style:tab-stops>
          <style:tab-stop style:type="right" style:leader-style="solid" style:leader-text="_" style:position="6.5312in"/>
        </style:tab-stops>
      </style:paragraph-properties>
    </style:style>
    <style:style style:name="P1863" style:parent-style-name="Normal" style:family="paragraph">
      <style:paragraph-properties>
        <style:tab-stops>
          <style:tab-stop style:type="right" style:leader-style="solid" style:leader-text="_" style:position="6.5312in"/>
        </style:tab-stops>
      </style:paragraph-properties>
    </style:style>
    <style:style style:name="P1864" style:parent-style-name="Normal" style:family="paragraph">
      <style:paragraph-properties>
        <style:tab-stops>
          <style:tab-stop style:type="right" style:leader-style="solid" style:leader-text="_" style:position="6.552in"/>
        </style:tab-stops>
      </style:paragraph-properties>
    </style:style>
    <style:style style:name="T1865" style:parent-style-name="DefaultParagraphFont" style:family="text">
      <style:text-properties style:text-position="super 62.5%"/>
    </style:style>
    <style:style style:name="TableColumn1867" style:family="table-column">
      <style:table-column-properties style:column-width="1.1152in"/>
    </style:style>
    <style:style style:name="TableColumn1868" style:family="table-column">
      <style:table-column-properties style:column-width="3.7506in"/>
    </style:style>
    <style:style style:name="TableColumn1869" style:family="table-column">
      <style:table-column-properties style:column-width="0.3048in"/>
    </style:style>
    <style:style style:name="TableColumn1870" style:family="table-column">
      <style:table-column-properties style:column-width="0.3041in"/>
    </style:style>
    <style:style style:name="TableColumn1871" style:family="table-column">
      <style:table-column-properties style:column-width="0.3041in"/>
    </style:style>
    <style:style style:name="TableColumn1872" style:family="table-column">
      <style:table-column-properties style:column-width="0.3041in"/>
    </style:style>
    <style:style style:name="TableColumn1873" style:family="table-column">
      <style:table-column-properties style:column-width="0.3048in"/>
    </style:style>
    <style:style style:name="TableColumn1874" style:family="table-column">
      <style:table-column-properties style:column-width="0.3041in"/>
    </style:style>
    <style:style style:name="Table1866" style:family="table">
      <style:table-properties style:width="6.6923in" fo:margin-left="0in" table:align="left"/>
    </style:style>
    <style:style style:name="TableRow1875" style:family="table-row">
      <style:table-row-properties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fo:font-weight="bold" style:font-weight-asian="bold"/>
    </style:style>
    <style:style style:name="P1934" style:parent-style-name="Normal" style:family="paragraph">
      <style:paragraph-properties fo:text-indent="0.4923in"/>
      <style:text-properties fo:font-weight="bold" style:font-weight-asian="bold"/>
    </style:style>
    <style:style style:name="TableColumn1936" style:family="table-column">
      <style:table-column-properties style:column-width="6.8437in"/>
    </style:style>
    <style:style style:name="Table1935" style:family="table">
      <style:table-properties style:width="6.8437in" fo:margin-left="0in" table:align="left"/>
    </style:style>
    <style:style style:name="TableRow1937" style:family="table-row">
      <style:table-row-properties style:min-row-height="0.7777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style>
    <style:style style:name="T1940" style:parent-style-name="DefaultParagraphFont" style:family="text">
      <style:text-properties style:text-position="super 62.5%"/>
    </style:style>
    <style:style style:name="P1941" style:parent-style-name="Normal" style:family="paragraph">
      <style:paragraph-properties>
        <style:tab-stops>
          <style:tab-stop style:type="right" style:leader-style="solid" style:leader-text="_" style:position="6.5416in"/>
        </style:tab-stops>
      </style:paragraph-properties>
    </style:style>
    <style:style style:name="T1942" style:parent-style-name="DefaultParagraphFont" style:family="text">
      <style:text-properties style:text-underline-type="single" style:text-underline-style="solid" style:text-underline-width="auto" style:text-underline-mode="continuous"/>
    </style:style>
    <style:style style:name="TableRow1943" style:family="table-row">
      <style:table-row-properties style:min-row-height="1.7048in"/>
    </style:style>
    <style:style style:name="TableCell1944" style:family="table-cell">
      <style:table-cell-properties fo:border="0.0069in solid #000000" fo:padding-top="0in" fo:padding-left="0.075in" fo:padding-bottom="0in" fo:padding-right="0.075in"/>
    </style:style>
    <style:style style:name="TableColumn1946" style:family="table-column">
      <style:table-column-properties style:column-width="1.1479in"/>
    </style:style>
    <style:style style:name="TableColumn1947" style:family="table-column">
      <style:table-column-properties style:column-width="0.3958in"/>
    </style:style>
    <style:style style:name="TableColumn1948" style:family="table-column">
      <style:table-column-properties style:column-width="0.475in"/>
    </style:style>
    <style:style style:name="TableColumn1949" style:family="table-column">
      <style:table-column-properties style:column-width="0.4354in"/>
    </style:style>
    <style:style style:name="TableColumn1950" style:family="table-column">
      <style:table-column-properties style:column-width="0.4354in"/>
    </style:style>
    <style:style style:name="TableColumn1951" style:family="table-column">
      <style:table-column-properties style:column-width="0.475in"/>
    </style:style>
    <style:style style:name="TableColumn1952" style:family="table-column">
      <style:table-column-properties style:column-width="0.475in"/>
    </style:style>
    <style:style style:name="TableColumn1953" style:family="table-column">
      <style:table-column-properties style:column-width="0.5145in"/>
    </style:style>
    <style:style style:name="Table1945" style:family="table">
      <style:table-properties style:width="4.3541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4923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4923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4923in"/>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4923in"/>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4923in"/>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4923in"/>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4923in"/>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4923in"/>
      <style:text-properties fo:font-size="10pt" style:font-size-asian="10pt"/>
    </style:style>
    <style:style style:name="T1974" style:parent-style-name="DefaultParagraphFont" style:family="text">
      <style:text-properties style:text-position="super 62.5%"/>
    </style:style>
    <style:style style:name="P1975" style:parent-style-name="Normal" style:family="paragraph">
      <style:paragraph-properties>
        <style:tab-stops>
          <style:tab-stop style:type="right" style:leader-style="solid" style:leader-text="_" style:position="6.5729in"/>
        </style:tab-stops>
      </style:paragraph-properties>
      <style:text-properties style:font-size-complex="12pt"/>
    </style:style>
    <style:style style:name="P1976" style:parent-style-name="Normal" style:family="paragraph">
      <style:paragraph-properties>
        <style:tab-stops>
          <style:tab-stop style:type="right" style:leader-style="solid" style:leader-text="_" style:position="6.5937in"/>
        </style:tab-stops>
      </style:paragraph-properties>
    </style:style>
    <style:style style:name="T1977" style:parent-style-name="DefaultParagraphFont" style:family="text">
      <style:text-properties style:text-underline-type="single" style:text-underline-style="solid" style:text-underline-width="auto" style:text-underline-mode="continuous"/>
    </style:style>
    <style:style style:name="P1978" style:parent-style-name="Normal" style:family="paragraph">
      <style:paragraph-properties>
        <style:tab-stops>
          <style:tab-stop style:type="right" style:leader-style="solid" style:leader-text="_" style:position="6.5416in"/>
        </style:tab-stops>
      </style:paragraph-properties>
      <style:text-properties style:text-underline-type="single" style:text-underline-style="solid" style:text-underline-width="auto" style:text-underline-mode="continuous"/>
    </style:style>
    <style:style style:name="P1979" style:parent-style-name="Normal" style:family="paragraph">
      <style:paragraph-properties fo:text-align="justify"/>
    </style:style>
    <style:style style:name="T1980" style:parent-style-name="DefaultParagraphFont" style:family="text">
      <style:text-properties fo:color="#000000" style:text-position="super 60%" fo:font-size="10pt" style:font-size-asian="10pt"/>
    </style:style>
    <style:style style:name="T1981" style:parent-style-name="DefaultParagraphFont" style:family="text">
      <style:text-properties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color="#000000" style:text-position="super 60%" fo:font-size="10pt" style:font-size-asian="10pt"/>
    </style:style>
    <style:style style:name="T1984" style:parent-style-name="DefaultParagraphFont" style:family="text">
      <style:text-properties fo:color="#000000" fo:font-size="10pt" style:font-size-asian="10pt"/>
    </style:style>
    <style:style style:name="P1985" style:parent-style-name="Normal" style:family="paragraph">
      <style:paragraph-properties fo:text-indent="0.4923in"/>
      <style:text-properties fo:font-style="italic" style:font-style-asian="italic" fo:color="#000000"/>
    </style:style>
    <style:style style:name="P1986" style:parent-style-name="Normal" style:family="paragraph">
      <style:paragraph-properties fo:text-indent="0.3958in">
        <style:tab-stops>
          <style:tab-stop style:type="left" style:position="0.3958in"/>
          <style:tab-stop style:type="left" style:position="4.1166in"/>
          <style:tab-stop style:type="right" style:position="6.5708in"/>
        </style:tab-stops>
      </style:paragraph-properties>
      <style:text-properties fo:font-style="italic" style:font-style-asian="italic" fo:color="#000000"/>
    </style:style>
    <style:style style:name="P1987" style:parent-style-name="Normal" style:family="paragraph">
      <style:paragraph-properties fo:text-indent="0.3958in">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style:style style:name="P1988" style:parent-style-name="Normal" style:family="paragraph">
      <style:paragraph-properties fo:text-align="center">
        <style:tab-stops>
          <style:tab-stop style:type="left" style:position="0.3958in"/>
          <style:tab-stop style:type="left" style:position="3.3645in"/>
          <style:tab-stop style:type="right" style:position="6.5708in"/>
        </style:tab-stops>
      </style:paragraph-properties>
    </style:style>
    <style:style style:name="T1989" style:parent-style-name="DefaultParagraphFont" style:family="text">
      <style:text-properties fo:font-style="italic" style:font-style-asian="italic" fo:color="#000000"/>
    </style:style>
    <style:style style:name="P1990" style:parent-style-name="Normal" style:master-page-name="MPF6" style:family="paragraph">
      <style:paragraph-properties fo:break-before="page" fo:text-indent="3.543in"/>
      <style:text-properties style:font-size-complex="12pt"/>
    </style:style>
    <style:style style:name="P1998" style:parent-style-name="Normal" style:family="paragraph">
      <style:paragraph-properties fo:text-indent="3.543in"/>
      <style:text-properties style:font-size-complex="12pt"/>
    </style:style>
    <style:style style:name="P1999" style:parent-style-name="Normal" style:family="paragraph">
      <style:paragraph-properties fo:text-indent="3.543in"/>
      <style:text-properties style:font-size-complex="12pt"/>
    </style:style>
    <style:style style:name="P2000" style:parent-style-name="Normal" style:family="paragraph">
      <style:paragraph-properties fo:text-indent="3.543in"/>
      <style:text-properties style:font-size-complex="12pt"/>
    </style:style>
    <style:style style:name="P2001" style:parent-style-name="Normal" style:family="paragraph">
      <style:paragraph-properties fo:text-indent="3.543in"/>
      <style:text-properties fo:font-style="italic" style:font-style-asian="italic" style:font-size-complex="12pt"/>
    </style:style>
    <style:style style:name="P2002" style:parent-style-name="Normal" style:family="paragraph">
      <style:paragraph-properties fo:text-indent="3.543in"/>
      <style:text-properties fo:font-style="italic" style:font-style-asian="italic" style:font-size-complex="12pt"/>
    </style:style>
    <style:style style:name="P2003" style:parent-style-name="Normal" style:family="paragraph">
      <style:paragraph-properties fo:text-indent="0.4923in"/>
      <style:text-properties fo:color="#000000"/>
    </style:style>
    <style:style style:name="P2004" style:parent-style-name="Normal" style:family="paragraph">
      <style:paragraph-properties fo:keep-with-next="always" fo:text-align="center"/>
      <style:text-properties fo:font-weight="bold" style:font-weight-asian="bold" style:letter-kerning="true" style:font-size-complex="12pt"/>
    </style:style>
    <style:style style:name="P2005" style:parent-style-name="Normal" style:family="paragraph">
      <style:paragraph-properties fo:text-align="center"/>
      <style:text-properties fo:font-weight="bold" style:font-weight-asian="bold" fo:color="#000000" style:font-size-complex="12pt"/>
    </style:style>
    <style:style style:name="TableColumn2007" style:family="table-column">
      <style:table-column-properties style:column-width="6.8437in"/>
    </style:style>
    <style:style style:name="Table2006" style:family="table">
      <style:table-properties style:width="6.8437in" fo:margin-left="0in" table:align="left"/>
    </style:style>
    <style:style style:name="TableRow2008" style:family="table-row">
      <style:table-row-properties style:min-row-height="1.6291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P2011" style:parent-style-name="Normal" style:family="paragraph">
      <style:paragraph-properties>
        <style:tab-stops>
          <style:tab-stop style:type="right" style:leader-style="solid" style:leader-text="_" style:position="6.5in"/>
        </style:tab-stops>
      </style:paragraph-properties>
    </style:style>
    <style:style style:name="P2012" style:parent-style-name="Normal" style:family="paragraph">
      <style:paragraph-properties>
        <style:tab-stops>
          <style:tab-stop style:type="right" style:leader-style="solid" style:leader-text="_" style:position="6.4916in"/>
        </style:tab-stops>
      </style:paragraph-properties>
    </style:style>
    <style:style style:name="P2013" style:parent-style-name="Normal" style:family="paragraph">
      <style:text-properties fo:font-weight="bold" style:font-weight-asian="bold"/>
    </style:style>
    <style:style style:name="TableColumn2015" style:family="table-column">
      <style:table-column-properties style:column-width="1.3062in"/>
    </style:style>
    <style:style style:name="TableColumn2016" style:family="table-column">
      <style:table-column-properties style:column-width="0.3562in"/>
    </style:style>
    <style:style style:name="TableColumn2017" style:family="table-column">
      <style:table-column-properties style:column-width="0.3958in"/>
    </style:style>
    <style:style style:name="TableColumn2018" style:family="table-column">
      <style:table-column-properties style:column-width="0.3958in"/>
    </style:style>
    <style:style style:name="TableColumn2019" style:family="table-column">
      <style:table-column-properties style:column-width="0.4354in"/>
    </style:style>
    <style:style style:name="TableColumn2020" style:family="table-column">
      <style:table-column-properties style:column-width="0.3958in"/>
    </style:style>
    <style:style style:name="TableColumn2021" style:family="table-column">
      <style:table-column-properties style:column-width="0.4354in"/>
    </style:style>
    <style:style style:name="TableColumn2022" style:family="table-column">
      <style:table-column-properties style:column-width="0.3562in"/>
    </style:style>
    <style:style style:name="Table2014" style:family="table">
      <style:table-properties style:width="4.077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left="-0.07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4923in"/>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4923in"/>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4923in"/>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4923in"/>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4923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4923in"/>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4923in"/>
      <style:text-properties style:font-size-complex="12pt"/>
    </style:style>
    <style:style style:name="P2040" style:parent-style-name="Normal" style:family="paragraph">
      <style:paragraph-properties>
        <style:tab-stops>
          <style:tab-stop style:type="right" style:leader-style="solid" style:leader-text="_" style:position="3.5229in"/>
          <style:tab-stop style:type="right" style:leader-style="solid" style:leader-text="_" style:position="6.5104in"/>
        </style:tab-stops>
      </style:paragraph-properties>
    </style:style>
    <style:style style:name="P2041" style:parent-style-name="Normal" style:family="paragraph">
      <style:paragraph-properties>
        <style:tab-stops>
          <style:tab-stop style:type="left" style:leader-style="solid" style:leader-text="_" style:position="3.75in"/>
          <style:tab-stop style:type="left" style:position="4.5916in"/>
          <style:tab-stop style:type="right" style:leader-style="solid" style:leader-text="_" style:position="6.4916in"/>
        </style:tab-stops>
      </style:paragraph-properties>
    </style:style>
    <style:style style:name="P2042" style:parent-style-name="Normal" style:family="paragraph">
      <style:paragraph-properties>
        <style:tab-stops>
          <style:tab-stop style:type="right" style:leader-style="solid" style:leader-text="_" style:position="3.9187in"/>
        </style:tab-stops>
      </style:paragraph-properties>
    </style:style>
    <style:style style:name="P2043" style:parent-style-name="Normal" style:family="paragraph">
      <style:paragraph-properties fo:text-indent="0.4923in"/>
      <style:text-properties fo:color="#000000"/>
    </style:style>
    <style:style style:name="TableColumn2045" style:family="table-column">
      <style:table-column-properties style:column-width="6.8437in"/>
    </style:style>
    <style:style style:name="Table2044" style:family="table">
      <style:table-properties style:width="6.8437in" fo:margin-left="0in" table:align="left"/>
    </style:style>
    <style:style style:name="TableRow2046" style:family="table-row">
      <style:table-row-properties style:min-row-height="1.7777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olumn2050" style:family="table-column">
      <style:table-column-properties style:column-width="0.7437in"/>
    </style:style>
    <style:style style:name="TableColumn2051" style:family="table-column">
      <style:table-column-properties style:column-width="1.5923in"/>
    </style:style>
    <style:style style:name="TableColumn2052" style:family="table-column">
      <style:table-column-properties style:column-width="0.2118in"/>
    </style:style>
    <style:style style:name="TableColumn2053" style:family="table-column">
      <style:table-column-properties style:column-width="1.0618in"/>
    </style:style>
    <style:style style:name="TableColumn2054" style:family="table-column">
      <style:table-column-properties style:column-width="0.2118in"/>
    </style:style>
    <style:style style:name="TableColumn2055" style:family="table-column">
      <style:table-column-properties style:column-width="0.9562in"/>
    </style:style>
    <style:style style:name="TableColumn2056" style:family="table-column">
      <style:table-column-properties style:column-width="0.0076in"/>
    </style:style>
    <style:style style:name="TableColumn2057" style:family="table-column">
      <style:table-column-properties style:column-width="1.6909in"/>
    </style:style>
    <style:style style:name="TableColumn2058" style:family="table-column">
      <style:table-column-properties style:column-width="0.0111in"/>
    </style:style>
    <style:style style:name="TableColumn2059" style:family="table-column">
      <style:table-column-properties style:column-width="0.1951in"/>
    </style:style>
    <style:style style:name="TableColumn2060" style:family="table-column">
      <style:table-column-properties style:column-width="0.0097in"/>
    </style:style>
    <style:style style:name="Table2049" style:family="table">
      <style:table-properties style:width="6.6923in" fo:margin-left="0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weight="bold" style:font-weight-asian="bold"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min-row-height="0.193in" fo:keep-together="alway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3159in" fo:keep-together="always"/>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fo:keep-together="alway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fo:font-weight="bold" style:font-weight-asian="bold"/>
    </style:style>
    <style:style style:name="P2174" style:parent-style-name="Normal" style:family="paragraph">
      <style:paragraph-properties fo:text-indent="0.4923in"/>
      <style:text-properties fo:font-weight="bold" style:font-weight-asian="bold"/>
    </style:style>
    <style:style style:name="TableColumn2176" style:family="table-column">
      <style:table-column-properties style:column-width="6.8437in"/>
    </style:style>
    <style:style style:name="Table2175" style:family="table">
      <style:table-properties style:width="6.8437in" fo:margin-left="0in" table:align="left"/>
    </style:style>
    <style:style style:name="TableRow2177" style:family="table-row">
      <style:table-row-properties style:min-row-height="3.1631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P2180" style:parent-style-name="Normal" style:family="paragraph">
      <style:paragraph-properties>
        <style:tab-stops>
          <style:tab-stop style:type="right" style:leader-style="solid" style:leader-text="_" style:position="6.5in"/>
        </style:tab-stops>
      </style:paragraph-properties>
    </style:style>
    <style:style style:name="P2181" style:parent-style-name="Normal" style:family="paragraph">
      <style:paragraph-properties>
        <style:tab-stops>
          <style:tab-stop style:type="right" style:leader-style="solid" style:leader-text="_" style:position="6.5in"/>
        </style:tab-stops>
      </style:paragraph-properties>
    </style:style>
    <style:style style:name="P2182" style:parent-style-name="Normal" style:family="paragraph">
      <style:paragraph-properties>
        <style:tab-stops>
          <style:tab-stop style:type="right" style:leader-style="solid" style:leader-text="_" style:position="6.5in"/>
        </style:tab-stops>
      </style:paragraph-properties>
    </style:style>
    <style:style style:name="P2183" style:parent-style-name="Normal" style:family="paragraph">
      <style:text-properties fo:font-weight="bold" style:font-weight-asian="bold"/>
    </style:style>
    <style:style style:name="TableColumn2185" style:family="table-column">
      <style:table-column-properties style:column-width="1.1083in"/>
    </style:style>
    <style:style style:name="TableColumn2186" style:family="table-column">
      <style:table-column-properties style:column-width="0.3562in"/>
    </style:style>
    <style:style style:name="TableColumn2187" style:family="table-column">
      <style:table-column-properties style:column-width="0.3562in"/>
    </style:style>
    <style:style style:name="TableColumn2188" style:family="table-column">
      <style:table-column-properties style:column-width="0.3562in"/>
    </style:style>
    <style:style style:name="TableColumn2189" style:family="table-column">
      <style:table-column-properties style:column-width="0.3958in"/>
    </style:style>
    <style:style style:name="TableColumn2190" style:family="table-column">
      <style:table-column-properties style:column-width="0.4354in"/>
    </style:style>
    <style:style style:name="TableColumn2191" style:family="table-column">
      <style:table-column-properties style:column-width="0.4354in"/>
    </style:style>
    <style:style style:name="Table2184" style:family="table">
      <style:table-properties style:width="3.4437in" fo:margin-left="0in" table:align="lef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left="-0.07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4923in"/>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4923in"/>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4923in"/>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4923in"/>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4923in"/>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4923in"/>
      <style:text-properties style:font-size-complex="12pt"/>
    </style:style>
    <style:style style:name="P2207" style:parent-style-name="Normal" style:family="paragraph">
      <style:text-properties fo:font-weight="bold" style:font-weight-asian="bold"/>
    </style:style>
    <style:style style:name="P2208" style:parent-style-name="Normal" style:family="paragraph">
      <style:paragraph-properties>
        <style:tab-stops>
          <style:tab-stop style:type="right" style:leader-style="solid" style:leader-text="_" style:position="6.5312in"/>
        </style:tab-stops>
      </style:paragraph-properties>
    </style:style>
    <style:style style:name="P2209" style:parent-style-name="Normal" style:family="paragraph">
      <style:paragraph-properties>
        <style:tab-stops>
          <style:tab-stop style:type="right" style:leader-style="solid" style:leader-text="_" style:position="6.5312in"/>
        </style:tab-stops>
      </style:paragraph-properties>
    </style:style>
    <style:style style:name="P2210" style:parent-style-name="Normal" style:family="paragraph">
      <style:paragraph-properties>
        <style:tab-stops>
          <style:tab-stop style:type="right" style:leader-style="solid" style:leader-text="_" style:position="6.552in"/>
        </style:tab-stops>
      </style:paragraph-properties>
    </style:style>
    <style:style style:name="T2211" style:parent-style-name="DefaultParagraphFont" style:family="text">
      <style:text-properties style:text-position="super 62.5%"/>
    </style:style>
    <style:style style:name="TableColumn2213" style:family="table-column">
      <style:table-column-properties style:column-width="1.1152in"/>
    </style:style>
    <style:style style:name="TableColumn2214" style:family="table-column">
      <style:table-column-properties style:column-width="3.7506in"/>
    </style:style>
    <style:style style:name="TableColumn2215" style:family="table-column">
      <style:table-column-properties style:column-width="0.3048in"/>
    </style:style>
    <style:style style:name="TableColumn2216" style:family="table-column">
      <style:table-column-properties style:column-width="0.3041in"/>
    </style:style>
    <style:style style:name="TableColumn2217" style:family="table-column">
      <style:table-column-properties style:column-width="0.3041in"/>
    </style:style>
    <style:style style:name="TableColumn2218" style:family="table-column">
      <style:table-column-properties style:column-width="0.3041in"/>
    </style:style>
    <style:style style:name="TableColumn2219" style:family="table-column">
      <style:table-column-properties style:column-width="0.3048in"/>
    </style:style>
    <style:style style:name="TableColumn2220" style:family="table-column">
      <style:table-column-properties style:column-width="0.3041in"/>
    </style:style>
    <style:style style:name="Table2212" style:family="table">
      <style:table-properties style:width="6.6923in" fo:margin-left="0in" table:align="left"/>
    </style:style>
    <style:style style:name="TableRow2221" style:family="table-row">
      <style:table-row-properties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fo:font-weight="bold" style:font-weight-asian="bold"/>
    </style:style>
    <style:style style:name="P2280" style:parent-style-name="Normal" style:family="paragraph">
      <style:paragraph-properties fo:text-indent="0.4923in"/>
      <style:text-properties fo:font-weight="bold" style:font-weight-asian="bold"/>
    </style:style>
    <style:style style:name="TableColumn2282" style:family="table-column">
      <style:table-column-properties style:column-width="6.8437in"/>
    </style:style>
    <style:style style:name="Table2281" style:family="table">
      <style:table-properties style:width="6.8437in" fo:margin-left="0in" table:align="left"/>
    </style:style>
    <style:style style:name="TableRow2283" style:family="table-row">
      <style:table-row-properties style:min-row-height="1.1423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style>
    <style:style style:name="T2286" style:parent-style-name="DefaultParagraphFont" style:family="text">
      <style:text-properties style:text-position="super 62.5%"/>
    </style:style>
    <style:style style:name="P2287" style:parent-style-name="Normal" style:family="paragraph">
      <style:paragraph-properties>
        <style:tab-stops>
          <style:tab-stop style:type="right" style:leader-style="solid" style:leader-text="_" style:position="6.5416in"/>
        </style:tab-stops>
      </style:paragraph-properties>
    </style:style>
    <style:style style:name="P2288" style:parent-style-name="Normal" style:family="paragraph">
      <style:text-properties fo:font-weight="bold" style:font-weight-asian="bold"/>
    </style:style>
    <style:style style:name="TableColumn2290" style:family="table-column">
      <style:table-column-properties style:column-width="1.1083in"/>
    </style:style>
    <style:style style:name="TableColumn2291" style:family="table-column">
      <style:table-column-properties style:column-width="0.4354in"/>
    </style:style>
    <style:style style:name="TableColumn2292" style:family="table-column">
      <style:table-column-properties style:column-width="0.4354in"/>
    </style:style>
    <style:style style:name="TableColumn2293" style:family="table-column">
      <style:table-column-properties style:column-width="0.4354in"/>
    </style:style>
    <style:style style:name="TableColumn2294" style:family="table-column">
      <style:table-column-properties style:column-width="0.4354in"/>
    </style:style>
    <style:style style:name="TableColumn2295" style:family="table-column">
      <style:table-column-properties style:column-width="0.3958in"/>
    </style:style>
    <style:style style:name="TableColumn2296" style:family="table-column">
      <style:table-column-properties style:column-width="0.475in"/>
    </style:style>
    <style:style style:name="TableColumn2297" style:family="table-column">
      <style:table-column-properties style:column-width="0.5541in"/>
    </style:style>
    <style:style style:name="Table2289" style:family="table">
      <style:table-properties style:width="4.275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text-underline-type="single" style:text-underline-style="solid" style:text-underline-width="auto" style:text-underline-mode="continuo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text-underline-type="single" style:text-underline-style="solid" style:text-underline-width="auto" style:text-underline-mode="continuo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text-underline-type="single" style:text-underline-style="solid" style:text-underline-width="auto" style:text-underline-mode="continuo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text-underline-type="single" style:text-underline-style="solid" style:text-underline-width="auto" style:text-underline-mode="continuo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text-underline-type="single" style:text-underline-style="solid" style:text-underline-width="auto" style:text-underline-mode="continuo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text-underline-type="single" style:text-underline-style="solid" style:text-underline-width="auto" style:text-underline-mode="continuo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text-underline-type="single" style:text-underline-style="solid" style:text-underline-width="auto" style:text-underline-mode="continuous"/>
    </style:style>
    <style:style style:name="P2315" style:parent-style-name="Normal" style:family="paragraph">
      <style:text-properties fo:font-weight="bold" style:font-weight-asian="bold"/>
    </style:style>
    <style:style style:name="TableRow2316" style:family="table-row">
      <style:table-row-properties style:min-row-height="0.5798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text-underline-type="single" style:text-underline-style="solid" style:text-underline-width="auto" style:text-underline-mode="continuous"/>
    </style:style>
    <style:style style:name="T2319" style:parent-style-name="DefaultParagraphFont" style:family="text">
      <style:text-properties style:text-underline-type="single" style:text-underline-style="solid" style:text-underline-width="auto" style:text-underline-mode="continuous"/>
    </style:style>
    <style:style style:name="P2320" style:parent-style-name="Normal" style:family="paragraph">
      <style:paragraph-properties>
        <style:tab-stops>
          <style:tab-stop style:type="left" style:position="4.725in"/>
        </style:tab-stops>
      </style:paragraph-properties>
    </style:style>
    <style:style style:name="TableRow2321" style:family="table-row">
      <style:table-row-properties style:min-row-height="1.8819in"/>
    </style:style>
    <style:style style:name="TableCell2322" style:family="table-cell">
      <style:table-cell-properties fo:border="0.0069in solid #000000" fo:padding-top="0in" fo:padding-left="0.075in" fo:padding-bottom="0in" fo:padding-right="0.075in"/>
    </style:style>
    <style:style style:name="TableColumn2324" style:family="table-column">
      <style:table-column-properties style:column-width="6.4437in"/>
    </style:style>
    <style:style style:name="TableColumn2325" style:family="table-column">
      <style:table-column-properties style:column-width="0.2486in"/>
    </style:style>
    <style:style style:name="Table2323" style:family="table">
      <style:table-properties style:width="6.6923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tab-stops>
          <style:tab-stop style:type="left" style:position="4.725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4.725in"/>
        </style:tab-stops>
      </style:paragraph-properties>
      <style:text-properties style:font-size-complex="12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4.725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4.725in"/>
        </style:tab-stops>
      </style:paragraph-properties>
      <style:text-properties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4.725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4.725in"/>
        </style:tab-stops>
      </style:paragraph-properties>
      <style:text-properties style:font-size-complex="12pt"/>
    </style:style>
    <style:style style:name="P2341" style:parent-style-name="Normal" style:family="paragraph">
      <style:paragraph-properties>
        <style:tab-stops>
          <style:tab-stop style:type="right" style:leader-style="solid" style:leader-text="_" style:position="4.3333in"/>
        </style:tab-stops>
      </style:paragraph-properties>
    </style:style>
    <style:style style:name="T2342" style:parent-style-name="DefaultParagraphFont" style:family="text">
      <style:text-properties style:text-underline-type="single" style:text-underline-style="solid" style:text-underline-width="auto" style:text-underline-mode="continuous"/>
    </style:style>
    <style:style style:name="T2343" style:parent-style-name="DefaultParagraphFont" style:family="text">
      <style:text-properties style:text-underline-type="single" style:text-underline-style="solid" style:text-underline-width="auto" style:text-underline-mode="continuous"/>
    </style:style>
    <style:style style:name="P2344" style:parent-style-name="Normal" style:family="paragraph">
      <style:paragraph-properties>
        <style:tab-stops>
          <style:tab-stop style:type="left" style:position="4.725in"/>
        </style:tab-stops>
      </style:paragraph-properties>
    </style:style>
    <style:style style:name="P2345" style:parent-style-name="Normal" style:family="paragraph">
      <style:paragraph-properties>
        <style:tab-stops>
          <style:tab-stop style:type="right" style:leader-style="solid" style:leader-text="_" style:position="6.5708in"/>
        </style:tab-stops>
      </style:paragraph-properties>
    </style:style>
    <style:style style:name="T2346" style:parent-style-name="DefaultParagraphFont" style:family="text">
      <style:text-properties style:text-underline-type="single" style:text-underline-style="solid" style:text-underline-width="auto" style:text-underline-mode="continuous"/>
    </style:style>
    <style:style style:name="P2347" style:parent-style-name="Normal" style:family="paragraph">
      <style:paragraph-properties>
        <style:tab-stops>
          <style:tab-stop style:type="left" style:position="4.725in"/>
        </style:tab-stops>
      </style:paragraph-properties>
    </style:style>
    <style:style style:name="P2348" style:parent-style-name="Normal" style:family="paragraph">
      <style:paragraph-properties>
        <style:tab-stops>
          <style:tab-stop style:type="right" style:leader-style="solid" style:leader-text="_" style:position="6.6104in"/>
        </style:tab-stops>
      </style:paragraph-properties>
    </style:style>
    <style:style style:name="T2349" style:parent-style-name="DefaultParagraphFont" style:family="text">
      <style:text-properties style:text-underline-type="single" style:text-underline-style="solid" style:text-underline-width="auto" style:text-underline-mode="continuous"/>
    </style:style>
    <style:style style:name="T2350" style:parent-style-name="DefaultParagraphFont" style:family="text">
      <style:text-properties style:text-underline-type="single" style:text-underline-style="solid" style:text-underline-width="auto" style:text-underline-mode="continuous"/>
    </style:style>
    <style:style style:name="P2351" style:parent-style-name="Normal" style:family="paragraph">
      <style:paragraph-properties>
        <style:tab-stops>
          <style:tab-stop style:type="right" style:leader-style="solid" style:leader-text="_" style:position="6.5833in"/>
        </style:tab-stops>
      </style:paragraph-properties>
    </style:style>
    <style:style style:name="P2352" style:parent-style-name="Normal" style:family="paragraph">
      <style:paragraph-properties>
        <style:tab-stops>
          <style:tab-stop style:type="right" style:leader-style="solid" style:leader-text="_" style:position="6.5625in"/>
        </style:tab-stops>
      </style:paragraph-properties>
    </style:style>
    <style:style style:name="P2353" style:parent-style-name="Normal" style:family="paragraph">
      <style:paragraph-properties fo:text-indent="0.4923in"/>
      <style:text-properties fo:color="#000000"/>
    </style:style>
    <style:style style:name="P2354" style:parent-style-name="Normal" style:family="paragraph">
      <style:paragraph-properties fo:text-align="justify"/>
    </style:style>
    <style:style style:name="T2355" style:parent-style-name="DefaultParagraphFont" style:family="text">
      <style:text-properties fo:color="#000000" style:text-position="super 60%" fo:font-size="10pt" style:font-size-asian="10pt"/>
    </style:style>
    <style:style style:name="T2356" style:parent-style-name="DefaultParagraphFont" style:family="text">
      <style:text-properties fo:color="#000000" fo:font-size="10pt" style:font-size-asian="10pt"/>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indent="0.3958in">
        <style:tab-stops>
          <style:tab-stop style:type="left" style:position="0.3958in"/>
          <style:tab-stop style:type="left" style:position="4.1166in"/>
          <style:tab-stop style:type="right" style:position="6.5708in"/>
        </style:tab-stops>
      </style:paragraph-properties>
      <style:text-properties fo:font-style="italic" style:font-style-asian="italic" fo:color="#000000"/>
    </style:style>
    <style:style style:name="P2359" style:parent-style-name="Normal" style:family="paragraph">
      <style:paragraph-properties fo:text-indent="0.3958in">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style:style style:name="P2360" style:parent-style-name="Normal" style:family="paragraph">
      <style:paragraph-properties fo:text-align="center">
        <style:tab-stops>
          <style:tab-stop style:type="left" style:position="0.3958in"/>
          <style:tab-stop style:type="left" style:position="3.3645in"/>
          <style:tab-stop style:type="right" style:position="6.5708in"/>
        </style:tab-stops>
      </style:paragraph-properties>
      <style:text-properties fo:font-style="italic" style:font-style-asian="italic" fo:color="#000000"/>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1999 12 30 ĮSAKYMU NR. 60 PATVIRTINTŲ DOKUMENTŲ PAKEITIMO</text:p>
      <text:p text:style-name="P15"/>
      <text:p text:style-name="P16">2001 m. sausio 31 d. Nr. 13</text:p>
      <text:p text:style-name="P17">Vilnius</text:p>
      <text:p text:style-name="P18"/>
      <text:p text:style-name="P19"><text:span text:style-name="T20">Vadovaudamasis Lietuvos Respublikos viešųjų pirkimų įstatymo 5 straipsnio 3 dalies 2, 6 ir 10 punktais,</text:span></text:p>
      <text:p text:style-name="P21"><text:span text:style-name="T22">1</text:span><text:span text:style-name="T23">.<text:s/></text:span><text:span text:style-name="T24">Keičiu</text:span><text:span text:style-name="T25"><text:s/>1999 m. gruodžio 30 d. įsakymu Nr. 60 patvirtintus dokumentus:</text:span></text:p>
      <text:p text:style-name="P26"><text:span text:style-name="T27">1.1</text:span><text:span text:style-name="T28">. Informacinių skelbimų reikalavimai:</text:span></text:p>
      <text:p text:style-name="P29"><text:span text:style-name="T30">1.1.1</text:span><text:span text:style-name="T31">. 17.3 punkte išbraukti žodžius „Jeigu perkančioji organizacija kiekio nurodyti negali, nurodoma apytikslė pirkimo vertė“. Vietoj jų įrašyti:<text:s/></text:span><text:span text:style-name="T32">„Išimtiniais atvejais, kai pirkimo</text:span><text:span text:style-name="T33"><text:s/></text:span><text:span text:style-name="T34">kiekį nurodyti labai sudėtinga arba neįmanoma (pavyzdžiui, perkant platų asortimentą maisto produktų, vaistų, atsarginių detalių ir panašiai), vietoj kiekio leidžiama nurodyti</text:span><text:span text:style-name="T35"><text:s/></text:span><text:span text:style-name="T36">apytikslę pirkimo vertę. Tame pačiame informaciniame skelbime nurodyti</text:span><text:span text:style-name="T37"><text:s/></text:span><text:span text:style-name="T38">kiekį ir apytikslę pirkimo vertę neleidžiama.“</text:span><text:span text:style-name="T39">;</text:span></text:p>
      <text:p text:style-name="P40"><text:span text:style-name="T41">1.1.2</text:span><text:span text:style-name="T42">. 19.6 punkte išbraukti žodžius „sutampantis su vokų atplėšimo procedūros pradžia“;</text:span></text:p>
      <text:p text:style-name="P43"><text:span text:style-name="T44">1.1.3</text:span><text:span text:style-name="T45">. 21.2 punktą išdėstyti taip:<text:s/></text:span><text:span text:style-name="T46">„2 lauke nurodomas perkančiosios organizacijos pavadinimas, jos kodas ir formą užpildžiusio asmens telefono numeris“</text:span><text:span text:style-name="T47">;</text:span></text:p>
      <text:p text:style-name="P48"><text:span text:style-name="T49">1.1.4</text:span><text:span text:style-name="T50">. 21.3 punktą išdėstyti taip:<text:s/></text:span><text:span text:style-name="T51">„3 lauke nurodomas pirkimo objekto pavadinimas ir</text:span><text:span text:style-name="T52"><text:s/></text:span><text:span text:style-name="T53">kodas“</text:span><text:span text:style-name="T54">;</text:span></text:p>
      <text:p text:style-name="P55"><text:span text:style-name="T56">1.1.5</text:span><text:span text:style-name="T57">. 21.4 punktą išdėstyti taip:<text:s/></text:span><text:span text:style-name="T58">„4 lauko 4.1 punkte nurodomi bendri tiekėjo (rangovo),</text:span><text:span text:style-name="T59"><text:s/></text:span><text:span text:style-name="T60">su kuriuo sudaryta sutartis, duomenys (nesutrumpintas pavadinimas bei kodas). Jeigu sudaroma keletas pirkimo sutarčių, 4 lauke įrašomi papildomi punktai, analogiški punktui 4.1 Papildomi punktai numeruojami 4.2, 4.3 ir t. t.“</text:span><text:span text:style-name="T61">;</text:span></text:p>
      <text:p text:style-name="P62"><text:span text:style-name="T63">1.1.6</text:span><text:span text:style-name="T64">. 21.5 punktą išdėstyti taip:<text:s/></text:span><text:span text:style-name="T65">„4.1.1 papunktyje nurodomas pirkimo objekto pavadinimas. Jeigu perkama dalimis ir pirkimo objektą sudaro iki 5 dalių, nurodomi visų pirkimo dalių pavadinimai. Jeigu pirkimo objektą sudaro 6 ir daugiau dalių, nurodomas dalių, dėl kurių sudaryta pirkimo sutartis, skaičius“</text:span><text:span text:style-name="T66">;</text:span></text:p>
      <text:p text:style-name="P67"><text:span text:style-name="T68">1.1.7</text:span><text:span text:style-name="T69">. 21.6 punkte vietoj žodžių „4.1.2 punkte“ įrašyti:<text:s/></text:span><text:span text:style-name="T70">„4.1.2 papunktyje“</text:span><text:span text:style-name="T71">;</text:span></text:p>
      <text:p text:style-name="P72"><text:span text:style-name="T73">1.1.8</text:span><text:span text:style-name="T74">. 21.7 punkte vietoj žodžių „4.1.3 punkte“ įrašyti:<text:s/></text:span><text:span text:style-name="T75">„4.1.3 papunktyje“</text:span><text:span text:style-name="T76">;</text:span></text:p>
      <text:p text:style-name="P77"><text:span text:style-name="T78">1.1.9</text:span><text:span text:style-name="T79">. 22 punkte išbraukti žodžius „1 ir 2 laukai pildomi analogiškai kaip formos VPT-9 1 ir 2 laukai, kurių pildymo tvarka nurodyta šio dokumento 21.1 ir 21.2 punktuose.“;</text:span></text:p>
      <text:p text:style-name="P80"><text:span text:style-name="T81">1.1.10</text:span><text:span text:style-name="T82">. 22.1 punktą išdėstyti taip:</text:span><text:span text:style-name="T83"><text:s/>„1, 2 ir 3 laukai pildomi analogiškai kaip formos VPT-9 1, 2 ir 3 laukai, kurių pildymo tvarka nurodyta 21.1, 21.2 ir 21.3 punktuose“</text:span><text:span text:style-name="T84">;</text:span></text:p>
      <text:p text:style-name="P85"><text:span text:style-name="T86">1.1.11</text:span><text:span text:style-name="T87">. išbraukti 22.1.1 ir 22.1.2 papunkčius;</text:span></text:p>
      <text:p text:style-name="P88"><text:span text:style-name="T89">1.1.12</text:span><text:span text:style-name="T90">. 22.2 punktą išdėstyti taip:<text:s/></text:span><text:span text:style-name="T91">„4 lauko 4.1 punkte nurodomi bendri tiekėjo (rangovo), su kuriuo buvo sudaryta sutartis, duomenys (nesutrumpintas pavadinimas ir kodas). Jeigu tuo pačiu metu įvykdytos kelios sutartys, 4 lauke įrašomi papildomi punktai (su papunkčiais), analogiški 4.1 punktui. Papildomi punktai numeruojami 4.2, 4.3 ir t. t.“;</text:span></text:p>
      <text:p text:style-name="P92"><text:span text:style-name="T93">1.1.13</text:span><text:span text:style-name="T94">. įrašyti 22.2.1, 22.2.2, 22.2.3, 22.2.4, 22.2.5 ir 22.2.6 papunkčius:</text:span></text:p>
      <text:p text:style-name="P95"><text:span text:style-name="T96">„</text:span><text:span text:style-name="T97">22.2.1</text:span><text:span text:style-name="T98">. 4.1.1 papunktyje pateikiama nuoroda į „Informacinių pranešimų“ numerį, kuriame buvo skelbta apie sudarytą sutartį.</text:span></text:p>
      <text:p text:style-name="P99"><text:span text:style-name="T100">22.2.2</text:span><text:span text:style-name="T101">. 4.1.2 papunktyje, pažymint atitinkamą langelį, nurodoma, kaip įvykdytos sutarties sąlygos.</text:span></text:p>
      <text:p text:style-name="P102"><text:span text:style-name="T103">22.2.3</text:span><text:span text:style-name="T104">. 4.1.3 papunktyje nurodoma sutarties įvykdymo arba jos nutraukimo data.</text:span></text:p>
      <text:p text:style-name="P105"><text:span text:style-name="T106">22.2.4</text:span><text:span text:style-name="T107">. 4.1.4 papunktyje nurodoma, kodėl ir kokios sutarties sąlygos nebuvo įvykdytos. Jeigu 4.1.2 papunktyje pažymėta, kad įvykdytos visos pagrindinės sutarties sąlygos, 4.1.4 papunktis nepildomas.</text:span></text:p>
      <text:p text:style-name="P108"><text:span text:style-name="T109">22.2.5</text:span><text:span text:style-name="T110">. Jeigu pirkimo sutarties vykdymas nutrauktas, 4.1.5 papunktyje nurodomos nutraukimo priežastys.</text:span></text:p>
      <text:p text:style-name="P111"><text:span text:style-name="T112">22.2.6</text:span><text:span text:style-name="T113">. 4.1.6 ir 4.1.7 papunkčiuose nurodoma faktinė sutarties įvykdymo kaina ir faktinė diskontuota kaina. Jeigu pasiūlymų vertinimo metu kainos nebuvo diskontuojamos, 4.1.7 papunktis nepildomas. Jeigu sutartis buvo nutraukta ir liko neįvykdyta, 4.1.6 papunktyje nurodoma iki sutarties nutraukimo tiekėjui (rangovui) išmokėta pinigų suma.“</text:span><text:span text:style-name="T114">;</text:span></text:p>
      <text:p text:style-name="P115"><text:span text:style-name="T116">1.1.14</text:span><text:span text:style-name="T117">. išbraukti 22.3 punktą ir 23.3.1, 23.3.2, 23.3.3, 23.3.4 bei 23.3.5 papunkčius.</text:span></text:p>
      <text:p text:style-name="P118"><text:span text:style-name="T119">1.2</text:span><text:span text:style-name="T120">. Forma VPT-5 – duomenys kvietimui dalyvauti atvirajame konkurse parengti ir forma VPT-6 – duomenys kvietimui dalyvauti išankstinėje kvalifikacinėje atrankoje (riboto konkurso procedūrose) parengti:</text:span></text:p>
      <text:p text:style-name="P121"><text:span text:style-name="T122">1.2.1</text:span><text:span text:style-name="T123">. 5.1 punkte išbraukti žodžius „Persiuntimo išlaidas apmoka tiekėjas (rangovas) atsiimdamas siuntą“;</text:span></text:p>
      <text:p text:style-name="P124"><text:span text:style-name="T125">1.2.2</text:span><text:span text:style-name="T126">. 5.2 punkto pastraipą „Konkurso dokumentai išduodami (išsiunčiami) tik pateikus (gavus paštu) apmokėjimo kvitą arba pavedimo kopiją laikyti atskiru punktu ir suteikti jam eilės Nr. 5.3.</text:span></text:p>
      <text:p text:style-name="P127"><text:span text:style-name="T128">1.3</text:span><text:span text:style-name="T129">. Formos VPT-7 – duomenys kvietimui dalyvauti konkurencinėse derybose (pateikti pirminius pasiūlymus atrankai) parengti – 7.1 punkte išbraukti žodžius „.... iki vokų atplėšimo procedūros pradžios, tai yra....“.</text:span></text:p>
      <text:p text:style-name="P130"><text:span text:style-name="T131">1.4</text:span><text:span text:style-name="T132">. Forma VPT-9 – duomenų informaciniam pranešimui apie sudarytas pirkimo sutartis parengti:</text:span></text:p>
      <text:p text:style-name="P133"><text:span text:style-name="T134">1.4.1</text:span><text:span text:style-name="T135">. įrašyti 2.3 punktą:<text:s/></text:span><text:span text:style-name="T136">„2.3. Telefonas“</text:span><text:span text:style-name="T137">;</text:span></text:p>
      <text:p text:style-name="P138"><text:span text:style-name="T139">1.4.2</text:span><text:span text:style-name="T140">. 3.1 punkte išbraukti žodžius „ir trumpas aprašymas“;</text:span></text:p>
      <text:p text:style-name="P141"><text:span text:style-name="T142">1.4.3</text:span><text:span text:style-name="T143">. išbraukti 3.3, 3.4 ir 3.5 punktus;</text:span></text:p>
      <text:p text:style-name="P144"><text:span text:style-name="T145">1.4.4</text:span><text:span text:style-name="T146">. išbraukti 4.1 punktą, 4.1.1 papunktį laikyti 4.1 punktu, o 4.1.2, ir 4.1.3 papunkčius atitinkamai 4.1.1 ir 4.1.2 papunkčiais.<text:s/></text:span></text:p>
      <text:p text:style-name="P147"><text:span text:style-name="T148">1.5</text:span><text:span text:style-name="T149">. Forma VPT-10 – duomenys informaciniam pranešimui apie pirkimo sutarties įvykdymo rezultatus parengti:</text:span></text:p>
      <text:p text:style-name="P150"><text:span text:style-name="T151">1.5.1</text:span><text:span text:style-name="T152">. įrašyti 2.3 punktą:<text:s/></text:span><text:span text:style-name="T153">„2.3. Telefonas“</text:span><text:span text:style-name="T154">;</text:span></text:p>
      <text:p text:style-name="P155"><text:span text:style-name="T156">1.5.2</text:span><text:span text:style-name="T157">. 3.1 punkte išbraukti žodžius „ir trumpas aprašymas“;</text:span></text:p>
      <text:p text:style-name="P158"><text:span text:style-name="T159">1.5.3</text:span><text:span text:style-name="T160">. 4 lauką pavadinti:<text:s/></text:span><text:span text:style-name="T161">„Sutarties įvykdymo rezultatai“</text:span><text:span text:style-name="T162">;</text:span></text:p>
      <text:p text:style-name="P163"><text:span text:style-name="T164">1.5.4</text:span><text:span text:style-name="T165">. 4.1 punktą išdėstyti taip:</text:span></text:p>
      <text:p text:style-name="P166"><text:span text:style-name="T167">„Tiekėjo (rangovo), su kuriuo buvo sudaryta sutartis:</text:span></text:p>
      <text:p text:style-name="P168"><text:span text:style-name="T169">Pavadinimas:</text:span></text:p>
      <text:p text:style-name="P170"><text:span text:style-name="T171">Kodas“</text:span><text:span text:style-name="T172">;</text:span></text:p>
      <text:p text:style-name="P173"><text:span text:style-name="T174">1.5.5</text:span><text:span text:style-name="T175">. išbraukti 4.2 punktą;</text:span></text:p>
      <text:p text:style-name="P176"><text:span text:style-name="T177">1.5.6</text:span><text:span text:style-name="T178">. įrašyti 4.1.1 papunktį:<text:s/></text:span><text:span text:style-name="T179">„4.1.1. Apie sudarytą sutartį buvo skelbta „Valstybės žinių“ priede „Informaciniai pranešimai“, ___ m.</text:span><text:span text:style-name="T180"><text:tab/></text:span><text:span text:style-name="T181"><text:tab/><text:s/>mėn.____ d. Nr.</text:span><text:span text:style-name="T182"><text:s/>____ (psl. ___).“;</text:span></text:p>
      <text:p text:style-name="P183"><text:span text:style-name="T184">1.5.7</text:span><text:span text:style-name="T185">. išbraukti 5 lauką. 5 lauko 5.1, 5.2, 5.3, 5.4, 5.5 ir 5.6 punktus laikyti atitinkamai 4 lauko 4.1.2, 4.1.3, 4.1.4, 4.1.5, 4.1.6 ir 4.1.7 papunkčiais.</text:span></text:p>
      <text:p text:style-name="P186"/>
      <text:p text:style-name="P187"/>
      <text:p text:style-name="P188"/>
      <text:p text:style-name="P189"><text:span text:style-name="T190">DIREKTORIUS</text:span><text:span text:style-name="T191"><text:tab/>A. MINKEVIČIUS</text:span></text:p>
      <text:soft-page-break/>
      <text:p text:style-name="P192">PATVIRTINTA</text:p>
      <text:p text:style-name="P200">Viešųjų pirkimų tarnybos direktoriaus</text:p>
      <text:p text:style-name="P201">1999 m. gruodžio 30 d. įsakymu Nr. 60</text:p>
      <text:p text:style-name="P202">(2001 m. sausio 31 d. įsakymo Nr. 13<text:s/></text:p>
      <text:p text:style-name="P203">redakcija)</text:p>
      <text:p text:style-name="P204"/>
      <text:p text:style-name="P205"><text:span text:style-name="T206">INFORMACINIŲ SKELBIMŲ REIKALAVIMAI</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Vadovaujantis šiais reikalavimais perkančiosios organizacijos rengia viešai skelbiamus informacinius skelbimus apie viešuosius pirkimus (išankstinius informacinius pranešimus, kvietimus dalyvauti pirkimo procedūrose, informaciją apie sudarytas pirkimų sutartis ir sutarčių įvykdymo rezultatus).</text:span></text:p>
      <text:p text:style-name="P216"><text:span text:style-name="T217">2</text:span><text:span text:style-name="T218">. Informacinius skelbimus perkančioji organizacija rengia užpildydama Viešųjų pirkimų tarnybos patvirtintas formas VPT-4, VPT-5, VPT-6, VPT-7, VPT-8, VPT-9 ar VPT-10. Formose turi būti užpildyti visi jose nurodyti punktai, išskyrus šiuose reikalavimuose numatytas išimtis.</text:span></text:p>
      <text:p text:style-name="P219"><text:span text:style-name="T220">3</text:span><text:span text:style-name="T221">. Pagal Viešųjų pirkimų tarnybos patvirtintas formas parengti informaciniai skelbimai teikiami „Valstybės žinių“ redakcijai skelbti juos „Valstybės žinių“ priede „Informaciniai pranešimai“. Užpildytas informacinių skelbimų formas pasirašo perkančiosios organizacijos vadovas arba jo įgaliotas asmuo. Kvietimus dalyvauti pirkimo procedūrose (užpildytas formas VPT-5, VPT-6, VPT-7 ir VPT-8) gali pasirašyti ir viešojo pirkimo komisijos pirmininkas.</text:span></text:p>
      <text:p text:style-name="P222"><text:span text:style-name="T223">4</text:span><text:span text:style-name="T224">. Tarptautiniu mastu populiaraus ar specialaus leidinio redakcijoms informaciniai skelbimai pateikiami tų leidinių redakcijų nustatyta tvarka ir joms priimtina forma. Tarptautiniu mastu populiaraus ar specialaus leidinio redakcijoms pateikiamų informacinių skelbimų turinys turi visiškai sutapti su „Valstybės žinių“ redakcijai pateiktų skelbimų turiniu.</text:span></text:p>
      <text:p text:style-name="P225"><text:span text:style-name="T226">5</text:span><text:span text:style-name="T227">. Kiekvienam viešajam pirkimui, kurio procedūrose tiekėjai (rangovai) kviečiami dalyvauti skelbiant kvietimą (formos VPT-5, VPT-6, VPT-7 ar VPT-8) „Informaciniuose pranešimuose“, Viešųjų pirkimų tarnyba suteikia pirkimo kodą. Pirkimo kodas išspausdinamas skelbime ir naudojamas pirkimo identifikavimui. Šį kodą perkančioji organizacija nurodo vėliau skelbdama arba teikdama Viešųjų pirkimų tarnybai bet kokią informaciją, susijusią su konkrečiu viešuoju pirkimu.</text:span></text:p>
      <text:p text:style-name="P228"/>
      <text:p text:style-name="P229"><text:span text:style-name="T230">II</text:span><text:span text:style-name="T231">.<text:s/></text:span><text:span text:style-name="T232">INFORMACINIŲ SKELBIMŲ PASKELBIMO TERMINAI</text:span></text:p>
      <text:p text:style-name="P233"/>
      <text:p text:style-name="P234"><text:span text:style-name="T235">6</text:span><text:span text:style-name="T236">. Šiame skyriuje informacinių skelbimų paskelbimo diena laikoma jų išspausdinimo data. Siunčiant informacinius skelbimus leidinių redakcijoms reikia atsižvelgti į persiuntimo trukmę, redakcijos nustatytus išspausdinimo terminus bei leidinio periodiškumą.</text:span></text:p>
      <text:p text:style-name="P237"><text:span text:style-name="T238">7</text:span><text:span text:style-name="T239">.<text:s/></text:span><text:span text:style-name="T240">Išankstiniai informaciniai pranešimai</text:span><text:span text:style-name="T241"><text:s/></text:span><text:span text:style-name="T242">apie numatomus pirkimus einamaisiais finansiniais metais<text:s/></text:span><text:span text:style-name="T243">rengiami pagal formą<text:s/></text:span><text:span text:style-name="T244">VPT-4</text:span><text:span text:style-name="T245"><text:s/>ir skelbiami kiekvienų finansinių metų pradžioje arba kaip galima anksčiau po to, kai buvo priimtas sprendimas vykdyti konkretų viešąjį pirkimą, bet ne vėliau kaip likus 30 dienų iki kvietimo dalyvauti pirkimo procedūrose paskelbimo. Išankstiniai pranešimai skelbiami Lietuvos Respublikos Vyriausybės nustatyta tvarka.</text:span></text:p>
      <text:p text:style-name="P246"><text:span text:style-name="T247">8</text:span><text:span text:style-name="T248">.<text:s/></text:span><text:span text:style-name="T249">Kvietimas dalyvauti atvirajame konkurse</text:span><text:span text:style-name="T250"><text:s/>rengiamas pagal formą<text:s/></text:span><text:span text:style-name="T251">VPT-5</text:span><text:span text:style-name="T252"><text:s/>ir skelbiamas „Valstybės žinių“ priede „Informaciniai pranešimai“ ne vėliau kaip:</text:span></text:p>
      <text:p text:style-name="P253">- 30 dienų iki perkančiosios organizacijos nustatyto pasiūlymų pateikimo termino;</text:p>
      <text:p text:style-name="P254">- 20 dienų iki perkančiosios organizacijos nustatyto pasiūlymų pateikimo termino, jeigu apie pirkimą buvo paskelbtas išankstinis informacinis pranešimas.<text:s/></text:p>
      <text:p text:style-name="P255">Kvietimą dalyvauti atvirajame konkurse skelbiant „Informaciniuose pranešimuose“ ir tarptautiniu mastu populiariame ar specialiame leidinyje, jis turi būti paskelbtas ne vėliau kaip:</text:p>
      <text:p text:style-name="P256">- 52 dienos iki perkančiosios organizacijos nustatyto pasiūlymų pateikimo termino;</text:p>
      <text:soft-page-break/>
      <text:p text:style-name="P257"><text:span text:style-name="T258">- 36 dienos iki perkančiosios organizacijos nustatyto pasiūlymų pateikimo termino, jeigu apie pirkimą buvo paskelbtas išankstinis informacinis pranešimas.</text:span></text:p>
      <text:p text:style-name="P259"><text:span text:style-name="T260">9</text:span><text:span text:style-name="T261">.<text:s/></text:span><text:span text:style-name="T262">Kvietimas dalyvauti išankstinėje kvalifikacinėje atrankoje (riboto konkurso procedūrose)</text:span><text:span text:style-name="T263"><text:s/>rengiamas pagal formą<text:s/></text:span><text:span text:style-name="T264">VPT-6<text:s/></text:span><text:span text:style-name="T265">ir skelbiamas „Valstybės žinių“ priede „Informaciniai pranešimai“ ne vėliau kaip 15 dienų iki perkančiosios organizacijos nustatyto paraiškų dalyvauti išankstinėje kvalifikacinėje atrankoje pateikimo termino.</text:span></text:p>
      <text:p text:style-name="P266"><text:span text:style-name="T267">Kvietimą dalyvauti išankstinėje kvalifikacinėje atrankoje skelbiant „Informaciniuose pranešimuose“ ir tarptautiniu mastu populiariame ar specialiame leidinyje, jis turi būti paskelbtas ne vėliau kaip 37 dienos iki perkančiosios organizacijos nustatyto paraiškų dalyvauti išankstinėje kvalifikacinėje atrankoje pateikimo termino.</text:span></text:p>
      <text:p text:style-name="P268"><text:span text:style-name="T269">10</text:span><text:span text:style-name="T270">.<text:s/></text:span><text:span text:style-name="T271">Kvietimas pateikti pirminius pasiūlymus atrankai dalyvauti konkurencinėse derybose</text:span><text:span text:style-name="T272"><text:s/>rengiamas pagal formą<text:s/></text:span><text:span text:style-name="T273">VPT-7</text:span><text:span text:style-name="T274"><text:s/>ir skelbiamas „Valstybės žinių“ priede „Informaciniai pranešimai“ ne vėliau kaip 15 dienų iki perkančiosios organizacijos nustatyto pirminių pasiūlymų pateikimo termino.</text:span></text:p>
      <text:p text:style-name="P275"><text:span text:style-name="T276">Kvietimą pateikti pirminius pasiūlymus dalyvauti konkurencinėse derybose skelbiant „Informaciniuose pranešimuose“ ir tarptautiniu mastu populiariame ar specialiame leidinyje, jis turi būti paskelbtas ne vėliau kaip 37 dienos iki perkančiosios organizacijos nustatyto pirminių pasiūlymų pateikimo termino.</text:span></text:p>
      <text:p text:style-name="P277"><text:span text:style-name="T278">11</text:span><text:span text:style-name="T279">.<text:s/></text:span><text:span text:style-name="T280">Kvietimas dalyvauti kainų apklausoje<text:s/></text:span><text:span text:style-name="T281">rengiamas pagal formą<text:s/></text:span><text:span text:style-name="T282">VPT-8<text:s/></text:span><text:span text:style-name="T283">ir skelbiamas „Valstybės žinių“ priede „Informaciniai pranešimai“ ne vėliau kaip 10 dienų iki perkančiosios organizacijos nustatyto pasiūlymų dalyvauti kainų apklausoje pateikimo termino.</text:span></text:p>
      <text:p text:style-name="P284"><text:span text:style-name="T285">12</text:span><text:span text:style-name="T286">.<text:s/></text:span><text:span text:style-name="T287">Informacija apie sudarytas pirkimo sutartis<text:s/></text:span><text:span text:style-name="T288">rengiama pagal formą<text:s/></text:span><text:span text:style-name="T289">VPT-9<text:s/></text:span><text:span text:style-name="T290">ir ne vėliau kaip per 5 dienas nuo sutarties sudarymo išsiunčiama „Valstybės žinių“ redakcijai viešai skelbti „Valstybės žinių“ specialiame priede.</text:span></text:p>
      <text:p text:style-name="P291"><text:span text:style-name="T292">13</text:span><text:span text:style-name="T293">.<text:s/></text:span><text:span text:style-name="T294">Informacija apie sutarties įvykdymo rezultatus<text:s/></text:span><text:span text:style-name="T295">rengiama pagal formą<text:s/></text:span><text:span text:style-name="T296">VPT-10<text:s/></text:span><text:span text:style-name="T297">ir skelbiama „Valstybės žinių“ specialiame priede ne vėliau kaip per 15 dienų nuo pirkimo sutarties įvykdymo.</text:span></text:p>
      <text:p text:style-name="P298"/>
      <text:p text:style-name="P299"><text:span text:style-name="T300">III</text:span><text:span text:style-name="T301">.<text:s/></text:span><text:span text:style-name="T302">informacinių skelbimų formų pildymas</text:span></text:p>
      <text:p text:style-name="P303"/>
      <text:p text:style-name="P304"><text:span text:style-name="T305">14</text:span><text:span text:style-name="T306">. Formos pildomos kompiuteriu arba rašomąja mašinėle.</text:span></text:p>
      <text:p text:style-name="P307"><text:span text:style-name="T308">15</text:span><text:span text:style-name="T309">. Informacinių skelbimų formos sudalytos į laukus, kuriuose pateikiami susiję duomenys.</text:span></text:p>
      <text:p text:style-name="P310"><text:span text:style-name="T311">16</text:span><text:span text:style-name="T312">. Forma<text:s/></text:span><text:span text:style-name="T313">VPT-4:</text:span></text:p>
      <text:p text:style-name="P314"><text:span text:style-name="T315">16.1</text:span><text:span text:style-name="T316">. 1 lauke nurodomas nesutrumpintas perkančiosios organizacijos pavadinimas, kodas, adresas, telefono ir fakso numeriai.</text:span></text:p>
      <text:p text:style-name="P317"><text:span text:style-name="T318">16.2</text:span><text:span text:style-name="T319">. 2 lauke (laukų grupėje) pateikiami numatomą darbų pirkimo objektą (objektus) charakterizuojantys duomenys. Kiekvienam numatomam darbų pirkimo objektui užpildomas atskiras analogiškas laukas. Darbų pirkimo objektai numeruojami: II.1, II.2, II.3 ir t. t.</text:span></text:p>
      <text:p text:style-name="P320"><text:span text:style-name="T321">- II.1.1 punkte,</text:span><text:span text:style-name="T322"><text:s/></text:span><text:span text:style-name="T323">pažymint atitinkamą langelį, nurodoma darbų rūšis.</text:span></text:p>
      <text:p text:style-name="P324"><text:span text:style-name="T325">- II.1.2 punkte</text:span><text:span text:style-name="T326"><text:s/></text:span><text:span text:style-name="T327">nurodomas pirkimo objekto kodas</text:span><text:span text:style-name="T328">,<text:s/></text:span><text:span text:style-name="T329">nustatytas vadovaujantis</text:span><text:span text:style-name="T330"><text:s/></text:span><text:span text:style-name="T331">Viešųjų pirkimų tarnybos patvirtinta prekių, paslaugų bei darbų identifikavimo (individualizavimo, atskyrimo nuo tapačių) metodika.</text:span></text:p>
      <text:p text:style-name="P332">- II.1.3 punkte pateikiamas trumpas pirkimo objekto aprašymas.</text:p>
      <text:p text:style-name="P333"><text:span text:style-name="T334">- II.1.4 punkte</text:span><text:span text:style-name="T335"><text:s/></text:span><text:span text:style-name="T336">nurodomas darbų atlikimo vietos adresas. Jeigu tikslaus adreso nurodyti nėra galimybės, nurodomas miesto, rajono ar vietovės pavadinimas.</text:span></text:p>
      <text:p text:style-name="P337"><text:span text:style-name="T338">- II.1.5</text:span><text:span text:style-name="T339"><text:s/></text:span><text:span text:style-name="T340">nurodomi tikslūs arba orientaciniai pirkimo procedūrų pradžios, darbų atlikimo pradžios bei pabaigos terminai. Pažymint atitinkamą langelį, nurodomas numatomas pirkimo būdas (AK – atvirasis konkursas, RK – ribotas konkursas, KD – konkurencinės derybos, KA – kainų apklausa ir VŠ – pirkimas iš vienintelio šaltinio).</text:span></text:p>
      <text:p text:style-name="P341"><text:span text:style-name="T342">- II.1.6 punkte</text:span><text:span text:style-name="T343"><text:s/></text:span><text:span text:style-name="T344">nurodoma kita, perkančiosios organizacijos nuomone, svarbi, informacija. Šis punktas gali būti nepildomas.</text:span></text:p>
      <text:p text:style-name="P345"><text:span text:style-name="T346">16.3</text:span><text:span text:style-name="T347">. 3 lauke (laukų grupėje) pateikiami numatomą prekių pirkimo objektą (objektus) charakterizuojantys duomenys. Kiekvienam numatomam prekių pirkimo objektui užpildomas atskiras analogiškas laukas. Prekių pirkimo objektai numeruojami: III.1, III.2, III.3 ir t. t. III.1.1-III.1.6 punktai</text:span><text:span text:style-name="T348"><text:s/></text:span><text:span text:style-name="T349">pildomi analogiškai II.1.1-II.1.6 punktams, kurių pildymo tvarka nurodyta šio dokumento 16.2 punkte.</text:span></text:p>
      <text:p text:style-name="P350"><text:span text:style-name="T351">16.4</text:span><text:span text:style-name="T352">. 4 lauke (laukų grupėje) pateikiami numatomą paslaugų pirkimo objektą (objektus) charakterizuojantys duomenys. Kiekvienam numatomam paslaugų pirkimo objektui užpildomas atskiras analogiškas laukas. Paslaugų pirkimo objektai numeruojami: IV.1, IV.2, IV.3 ir t. t. IV.1.1-IV.1.5 punktai pildomi analogiškai II.1.2-II.1.6 punktams, kurių pildymo tvarka nurodyta šio dokumento 16.2 punkte.</text:span></text:p>
      <text:p text:style-name="P353"><text:span text:style-name="T354">17</text:span><text:span text:style-name="T355">. Forma<text:s/></text:span><text:span text:style-name="T356">VPT-5:</text:span></text:p>
      <text:p text:style-name="P357"><text:span text:style-name="T358">17.1</text:span><text:span text:style-name="T359">. 1 lauke nurodomas nesutrumpintas perkančiosios organizacijos pavadinimas, kodas, adresas, telefono ir fakso numeriai.</text:span></text:p>
      <text:p text:style-name="P360"><text:span text:style-name="T361">17.2</text:span><text:span text:style-name="T362">. 2 lauke pažymint atitinkamą langelį, nurodoma viešojo pirkimo objekto rūšis. Pildant formą pažymimas<text:s/></text:span><text:span text:style-name="T363">tik vienas langelis</text:span><text:span text:style-name="T364">.</text:span></text:p>
      <text:p text:style-name="P365"><text:span text:style-name="T366">17.3</text:span><text:span text:style-name="T367">. 3 lauke pateikiami pirkimo objektą charakterizuojantys duomenys:</text:span></text:p>
      <text:p text:style-name="P368">- 3.1 punkte įrašomas pirkimo objekto pavadinimas ir pateikiamas trumpas jo aprašymas.</text:p>
      <text:p text:style-name="P369">- 3.2 punkte nurodomas pirkimo objekto kodas, nustatytas vadovaujantis Viešųjų pirkimų tarnybos patvirtinta prekių, paslaugų bei darbų identifikavimo (individualizavimo, atskyrimo nuo tapačių) metodika.<text:s/></text:p>
      <text:p text:style-name="P370"><text:span text:style-name="T371">- 3.3 punkte nurodomas adresas, kuriuo prekės turi būti pristatytos, paslaugos teikiamos ar darbai atliekami. Jeigu tikslaus adreso nurodyti nėra galimybės, nurodomas miesto, rajono ar vietovės pavadinimas.</text:span></text:p>
      <text:p text:style-name="P372"><text:span text:style-name="T373">- 3.4 punkte nurodomas perkamų prekių kiekis. Išimtiniais atvejais, kai pirkimo kiekį nurodyti labai sudėtinga arba neįmanoma (pavyzdžiui, perkant platų asortimentą maisto produktų, vaistų, atsarginių detalių ir panašiai), vietoj kiekio leidžiama nurodyti apytikslę pirkimo vertę. Tame pačiame informaciniame skelbime nurodyti kiekį ir apytikslę pirkimo vertę neleidžiama.</text:span><text:span text:style-name="T374"><text:s/></text:span><text:span text:style-name="T375">Tais atvejais, kai pirkimą sudaro daugiau kaip 10 dalių (perkama pagal sąrašą), nurodomas sąrašo pozicijų skaičius ir apytikslė pirkimo vertė.</text:span></text:p>
      <text:p text:style-name="P376"><text:span text:style-name="T377">- 3.5 punkte</text:span><text:span text:style-name="T378"><text:s/></text:span><text:span text:style-name="T379">sunumeruojamos ir</text:span><text:span text:style-name="T380"><text:s/></text:span><text:span text:style-name="T381">išvardijamos pirkimo objekto dalys, nurodomi kiekiai ir pateikiami pirkimo objekto dalių kodai, nustatyti ta pačia tvarka kaip pildant 3.1 punktą. Jeigu pirkimą sudaro daugiau negu 10 dalių (perkama pagal sąrašą), šiame punkte nurodoma, kad pirkimas susideda iš atskirų dalių, dėl kurių bus prašoma pateikti atskirus pasiūlymus, o atskirų dalių sąrašas bus pateiktas konkurso dokumentuose. Jeigu pirkimas į dalis neskaidomas, 3.5 punktas nepildomas.</text:span></text:p>
      <text:p text:style-name="P382"><text:span text:style-name="T383">17.4</text:span><text:span text:style-name="T384">. 4 lauke nurodomas prekių tiekimo, paslaugų teikimo ar darbų atlikimo terminas ir, pažymint atitinkamą langelį, nurodoma, ar šis terminas pageidaujamas, ar privalomas. Pildant formą pažymimas<text:s/></text:span><text:span text:style-name="T385">tik vienas</text:span><text:span text:style-name="T386"><text:s/>langelis.</text:span></text:p>
      <text:p text:style-name="P387"><text:span text:style-name="T388">17.5</text:span><text:span text:style-name="T389">. 5 lauke nurodoma su konkurso dokumentų pateikimu susijusi informacija.</text:span></text:p>
      <text:p text:style-name="P390"><text:span text:style-name="T391">17.6</text:span><text:span text:style-name="T392">. 6 lauke nurodomas pasiūlymų pateikimo terminas, sutampantis su vokų atplėšimo procedūros pradžia, pasiūlymų pateikimo vieta.</text:span></text:p>
      <text:p text:style-name="P393"><text:span text:style-name="T394">17.7</text:span><text:span text:style-name="T395">. 7 lauke nurodomos kalbos, kuriomis perkančioji organizacija rengia konkurso dokumentus, bei kalbos, kuriomis tiekėjai (rangovai) turi rengti pasiūlymus.</text:span></text:p>
      <text:p text:style-name="P396"><text:span text:style-name="T397">17.8</text:span><text:span text:style-name="T398">. 8 lauke nurodomi visi leidiniai, kuriuose buvo išspausdintas išankstinis informacinis pranešimas apie šį pirkimą, įrašomi tų leidinių numeriai ir išleidimo datos. Jeigu išankstinio pranešimo nebuvo, laukas nepildomas.</text:span></text:p>
      <text:p text:style-name="P399"><text:span text:style-name="T400">17.9</text:span><text:span text:style-name="T401">. 9 lauke pateikiama kita, perkančiosios organizacijos nuomone, svarbi, su pirkimu susijusi informacija. Jeigu tokios informacijos nėra, laukas nepildomas.</text:span></text:p>
      <text:p text:style-name="P402"><text:span text:style-name="T403">18</text:span><text:span text:style-name="T404">. Forma<text:s/></text:span><text:span text:style-name="T405">VPT-6:</text:span></text:p>
      <text:p text:style-name="P406"><text:span text:style-name="T407">18.1</text:span><text:span text:style-name="T408">. 1–3 laukai pildomi analogiškai kaip formos VPT-5 1–3 laukai, kurių pildymo tvarka nurodyta šio dokumento 17.1–17.3 punktuose.</text:span></text:p>
      <text:p text:style-name="P409"><text:span text:style-name="T410">18.2</text:span><text:span text:style-name="T411">. 4-8 laukai pildomi analogiškai kaip formos VPT-5 5-9 laukai, kurių pildymo tvarka nurodyta šio dokumento 17.5–17.9 punktuose.</text:span></text:p>
      <text:p text:style-name="P412"><text:span text:style-name="T413">19</text:span><text:span text:style-name="T414">. Forma<text:s/></text:span><text:span text:style-name="T415">VPT-7:</text:span></text:p>
      <text:p text:style-name="P416"><text:span text:style-name="T417">19.1</text:span><text:span text:style-name="T418">. 1 ir 2 laukai pildomi analogiškai kaip formos VPT-5 1 ir 2 laukai, kurių pildymo tvarka nurodyta šio dokumento 17.1–17.2 punktuose.</text:span></text:p>
      <text:p text:style-name="P419"><text:span text:style-name="T420">19.2</text:span><text:span text:style-name="T421">. 3 lauke pateikiami pirkimo objektą charakterizuojantys duomenys:</text:span></text:p>
      <text:p text:style-name="P422">- 3.1 punkte įrašomas pirkimo objekto pavadinimas.</text:p>
      <text:p text:style-name="P423"><text:span text:style-name="T424">- 3.2 punkte</text:span><text:span text:style-name="T425"><text:s/></text:span><text:span text:style-name="T426">pateikiamas pirkimo objekto aprašymas, nurodant techninius ir kitokius reikalavimus. Nurodomų reikalavimų turi užtekti tam, kad tiekėjas (rangovas) galėtų pateikti perkančiosios organizacijos poreikius atitinkantį pasiūlymą. Jeigu pirkimo objektui keliamų reikalavimų yra daug ir dėl techninių priežasčių juos sutalpinti kvietime yra sudėtinga, šiame punkte surašomi tik pagrindiniai. Išsamesnis pirkimo objektui keliamų reikalavimų aprašymas, tiekėjui (rangovui) paprašius, gali būti išsiunčiamas faksu. Tokiais atvejais pažymimas 3.2 punkto pabaigoje esantis langelis.</text:span></text:p>
      <text:p text:style-name="P427"><text:span text:style-name="T428">- 3.3- 3.6 punktai pildomi analogiškai kaip formos VPT-5 3.2–3.5 punktai.</text:span></text:p>
      <text:p text:style-name="P429"><text:span text:style-name="T430">19.3</text:span><text:span text:style-name="T431">. 4 lauke išvardijami tiekėjo (rangovo) kvalifikacijos duomenis patvirtinantys dokumentai, kuriuos kartu su pirminiais pasiūlymais turi pateikti tiekėjas (rangovas).</text:span></text:p>
      <text:p text:style-name="P432"><text:span text:style-name="T433">19.4</text:span><text:span text:style-name="T434">. 5 lauke nurodoma, kokia kalba tiekėjas (rangovas) turi parengti pirminius pasiūlymus.</text:span></text:p>
      <text:p text:style-name="P435"><text:span text:style-name="T436">19.5</text:span><text:span text:style-name="T437">. 6 lauke nurodomi kriterijai, pagal kuriuos bus vertinami pasiūlymai, ir kitos pasiūlymų vertinimo sąlygos.</text:span></text:p>
      <text:p text:style-name="P438"><text:span text:style-name="T439">19.6</text:span><text:span text:style-name="T440">. 7 lauke nurodomas pirminių pasiūlymų pateikimo terminas, pasiūlymų pateikimo vieta.</text:span></text:p>
      <text:p text:style-name="P441"><text:span text:style-name="T442">19.7</text:span><text:span text:style-name="T443">. 8 lauke nurodomi visi leidiniai, kuriuose buvo išspausdintas išankstinis informacinis pranešimas apie šį pirkimą, įrašomi tų leidinių numeriai ir išleidimo datos. Jeigu išankstinio pranešimo nebuvo, laukas nepildomas.</text:span></text:p>
      <text:p text:style-name="P444"><text:span text:style-name="T445">19.8</text:span><text:span text:style-name="T446">. 9 lauke pateikiama kita, perkančiosios organizacijos nuomone, svarbi, su pirkimu susijusi informacija. Jeigu tokios informacijos nėra, laukas nepildomas.</text:span></text:p>
      <text:p text:style-name="P447"><text:span text:style-name="T448">20</text:span><text:span text:style-name="T449">. Forma<text:s/></text:span><text:span text:style-name="T450">VPT-8:</text:span></text:p>
      <text:p text:style-name="P451"><text:span text:style-name="T452">20.1</text:span><text:span text:style-name="T453">. 1 ir 2 laukai pildomi analogiškai kaip formos VPT-5 1 ir 2 laukai, kurių pildymo tvarka nurodyta šio dokumento 17.1 ir 17.2 punktuose.</text:span></text:p>
      <text:p text:style-name="P454"><text:span text:style-name="T455">20.2</text:span><text:span text:style-name="T456">. 3 laukas pildomas analogiškai kaip formos VPT-7 3 laukas, kurio pildymo tvarka nurodyta 19.2. punkte.</text:span></text:p>
      <text:p text:style-name="P457"><text:span text:style-name="T458">20.3</text:span><text:span text:style-name="T459">. 4 ir 5 laukai pildomas analogiškai kaip formos VPT-5 4 ir 6 laukai, kurių pildymo tvarka nurodyta šio dokumento 17.4 ir 17.6 punktuose.</text:span></text:p>
      <text:p text:style-name="P460"><text:span text:style-name="T461">20.4</text:span><text:span text:style-name="T462">. 6 lauke nurodoma, kokių papildomų su pirkimu susijusių paslaugų kainos turi būti pateiktos pasiūlyme.</text:span></text:p>
      <text:p text:style-name="P463"><text:span text:style-name="T464">20.5</text:span><text:span text:style-name="T465">. 7 ir 8 laukai pildomi analogiškai kaip formos VPT-5 8 ir 9 laukai, kurių pildymo tvarka nurodyta šio dokumento 17.8 ir 17.9 punktuose.</text:span></text:p>
      <text:p text:style-name="P466"><text:span text:style-name="T467">21</text:span><text:span text:style-name="T468">. Forma<text:s/></text:span><text:span text:style-name="T469">VPT-9:</text:span></text:p>
      <text:p text:style-name="P470"><text:span text:style-name="T471">21.1</text:span><text:span text:style-name="T472">. 1 lauke nurodomas Viešųjų pirkimų tarnybos suteiktas ir kvietime dalyvauti pirkimo procedūrose išspausdintas pirkimo kodas. Jeigu kvietimas dalyvauti pirkimo procedūrose nebuvo skelbtas „Informaciniuose pranešimuose“ – laukas nepildomas.</text:span></text:p>
      <text:p text:style-name="P473"><text:span text:style-name="T474">21.2</text:span><text:span text:style-name="T475">. 2 lauke nurodomas perkančiosios organizacijos pavadinimas, jos kodas ir formą užpildžiusio asmens telefono numeris.<text:s/></text:span></text:p>
      <text:p text:style-name="P476"><text:span text:style-name="T477">21.3</text:span><text:span text:style-name="T478">. 3 lauke nurodomas pirkimo objekto pavadinimas ir kodas.</text:span></text:p>
      <text:p text:style-name="P479"><text:span text:style-name="T480">21.4</text:span><text:span text:style-name="T481">. 4 lauko 4.1 punkte nurodomi bendri tiekėjo (rangovo), su kuriuo sudaryta sutartis, duomenys (nesutrumpintas pavadinimas bei kodas). Jeigu sudaroma keletas pirkimo sutarčių, 4 lauke įrašomi papildomi punktai (su papunkčiais), analogiški 4.1 punktui. Papildomi punktai numeruojami 4.2,</text:span><text:span text:style-name="T482"><text:s/></text:span><text:span text:style-name="T483">4.3 ir t. t.</text:span><text:span text:style-name="T484"><text:s/></text:span></text:p>
      <text:p text:style-name="P485"><text:span text:style-name="T486">21.5</text:span><text:span text:style-name="T487">. 4.1.1 papunktyje nurodomas pirkimo objekto pavadinimas. Jeigu perkama dalimis ir pirkimo objektą sudaro iki 5 dalių, nurodomi visų pirkimo dalių pavadinimai. Jeigu pirkimo objektą sudaro 6 ir daugiau dalių, nurodomas dalių, dėl kurių sudaryta pirkimo sutartis, skaičius.</text:span></text:p>
      <text:p text:style-name="P488"><text:span text:style-name="T489">21.6</text:span><text:span text:style-name="T490">. 4.1.2 papunktyje</text:span><text:span text:style-name="T491"><text:s/></text:span><text:span text:style-name="T492">įrašoma sutartyje nurodyta kaina.</text:span></text:p>
      <text:p text:style-name="P493"><text:span text:style-name="T494">21.7</text:span><text:span text:style-name="T495">. 4.1.3 papunktyje</text:span><text:span text:style-name="T496"><text:s/></text:span><text:span text:style-name="T497">įrašoma diskontuota kaina, apskaičiuota pasiūlymų vertinimo metu. Jeigu vertinant pasiūlymus kainos nebuvo diskontuotos, šis punktas nepildomas.</text:span></text:p>
      <text:p text:style-name="P498"><text:span text:style-name="T499">22</text:span><text:span text:style-name="T500">. Forma<text:s/></text:span><text:span text:style-name="T501">VPT-10:</text:span></text:p>
      <text:p text:style-name="P502"><text:span text:style-name="T503">22.1</text:span><text:span text:style-name="T504">. 1, 2 ir 3 laukai pildomi analogiškai kaip formos VPT-9 1, 2 ir 3 laukai, kurių pildymo tvarka nurodyta šio dokumento 21.1, 21.2 ir 21.3 punktuose.</text:span></text:p>
      <text:p text:style-name="P505"><text:span text:style-name="T506">22.2</text:span><text:span text:style-name="T507">. 4 lauko 4.1 punkte nurodomi bendri tiekėjo (rangovo), su kuriuo buvo sudaryta sutartis, duomenys (nesutrumpintas pavadinimas bei kodas). Jeigu tuo pačiu metu įvykdytos kelios sutartys, 4 lauke įrašomi papildomi punktai (su papunkčiais), analogiški 4.1 punktui. Papildomi punktai numeruojami 4.2, 4.3 ir t. t.</text:span></text:p>
      <text:p text:style-name="P508"><text:span text:style-name="T509">22.2.1</text:span><text:span text:style-name="T510">. 4.1.1 papunktyje pateikiama nuoroda į „Informacinių pranešimų“ numerį, kuriame buvo skelbta apie sudarytą sutartį.</text:span></text:p>
      <text:p text:style-name="P511"><text:span text:style-name="T512">22.2.2</text:span><text:span text:style-name="T513">. 4.1.2 papunktyje, pažymint atitinkamą langelį, nurodoma, kaip įvykdytos sutarties sąlygos.</text:span></text:p>
      <text:p text:style-name="P514"><text:span text:style-name="T515">22.2.3</text:span><text:span text:style-name="T516">. 4.1.3 papunktyje nurodoma sutarties įvykdymo arba jos nutraukimo data.</text:span></text:p>
      <text:p text:style-name="P517"><text:span text:style-name="T518">22.2.4</text:span><text:span text:style-name="T519">. 4.1.4 papunktyje nurodoma, kodėl ir kokios sutarties sąlygos nebuvo įvykdytos. Jeigu 4.1.2 papunktyje pažymėta, kad įvykdytos visos pagrindinės sutarties sąlygos, 4.1.4 papunktis nepildomas.</text:span></text:p>
      <text:p text:style-name="P520"><text:span text:style-name="T521">22.2.5</text:span><text:span text:style-name="T522">. Jeigu pirkimo sutarties vykdymas nutrauktas, 4.1.5 papunktyje nurodomos nutraukimo priežastys.</text:span></text:p>
      <text:p text:style-name="P523"><text:span text:style-name="T524">22.2.6</text:span><text:span text:style-name="T525">. 4.1.6 ir 4.1.7 papunkčiuose nurodoma faktinė sutarties įvykdymo kaina ir faktinė diskontuota kaina. Jeigu pasiūlymų vertinimo metu kainos nebuvo diskontuojamos, 4.1.7 papunktis nepildomas. Jeigu sutartis buvo nutraukta ir liko neįvykdyta, 4.1.6 papunktyje nurodoma iki sutarties nutraukimo tiekėjui (rangovui) išmokėta pinigų suma.</text:span></text:p>
      <text:p text:style-name="P526"><text:span text:style-name="T527">______________</text:span></text:p>
      <text:p text:style-name="P528"><text:span text:style-name="T536">Forma VPT-5</text:span></text:p>
      <text:p text:style-name="P537">PATVIRTINTA</text:p>
      <text:p text:style-name="P538">Viešųjų pirkimų tarnybos direktoriaus</text:p>
      <text:p text:style-name="P539">1999 m. gruodžio 30 d. įsakymu Nr. 60</text:p>
      <text:p text:style-name="P540">(2001 m. sausio 31 d. įsakymo Nr. 13<text:s/></text:p>
      <text:p text:style-name="P541">redakcija)</text:p>
      <text:p text:style-name="P542"/>
      <text:p text:style-name="P543"><text:span text:style-name="T544">DUOMENYS KVIETIMUI</text:span></text:p>
      <text:p text:style-name="P545"><text:span text:style-name="T546">DALYVAUTI ATVIRAJAME KONKURSE</text:span></text:p>
      <text:p text:style-name="P547"><text:span text:style-name="T548">PARENGTI</text:span></text:p>
      <text:p text:style-name="P549"/>
      <table:table table:style-name="Table550">
        <table:table-columns>
          <table:table-column table:style-name="TableColumn551"/>
        </table:table-columns>
        <table:table-row table:style-name="TableRow552">
          <table:table-cell table:style-name="TableCell553">
            <text:p text:style-name="P554">1. Perkančioji organizacija:</text:p>
            <text:p text:style-name="P555">1.1. Pavadinimas:<text:tab/></text:p>
            <text:p text:style-name="P556"><text:tab/></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1.2. Kod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1.3. Adresas:<text:s/><text:tab/></text:p>
            <text:p text:style-name="P585">1.4. Telefonas<text:tab/>, 1.5. Faksas<text:tab/><text:tab/>.</text:p>
            <text:p text:style-name="P586">1.6. Informacija teikiama telefonu.<text:tab/></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2. Viešojo pirkimo objekto rūšis</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rekės:</text:p>
                </table:table-cell>
                <table:table-cell table:style-name="TableCell608">
                  <text:p text:style-name="P609">pirkimas</text:p>
                </table:table-cell>
                <table:table-cell table:style-name="TableCell610">
                  <text:p text:style-name="P611"/>
                </table:table-cell>
                <table:table-cell table:style-name="TableCell612">
                  <text:p text:style-name="P613">Paslaugos</text:p>
                </table:table-cell>
                <table:table-cell table:style-name="TableCell614">
                  <text:p text:style-name="P615"/>
                </table:table-cell>
                <table:table-cell table:style-name="TableCell616">
                  <text:p text:style-name="P617">Darbai:</text:p>
                </table:table-cell>
                <table:table-cell table:style-name="TableCell618" table:number-columns-spanned="2">
                  <text:p text:style-name="P619">statyba</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rekonstrukcija</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
                </table:table-cell>
                <table:table-cell table:style-name="TableCell642">
                  <text:p text:style-name="P643">nuom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remontas</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nugriovimas</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
                </table:table-cell>
                <table:table-cell table:style-name="TableCell676" table:number-rows-spanned="2">
                  <text:p text:style-name="P677">išperkamoji nuoma</text:p>
                </table:table-cell>
                <table:table-cell table:style-name="TableCell678">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able:number-columns-spanned="2" table:number-rows-spanned="2">
                  <text:p text:style-name="P685"/>
                </table:table-cell>
                <table:covered-table-cell/>
                <table:table-cell table:style-name="TableCell686" table:number-columns-spanned="2" table:number-rows-spanned="3">
                  <text:p text:style-name="P687">papildomų įrengimų montavimas veikiančiuose pastatuose</text:p>
                </table:table-cell>
                <table:covered-table-cell/>
                <table:table-cell table:style-name="TableCell688">
                  <text:p text:style-name="P689"/>
                </table:table-cell>
                <table:table-cell>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
                </table:table-cell>
                <table:covered-table-cell>
                  <text:p text:style-name="P695"/>
                </table:covered-table-cell>
                <table:covered-table-cell>
                  <text:p text:style-name="P696"/>
                </table:covered-table-cell>
                <table:covered-table-cell>
                  <text:p text:style-name="P697"/>
                </table:covered-table-cell>
                <table:covered-table-cell/>
                <table:covered-table-cell>
                  <text:p text:style-name="P698"/>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covered-table-cell>
                  <text:p text:style-name="P714"/>
                </table:covered-table-cell>
                <table:covered-table-cell/>
                <table:table-cell table:style-name="TableCell715">
                  <text:p text:style-name="P716"/>
                </table:table-cell>
                <table:table-cell>
                  <text:p text:style-name="P716"/>
                </table:table-cell>
              </table:table-row>
            </table:table>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3. Pirkimo objektas</text:p>
            <text:p text:style-name="P724">3.1. Pavadinimas ir trumpas aprašymas:<text:s/><text:tab/></text:p>
            <text:p text:style-name="P725"><text:tab/></text:p>
            <text:p text:style-name="P726"><text:tab/></text:p>
            <text:p text:style-name="P727"/>
          </table:table-cell>
        </table:table-row>
        <table:table-row table:style-name="TableRow728">
          <table:table-cell table:style-name="TableCell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3.2. Kod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able:table-cell>
        </table:table-row>
        <table:table-row table:style-name="TableRow753">
          <table:table-cell table:style-name="TableCell754">
            <text:p text:style-name="P755">3.3. Prekių pristatymo (paslaugų teikimo, darbų atlikimo) vieta (adresas):<text:tab/></text:p>
            <text:p text:style-name="P756"><text:tab/></text:p>
            <text:p text:style-name="P757">3.4. Kiekis:<text:s/><text:tab/></text:p>
            <text:p text:style-name="Normal">3.5. Pirkimo objekto dalys, dėl kurių prašoma pateikti atskirus pasiūlymus:<text:span text:style-name="T758">1)</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irkimo objekto dalies numeris</text:p>
                </table:table-cell>
                <table:table-cell table:style-name="TableCell771">
                  <text:p text:style-name="P772">Pavadinimas, kiekis</text:p>
                </table:table-cell>
                <table:table-cell table:style-name="TableCell773" table:number-columns-spanned="6">
                  <text:p text:style-name="P774">Kodas</text:p>
                </table:table-cell>
                <table:covered-table-cell/>
                <table:covered-table-cell/>
                <table:covered-table-cell/>
                <table:covered-table-cell/>
                <table:covered-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able:table-cell>
        </table:table-row>
      </table:table>
      <text:p text:style-name="Normal"><text:span text:style-name="T826">1)<text:s/></text:span><text:span text:style-name="T827">Pildoma, kai pirkimo objektas susideda iš atskirų dalių.</text:span></text:p>
      <text:p text:style-name="P828"/>
      <table:table table:style-name="Table829">
        <table:table-columns>
          <table:table-column table:style-name="TableColumn830"/>
        </table:table-columns>
        <table:table-row table:style-name="TableRow831">
          <table:table-cell table:style-name="TableCell832">
            <text:soft-page-break/>
            <text:p text:style-name="P833">4. Prekių tiekimo (paslaugų teikimo, darbų atlikimo) termina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Pageidautinas</text:p>
                </table:table-cell>
                <table:table-cell table:style-name="TableCell843">
                  <text:p text:style-name="P844"/>
                </table:table-cell>
                <table:table-cell table:style-name="TableCell845">
                  <text:p text:style-name="P846"/>
                </table:table-cell>
                <table:table-cell table:style-name="TableCell847">
                  <text:p text:style-name="P848">Reikalaujamas</text:p>
                </table:table-cell>
                <table:table-cell table:style-name="TableCell849">
                  <text:p text:style-name="P850"/>
                </table:table-cell>
              </table:table-row>
            </table:table>
            <text:p text:style-name="P851"><text:tab/>m.<text:s/><text:tab/><text:tab/>mėn. __d.</text:p>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5. Paraiškų priėmimo ir konkurso dokumentų pateikimo tvarka ir laikas</text:p>
            <text:p text:style-name="P858">5.1. Paraiškos pateikti konkurso dokumentus priimamos ir konkurso dokumentai pateikiami adresu:</text:p>
            <text:p text:style-name="P859"><text:tab/></text:p>
            <text:p text:style-name="P860">darbo dienomis nuo val.<text:s/><text:tab/>min.___ iki val.___ min.___</text:p>
            <text:p text:style-name="P861">Tiekėjui (rangovui) pageidaujant (nurodžius paraiškoje), konkurso dokumentai gali būti išsiųsti paštu.</text:p>
            <text:p text:style-name="P862">5.2. Už konkurso dokumentus imamas_____Lt (<text:tab/>litų)</text:p>
            <text:p text:style-name="P863">mokestis. Mokestis sumokamas perkančiosios organizacijos kasoje arba pervedamas į atsiskaitomąją sąskaitą Nr.<text:tab/><text:span text:style-name="T864"><text:s/></text:span>banko_____________</text:p>
            <text:p text:style-name="Normal">skyriuje.</text:p>
            <text:p text:style-name="Normal">Banko kodas<text:tab/>.</text:p>
            <text:p text:style-name="P865">5.3.<text:span text:style-name="T866"><text:s/></text:span>Konkurso dokumentai išduodami (išsiunčiami) tik pateikus (gavus paštu) apmokėjimo kvitą arba pavedimo kopiją.</text:p>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6. Pasiūlymų pateikimas</text:p>
            <text:p text:style-name="P873">6.1. Pasiūlymus užklijuotuose ir užantspauduotuose vokuose tiekėjas (rangovas) pateikia pats (per kurjerį) arba atsiunčia paštu iki vokų atplėšimo procedūros pradžios, tai yra iki<text:s/><text:tab/>m.</text:p>
            <text:p text:style-name="P874"><text:tab/>mėn. ____d. _____val. _____min., adresu:</text:p>
            <text:p text:style-name="P875"><text:span text:style-name="T876"><text:tab/></text:span></text:p>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7. Dokumentų kalba</text:p>
            <text:p text:style-name="P883">7.1<text:span text:style-name="T884">.</text:span><text:s/>Konkurso dokumentai rengiami lietuvių ir<text:s/><text:tab/>kalbomis.</text:p>
            <text:p text:style-name="P885">7.2. Pasiūlymai rengiami lietuvių ir<text:s/><text:tab/>kalbomis.</text:p>
            <text:p text:style-name="P886"/>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8. Nuoroda į išankstinius informacinius skelbimus</text:p>
            <text:p text:style-name="Normal">8.1. Išankstinis informacinis pranešimas apie šį viešąjį pirkimą buvo išspausdintas:</text:p>
            <text:p text:style-name="P893">-<text:tab/>„Valstybės žinių“ priede „Informaciniai pranešimai“, ___m. _____________mėn. ___d. Nr.__</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Normal"><text:span text:style-name="T899">9. Kita informacija</text:span></text:p>
          </table:table-cell>
        </table:table-row>
      </table:table>
      <text:p text:style-name="P900"/>
      <text:p text:style-name="P901"><text:span text:style-name="T902">Viešojo pirkimo komisijos pirmininkas</text:span><text:span text:style-name="T903"><text:s/></text:span><text:span text:style-name="T904"><text:tab/>(parašas)<text:s/></text:span><text:span text:style-name="T905"><text:tab/>(vardo raidė, pavardė)</text:span></text:p>
      <text:p text:style-name="P906"><text:span text:style-name="T907">______________</text:span></text:p>
      <text:soft-page-break/>
      <text:p text:style-name="P908">Forma VPT-6</text:p>
      <text:p text:style-name="P916">PATVIRTINTA</text:p>
      <text:p text:style-name="P917">Viešųjų pirkimų tarnybos direktoriaus</text:p>
      <text:p text:style-name="P918">1999 m. gruodžio 30 d. įsakymu Nr. 60</text:p>
      <text:p text:style-name="P919">(2001 m. sausio 31 d. įsakymo Nr. 13<text:s/></text:p>
      <text:p text:style-name="P920"><text:span text:style-name="T921">redakcija</text:span></text:p>
      <text:p text:style-name="P922"/>
      <text:p text:style-name="P923">DUOMENYS KVIETIMUI</text:p>
      <text:p text:style-name="P924">DALYVAUTI IŠANKSTINĖJE KVALIFIKACINĖJE ATRANKOJE</text:p>
      <text:p text:style-name="P925">(RIBOTO KONKURSO PROCEDŪROSE) PARENGTI</text:p>
      <text:p text:style-name="P926"/>
      <table:table table:style-name="Table927">
        <table:table-columns>
          <table:table-column table:style-name="TableColumn928"/>
        </table:table-columns>
        <table:table-row table:style-name="TableRow929">
          <table:table-cell table:style-name="TableCell930">
            <text:p text:style-name="P931">1. Perkančioji organizacija:</text:p>
            <text:p text:style-name="P932">1.1. Pavadinimas:<text:tab/></text:p>
            <text:p text:style-name="P933"><text:tab/></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1.2. Kod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1.3. Adresas:<text:s/><text:tab/></text:p>
            <text:p text:style-name="P962">1.4. Telefonas<text:tab/>, 1.5. Faksas<text:tab/><text:tab/>.</text:p>
            <text:p text:style-name="P963">1.6. Informacija teikiama telefonu.<text:tab/></text:p>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2. Viešojo pirkimo objekto rūši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Prekės:</text:p>
                </table:table-cell>
                <table:table-cell table:style-name="TableCell985">
                  <text:p text:style-name="P986">pirkimas</text:p>
                </table:table-cell>
                <table:table-cell table:style-name="TableCell987">
                  <text:p text:style-name="P988"/>
                </table:table-cell>
                <table:table-cell table:style-name="TableCell989">
                  <text:p text:style-name="P990">Paslaugos</text:p>
                </table:table-cell>
                <table:table-cell table:style-name="TableCell991">
                  <text:p text:style-name="P992"/>
                </table:table-cell>
                <table:table-cell table:style-name="TableCell993">
                  <text:p text:style-name="P994">Darbai:</text:p>
                </table:table-cell>
                <table:table-cell table:style-name="TableCell995" table:number-columns-spanned="2">
                  <text:p text:style-name="P996">statyba</text:p>
                </table: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rekonstrukcija</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
                </table:table-cell>
                <table:table-cell table:style-name="TableCell1019">
                  <text:p text:style-name="P1020">nuom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remontas</text:p>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nugriovimas</text:p>
                </table:table-cell>
                <table:table-cell table:style-name="TableCell1048" table:number-columns-spanned="3">
                  <text:p text:style-name="P1049"/>
                </table:table-cell>
                <table:covered-table-cell/>
                <table:covered-table-cell/>
              </table:table-row>
              <table:table-row table:style-name="TableRow1050">
                <table:table-cell table:style-name="TableCell1051" table:number-rows-spanned="2">
                  <text:p text:style-name="P1052"/>
                </table:table-cell>
                <table:table-cell table:style-name="TableCell1053" table:number-rows-spanned="2">
                  <text:p text:style-name="P1054">išperkamoji nuoma</text:p>
                </table:table-cell>
                <table:table-cell table:style-name="TableCell1055">
                  <text:p text:style-name="P1056"/>
                </table:table-cell>
                <table:table-cell table:style-name="TableCell1057" table:number-rows-spanned="2">
                  <text:p text:style-name="P1058"/>
                </table:table-cell>
                <table:table-cell table:style-name="TableCell1059" table:number-rows-spanned="2">
                  <text:p text:style-name="P1060"/>
                </table:table-cell>
                <table:table-cell table:style-name="TableCell1061" table:number-columns-spanned="2" table:number-rows-spanned="2">
                  <text:p text:style-name="P1062"/>
                </table:table-cell>
                <table:covered-table-cell/>
                <table:table-cell table:style-name="TableCell1063" table:number-columns-spanned="2" table:number-rows-spanned="3">
                  <text:p text:style-name="P1064">papildomų įrengimų montavimas veikiančiuose pastatuose</text:p>
                </table:table-cell>
                <table:covered-table-cell/>
                <table:table-cell table:style-name="TableCell1065">
                  <text:p text:style-name="P1066"/>
                </table:table-cell>
                <table:table-cell>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
                </table:table-cell>
                <table:covered-table-cell>
                  <text:p text:style-name="P1072"/>
                </table:covered-table-cell>
                <table:covered-table-cell>
                  <text:p text:style-name="P1073"/>
                </table:covered-table-cell>
                <table:covered-table-cell>
                  <text:p text:style-name="P1074"/>
                </table:covered-table-cell>
                <table:covered-table-cell/>
                <table:covered-table-cell>
                  <text:p text:style-name="P1075"/>
                </table:covered-table-cell>
                <table:covered-table-cell/>
                <table:table-cell table:style-name="TableCell1076">
                  <text:p text:style-name="P1077"/>
                </table:table-cell>
                <table:table-cell>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covered-table-cell>
                  <text:p text:style-name="P1091"/>
                </table:covered-table-cell>
                <table:covered-table-cell/>
                <table:table-cell table:style-name="TableCell1092">
                  <text:p text:style-name="P1093"/>
                </table:table-cell>
                <table:table-cell>
                  <text:p text:style-name="P1093"/>
                </table:table-cell>
              </table:table-row>
            </table:table>
            <text:p text:style-name="P1094"/>
          </table: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3. Pirkimo objektas</text:p>
            <text:p text:style-name="P1101">3.1. Pavadinimas ir trumpas aprašymas:<text:s/><text:tab/></text:p>
            <text:p text:style-name="P1102"><text:tab/></text:p>
            <text:p text:style-name="P1103"><text:tab/></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3.2. Kod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3.3. Prekių pristatymo (paslaugų teikimo, darbų atlikimo) vieta (adresas):<text:tab/></text:p>
            <text:p text:style-name="P1130"><text:tab/></text:p>
            <text:p text:style-name="P1131">3.4. Kiekis:<text:s/><text:tab/></text:p>
            <text:p text:style-name="Normal">3.5. Pirkimo objekto dalys, dėl kurių prašoma pateikti atskirus pasiūlymus:<text:span text:style-name="T1132">1)</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Pirkimo objekto dalies numeris</text:p>
                </table:table-cell>
                <table:table-cell table:style-name="TableCell1145">
                  <text:p text:style-name="P1146">Pavadinimas, kiekis</text:p>
                </table:table-cell>
                <table:table-cell table:style-name="TableCell1147" table:number-columns-spanned="6">
                  <text:p text:style-name="P1148">Kodas</text:p>
                </table:table-cell>
                <table:covered-table-cell/>
                <table:covered-table-cell/>
                <table:covered-table-cell/>
                <table:covered-table-cell/>
                <table:covered-table-cell/>
              </table:table-row>
              <table:table-row table:style-name="TableRow1149">
                <table:table-cell table:style-name="TableCell1150">
                  <text:p text:style-name="P1151">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cell>
        </table:table-row>
      </table:table>
      <text:p text:style-name="Normal"><text:span text:style-name="T1201">1)<text:s/></text:span><text:span text:style-name="T1202">Pildoma, kai pirkimo objektas susideda iš atskirų dalių.</text:span></text:p>
      <text:p text:style-name="P1203"/>
      <table:table table:style-name="Table1204">
        <table:table-columns>
          <table:table-column table:style-name="TableColumn1205"/>
        </table:table-columns>
        <table:table-row table:style-name="TableRow1206">
          <table:table-cell table:style-name="TableCell1207">
            <text:soft-page-break/>
            <text:p text:style-name="P1208">4. Prekių tiekimo (paslaugų teikimo, darbų atlikimo) terminas:</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ageidautinas</text:p>
                </table:table-cell>
                <table:table-cell table:style-name="TableCell1218">
                  <text:p text:style-name="P1219"/>
                </table:table-cell>
                <table:table-cell table:style-name="TableCell1220">
                  <text:p text:style-name="P1221"/>
                </table:table-cell>
                <table:table-cell table:style-name="TableCell1222">
                  <text:p text:style-name="P1223">Reikalaujamas</text:p>
                </table:table-cell>
                <table:table-cell table:style-name="TableCell1224">
                  <text:p text:style-name="P1225"/>
                </table:table-cell>
              </table:table-row>
            </table:table>
            <text:p text:style-name="P1226"><text:tab/>m.<text:s/><text:tab/><text:tab/>mėn. __d.</text:p>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5. Paraiškų priėmimo ir konkurso dokumentų pateikimo tvarka ir laikas</text:p>
            <text:p text:style-name="P1233">5.1. Paraiškos pateikti konkurso dokumentus priimamos ir konkurso dokumentai pateikiami adresu:</text:p>
            <text:p text:style-name="P1234"><text:tab/></text:p>
            <text:p text:style-name="P1235">darbo dienomis nuo val.<text:s/><text:tab/>min.___ iki val.___ min.___</text:p>
            <text:p text:style-name="P1236">Tiekėjui (rangovui) pageidaujant (nurodžius paraiškoje), konkurso dokumentai gali būti išsiųsti paštu.</text:p>
            <text:p text:style-name="P1237">5.2. Už konkurso dokumentus imamas_____Lt (<text:tab/>litų)</text:p>
            <text:p text:style-name="P1238">mokestis. Mokestis sumokamas perkančiosios organizacijos kasoje arba pervedamas į atsiskaitomąją sąskaitą Nr.<text:tab/><text:span text:style-name="T1239"><text:s/></text:span>banko_____________</text:p>
            <text:p text:style-name="Normal">skyriuje.</text:p>
            <text:p text:style-name="Normal">Banko kodas<text:tab/>.</text:p>
            <text:p text:style-name="P1240">5.3.<text:span text:style-name="T1241"><text:s/></text:span>Konkurso dokumentai išduodami (išsiunčiami) tik pateikus (gavus paštu) apmokėjimo kvitą arba pavedimo kopiją.</text:p>
          </table:table-cell>
        </table:table-row>
      </table:table>
      <text:p text:style-name="P1242"/>
      <table:table table:style-name="Table1243">
        <table:table-columns>
          <table:table-column table:style-name="TableColumn1244"/>
        </table:table-columns>
        <table:table-row table:style-name="TableRow1245">
          <table:table-cell table:style-name="TableCell1246">
            <text:p text:style-name="P1247">6. Pasiūlymų pateikimas</text:p>
            <text:p text:style-name="P1248">6.1. Pasiūlymus užklijuotuose ir užantspauduotuose vokuose tiekėjas (rangovas) pateikia pats (per kurjerį) arba atsiunčia paštu iki vokų atplėšimo procedūros pradžios, tai yra iki<text:s/><text:tab/>m.</text:p>
            <text:p text:style-name="P1249"><text:tab/>mėn. ____d. _____val. _____min., adresu:</text:p>
            <text:p text:style-name="P1250"><text:span text:style-name="T1251"><text:tab/></text:span></text:p>
          </table:table-cell>
        </table:table-row>
      </table:table>
      <text:p text:style-name="P1252"/>
      <table:table table:style-name="Table1253">
        <table:table-columns>
          <table:table-column table:style-name="TableColumn1254"/>
        </table:table-columns>
        <table:table-row table:style-name="TableRow1255">
          <table:table-cell table:style-name="TableCell1256">
            <text:p text:style-name="P1257">7. Dokumentų kalba</text:p>
            <text:p text:style-name="P1258">7.1<text:span text:style-name="T1259">.</text:span><text:s/>Konkurso dokumentai rengiami lietuvių ir<text:s/><text:tab/>kalbomis.</text:p>
            <text:p text:style-name="P1260">7.2. Pasiūlymai rengiami lietuvių ir<text:s/><text:tab/>kalbomis.</text:p>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8. Nuoroda į išankstinius informacinius skelbimus</text:p>
            <text:p text:style-name="Normal">8.1. Išankstinis informacinis pranešimas apie šį viešąjį pirkimą buvo išspausdintas:</text:p>
            <text:p text:style-name="P1268">-<text:tab/>„Valstybės žinių“ priede „Informaciniai pranešimai“, ___m. _____________mėn. ___d. Nr.__</text:p>
          </table:table-cell>
        </table:table-row>
      </table:table>
      <text:p text:style-name="P1269"/>
      <table:table table:style-name="Table1270">
        <table:table-columns>
          <table:table-column table:style-name="TableColumn1271"/>
        </table:table-columns>
        <table:table-row table:style-name="TableRow1272">
          <table:table-cell table:style-name="TableCell1273">
            <text:p text:style-name="Normal"><text:span text:style-name="T1274">9. Kita informacija</text:span></text:p>
          </table:table-cell>
        </table:table-row>
      </table:table>
      <text:p text:style-name="P1275"/>
      <text:p text:style-name="P1276"><text:span text:style-name="T1277">Viešojo pirkimo komisijos pirmininkas</text:span><text:span text:style-name="T1278"><text:s/></text:span><text:span text:style-name="T1279"><text:tab/>(parašas)<text:s/></text:span><text:span text:style-name="T1280"><text:tab/>(vardo raidė, pavardė)</text:span></text:p>
      <text:p text:style-name="P1281"><text:span text:style-name="T1282">______________</text:span></text:p>
      <text:soft-page-break/>
      <text:p text:style-name="P1283">Forma VPT-7</text:p>
      <text:p text:style-name="P1291">PATVIRTINTA</text:p>
      <text:p text:style-name="P1292">Viešųjų pirkimų tarnybos direktoriaus</text:p>
      <text:p text:style-name="P1293">1999 m. gruodžio 30 d. įsakymu Nr. 60</text:p>
      <text:p text:style-name="P1294">(2001 m. sausio 31 d. įsakymo Nr. 13<text:s/></text:p>
      <text:p text:style-name="P1295"><text:span text:style-name="T1296">redakcija</text:span></text:p>
      <text:p text:style-name="P1297"/>
      <text:p text:style-name="P1298"><text:span text:style-name="T1299">DUOMENYS KVIETIMUI DALYVAUTI KONKURENCINĖSE DERYBOSE (PATEIKTI PIRMINIUS PASIŪLYMUS ATRANKAI) PARENGTI</text:span><text:span text:style-name="T1300"><text:note text:note-class="footnote" text:id="_ftn0"><text:note-citation text:label=".">.</text:note-citation><text:note-body><text:p text:style-name="Normal"><text:span text:style-name="T1301">)<text:s/></text:span><text:span text:style-name="T1302">Pildoma, kai pirkimo objektas susideda iš atskirų dalių.</text:span></text:p><text:p text:style-name="P1303"/></text:note-body></text:note></text:span></text:p>
      <text:p text:style-name="P1304"/>
      <table:table table:style-name="Table1305">
        <table:table-columns>
          <table:table-column table:style-name="TableColumn1306"/>
        </table:table-columns>
        <table:table-row table:style-name="TableRow1307">
          <table:table-cell table:style-name="TableCell1308">
            <text:p text:style-name="P1309">1. Perkančioji organizacija:</text:p>
            <text:p text:style-name="P1310">1.1. Pavadinimas:<text:tab/></text:p>
            <text:p text:style-name="P1311"><text:tab/></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1.2. Kod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1.3. Adresas:<text:s/><text:tab/></text:p>
            <text:p text:style-name="P1340">1.4. Telefonas<text:tab/>, 1.5. Faksas<text:tab/><text:tab/>.</text:p>
            <text:p text:style-name="P1341">1.6. Informacija teikiama telefonu.<text:tab/></text:p>
          </table:table-cell>
        </table:table-row>
      </table:table>
      <text:p text:style-name="P1342"/>
      <table:table table:style-name="Table1343">
        <table:table-columns>
          <table:table-column table:style-name="TableColumn1344"/>
        </table:table-columns>
        <table:table-row table:style-name="TableRow1345">
          <table:table-cell table:style-name="TableCell1346">
            <text:p text:style-name="P1347">2. Viešojo pirkimo objekto rūšis</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rekės:</text:p>
                </table:table-cell>
                <table:table-cell table:style-name="TableCell1363">
                  <text:p text:style-name="P1364">pirkimas</text:p>
                </table:table-cell>
                <table:table-cell table:style-name="TableCell1365">
                  <text:p text:style-name="P1366"/>
                </table:table-cell>
                <table:table-cell table:style-name="TableCell1367">
                  <text:p text:style-name="P1368">Paslaugos</text:p>
                </table:table-cell>
                <table:table-cell table:style-name="TableCell1369">
                  <text:p text:style-name="P1370"/>
                </table:table-cell>
                <table:table-cell table:style-name="TableCell1371">
                  <text:p text:style-name="P1372">Darbai:</text:p>
                </table:table-cell>
                <table:table-cell table:style-name="TableCell1373" table:number-columns-spanned="2">
                  <text:p text:style-name="P1374">statyba</text:p>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rekonstrukcija</text:p>
                </table: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
                </table:table-cell>
                <table:table-cell table:style-name="TableCell1397">
                  <text:p text:style-name="P1398">nu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remontas</text:p>
                </table: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nugriovimas</text:p>
                </table:table-cell>
                <table:table-cell table:style-name="TableCell1426" table:number-columns-spanned="3">
                  <text:p text:style-name="P1427"/>
                </table:table-cell>
                <table:covered-table-cell/>
                <table:covered-table-cell/>
              </table:table-row>
              <table:table-row table:style-name="TableRow1428">
                <table:table-cell table:style-name="TableCell1429" table:number-rows-spanned="2">
                  <text:p text:style-name="P1430"/>
                </table:table-cell>
                <table:table-cell table:style-name="TableCell1431" table:number-rows-spanned="2">
                  <text:p text:style-name="P1432">išperkamoji nuoma</text:p>
                </table:table-cell>
                <table:table-cell table:style-name="TableCell1433">
                  <text:p text:style-name="P1434"/>
                </table:table-cell>
                <table:table-cell table:style-name="TableCell1435" table:number-rows-spanned="2">
                  <text:p text:style-name="P1436"/>
                </table:table-cell>
                <table:table-cell table:style-name="TableCell1437" table:number-rows-spanned="2">
                  <text:p text:style-name="P1438"/>
                </table:table-cell>
                <table:table-cell table:style-name="TableCell1439" table:number-columns-spanned="2" table:number-rows-spanned="2">
                  <text:p text:style-name="P1440"/>
                </table:table-cell>
                <table:covered-table-cell/>
                <table:table-cell table:style-name="TableCell1441" table:number-columns-spanned="2" table:number-rows-spanned="3">
                  <text:p text:style-name="P1442">papildomų įrengimų montavimas veikiančiuose pastatuose</text:p>
                </table:table-cell>
                <table:covered-table-cell/>
                <table:table-cell table:style-name="TableCell1443">
                  <text:p text:style-name="P1444"/>
                </table:table-cell>
                <table:table-cell>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covered-table-cell>
                  <text:p text:style-name="P1450"/>
                </table:covered-table-cell>
                <table:covered-table-cell>
                  <text:p text:style-name="P1451"/>
                </table:covered-table-cell>
                <table:covered-table-cell>
                  <text:p text:style-name="P1452"/>
                </table:covered-table-cell>
                <table:covered-table-cell/>
                <table:covered-table-cell>
                  <text:p text:style-name="P1453"/>
                </table:covered-table-cell>
                <table:covered-table-cell/>
                <table:table-cell table:style-name="TableCell1454">
                  <text:p text:style-name="P1455"/>
                </table:table-cell>
                <table:table-cell>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covered-table-cell>
                  <text:p text:style-name="P1469"/>
                </table:covered-table-cell>
                <table:covered-table-cell/>
                <table:table-cell table:style-name="TableCell1470">
                  <text:p text:style-name="P1471"/>
                </table:table-cell>
                <table:table-cell>
                  <text:p text:style-name="P1471"/>
                </table:table-cell>
              </table:table-row>
            </table:table>
            <text:p text:style-name="P1472"/>
          </table:table-cell>
        </table:table-row>
      </table:table>
      <text:p text:style-name="P1473"/>
      <table:table table:style-name="Table1474">
        <table:table-columns>
          <table:table-column table:style-name="TableColumn1475"/>
        </table:table-columns>
        <table:table-row table:style-name="TableRow1476">
          <table:table-cell table:style-name="TableCell1477">
            <text:p text:style-name="P1478">3. Pirkimo objektas</text:p>
            <text:p text:style-name="P1479">3.1. Pavadinimas ir trumpas aprašymas:<text:s/><text:tab/></text:p>
            <text:p text:style-name="P1480"><text:tab/></text:p>
            <text:p text:style-name="P1481"><text:tab/></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3.2. Kod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3.3. Prekių pristatymo (paslaugų teikimo, darbų atlikimo) vieta (adresas):<text:tab/></text:p>
            <text:p text:style-name="P1508"><text:tab/></text:p>
            <text:p text:style-name="P1509">3.4. Kiekis:<text:s/><text:tab/></text:p>
            <text:p text:style-name="Normal">3.5. Pirkimo objekto dalys, dėl kurių prašoma pateikti atskirus pasiūlymus:<text:span text:style-name="T1510">1)</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Pirkimo objekto dalies numeris</text:p>
                </table:table-cell>
                <table:table-cell table:style-name="TableCell1523">
                  <text:p text:style-name="P1524">Pavadinimas, kiekis</text:p>
                </table:table-cell>
                <table:table-cell table:style-name="TableCell1525" table:number-columns-spanned="6">
                  <text:p text:style-name="P1526">Kodas</text:p>
                </table:table-cell>
                <table:covered-table-cell/>
                <table:covered-table-cell/>
                <table:covered-table-cell/>
                <table:covered-table-cell/>
                <table:covered-table-cell/>
              </table:table-row>
              <table:table-row table:style-name="TableRow1527">
                <table:table-cell table:style-name="TableCell1528">
                  <text:p text:style-name="P1529">1.</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soft-page-break/>
            <text:p text:style-name="P1584">4. Tiekėjų (rangovų) kvalifikacija</text:p>
            <text:p text:style-name="Normal">Kartu su pirminiais pasiūlymais tiekėjai (rangovai) turi pateikti tokius jų kvalifikacijos duomenis patvirtinančius dokumentus:</text:p>
            <text:p text:style-name="P1585">4.1.<text:tab/></text:p>
            <text:p text:style-name="P1586">4.2.<text:tab/></text:p>
          </table:table-cell>
        </table:table-row>
      </table:table>
      <text:p text:style-name="P1587"/>
      <table:table table:style-name="Table1588">
        <table:table-columns>
          <table:table-column table:style-name="TableColumn1589"/>
        </table:table-columns>
        <table:table-row table:style-name="TableRow1590">
          <table:table-cell table:style-name="TableCell1591">
            <text:p text:style-name="P1592">5. Paraiškų priėmimo ir konkurso dokumentų pateikimo tvarka ir laikas</text:p>
            <text:p text:style-name="P1593">5.1. Paraiškos pateikti konkurso dokumentus priimamos ir konkurso dokumentai pateikiami adresu:</text:p>
            <text:p text:style-name="P1594"><text:tab/></text:p>
            <text:p text:style-name="P1595">darbo dienomis nuo val.<text:s/><text:tab/>min.___ iki val.___ min.___</text:p>
            <text:p text:style-name="P1596">Tiekėjui (rangovui) pageidaujant (nurodžius paraiškoje), konkurso dokumentai gali būti išsiųsti paštu.</text:p>
            <text:p text:style-name="P1597">5.2. Už konkurso dokumentus imamas_____Lt (<text:tab/>litų)</text:p>
            <text:p text:style-name="P1598">mokestis. Mokestis sumokamas perkančiosios organizacijos kasoje arba pervedamas į atsiskaitomąją sąskaitą Nr.<text:tab/><text:span text:style-name="T1599"><text:s/></text:span>banko_____________</text:p>
            <text:p text:style-name="Normal">skyriuje.</text:p>
            <text:p text:style-name="Normal">Banko kodas<text:tab/>.</text:p>
            <text:p text:style-name="P1600">5.3.<text:span text:style-name="T1601"><text:s/></text:span>Konkurso dokumentai išduodami (išsiunčiami) tik pateikus (gavus paštu) apmokėjimo kvitą arba pavedimo kopiją.</text:p>
          </table:table-cell>
        </table:table-row>
      </table:table>
      <text:p text:style-name="P1602"/>
      <table:table table:style-name="Table1603">
        <table:table-columns>
          <table:table-column table:style-name="TableColumn1604"/>
        </table:table-columns>
        <table:table-row table:style-name="TableRow1605">
          <table:table-cell table:style-name="TableCell1606">
            <text:p text:style-name="P1607">6. Pasiūlymų pateikimas</text:p>
            <text:p text:style-name="P1608">6.1. Pasiūlymus užklijuotuose ir užantspauduotuose vokuose tiekėjas (rangovas) pateikia pats (per kurjerį) arba atsiunčia paštu iki vokų atplėšimo procedūros pradžios, tai yra iki<text:s/><text:tab/>m.</text:p>
            <text:p text:style-name="P1609"><text:tab/>mėn. ____d. _____val. _____min., adresu:</text:p>
            <text:p text:style-name="P1610"><text:span text:style-name="T1611"><text:tab/></text:span></text:p>
          </table:table-cell>
        </table:table-row>
      </table:table>
      <text:p text:style-name="P1612"/>
      <table:table table:style-name="Table1613">
        <table:table-columns>
          <table:table-column table:style-name="TableColumn1614"/>
        </table:table-columns>
        <table:table-row table:style-name="TableRow1615">
          <table:table-cell table:style-name="TableCell1616">
            <text:p text:style-name="P1617">7. Dokumentų kalba</text:p>
            <text:p text:style-name="P1618">7.1<text:span text:style-name="T1619">.</text:span><text:s/>Konkurso dokumentai rengiami lietuvių ir<text:s/><text:tab/>kalbomis.</text:p>
            <text:p text:style-name="P1620">7.2. Pasiūlymai rengiami lietuvių ir<text:s/><text:tab/>kalbomis.</text:p>
            <text:p text:style-name="P1621"/>
          </table:table-cell>
        </table:table-row>
      </table:table>
      <text:p text:style-name="P1622"/>
      <table:table table:style-name="Table1623">
        <table:table-columns>
          <table:table-column table:style-name="TableColumn1624"/>
        </table:table-columns>
        <table:table-row table:style-name="TableRow1625">
          <table:table-cell table:style-name="TableCell1626">
            <text:p text:style-name="P1627">8. Nuoroda į išankstinius informacinius skelbimus</text:p>
            <text:p text:style-name="Normal">8.1. Išankstinis informacinis pranešimas apie šį viešąjį pirkimą buvo išspausdintas:</text:p>
            <text:p text:style-name="P1628">-<text:tab/>„Valstybės žinių“ priede „Informaciniai pranešimai“, ___m. _____________mėn. ___d. Nr.__</text:p>
          </table:table-cell>
        </table:table-row>
      </table:table>
      <text:p text:style-name="P1629"/>
      <table:table table:style-name="Table1630">
        <table:table-columns>
          <table:table-column table:style-name="TableColumn1631"/>
        </table:table-columns>
        <table:table-row table:style-name="TableRow1632">
          <table:table-cell table:style-name="TableCell1633">
            <text:p text:style-name="Normal"><text:span text:style-name="T1634">9. Kita informacija</text:span></text:p>
          </table:table-cell>
        </table:table-row>
      </table:table>
      <text:p text:style-name="P1635"/>
      <text:p text:style-name="P1636"><text:span text:style-name="T1637">Viešojo pirkimo komisijos pirmininkas</text:span><text:span text:style-name="T1638"><text:s/></text:span><text:span text:style-name="T1639"><text:tab/>(parašas)<text:s/></text:span><text:span text:style-name="T1640"><text:tab/>(vardo raidė, pavardė)</text:span></text:p>
      <text:p text:style-name="P1641"><text:span text:style-name="T1642">______________</text:span></text:p>
      <text:soft-page-break/>
      <text:p text:style-name="P1643">Forma VPT-9</text:p>
      <text:p text:style-name="P1651">PATVIRTINTA</text:p>
      <text:p text:style-name="P1652">Viešųjų pirkimų tarnybos direktoriaus</text:p>
      <text:p text:style-name="P1653">1999 m. gruodžio 30 d. įsakymu Nr. 60</text:p>
      <text:p text:style-name="P1654">(2001 m. sausio 31 d. įsakymo Nr. 13<text:s/></text:p>
      <text:p text:style-name="P1655"><text:span text:style-name="T1656">redakcija)</text:span></text:p>
      <text:p text:style-name="P1657"/>
      <text:p text:style-name="P1658">DUOMENYS INFORMACINIAM PRANEŠIMUI APIE SUDARYTAS PIRKIMO SUTARTIS PARENGTI</text:p>
      <text:p text:style-name="P1659"/>
      <table:table table:style-name="Table1660">
        <table:table-columns>
          <table:table-column table:style-name="TableColumn1661"/>
        </table:table-columns>
        <table:table-row table:style-name="TableRow1662">
          <table:table-cell table:style-name="TableCell1663">
            <text:p text:style-name="P1664">1. Perkančioji organizacija:</text:p>
            <text:p text:style-name="P1665">1.1. Pavadinimas:<text:tab/></text:p>
            <text:p text:style-name="P1666"><text:tab/></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1.2. Kod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1.3. Adresas:<text:s/><text:tab/></text:p>
            <text:p text:style-name="P1695">1.4. Telefonas<text:tab/>, 1.5. Faksas<text:tab/><text:tab/>.</text:p>
            <text:p text:style-name="P1696">1.6. Informacija teikiama telefonu.<text:tab/></text:p>
          </table:table-cell>
        </table:table-row>
      </table:table>
      <text:p text:style-name="P1697"/>
      <table:table table:style-name="Table1698">
        <table:table-columns>
          <table:table-column table:style-name="TableColumn1699"/>
        </table:table-columns>
        <table:table-row table:style-name="TableRow1700">
          <table:table-cell table:style-name="TableCell1701">
            <text:p text:style-name="P1702">2. Viešojo pirkimo objekto rūšis</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ekės:</text:p>
                </table:table-cell>
                <table:table-cell table:style-name="TableCell1718">
                  <text:p text:style-name="P1719">pirkimas</text:p>
                </table:table-cell>
                <table:table-cell table:style-name="TableCell1720">
                  <text:p text:style-name="P1721"/>
                </table:table-cell>
                <table:table-cell table:style-name="TableCell1722">
                  <text:p text:style-name="P1723">Paslaugos</text:p>
                </table:table-cell>
                <table:table-cell table:style-name="TableCell1724">
                  <text:p text:style-name="P1725"/>
                </table:table-cell>
                <table:table-cell table:style-name="TableCell1726">
                  <text:p text:style-name="P1727">Darbai:</text:p>
                </table:table-cell>
                <table:table-cell table:style-name="TableCell1728" table:number-columns-spanned="2">
                  <text:p text:style-name="P1729">statyba</text:p>
                </table:table-cell>
                <table:covered-table-cell/>
                <table:table-cell table:style-name="TableCell1730" table:number-columns-spanned="3">
                  <text:p text:style-name="P1731"/>
                </table:table-cell>
                <table:covered-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rekonstrukcija</text:p>
                </table: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
                </table:table-cell>
                <table:table-cell table:style-name="TableCell1752">
                  <text:p text:style-name="P1753">nuom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remontas</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nugriovimas</text:p>
                </table:table-cell>
                <table:table-cell table:style-name="TableCell1781" table:number-columns-spanned="3">
                  <text:p text:style-name="P1782"/>
                </table:table-cell>
                <table:covered-table-cell/>
                <table:covered-table-cell/>
              </table:table-row>
              <table:table-row table:style-name="TableRow1783">
                <table:table-cell table:style-name="TableCell1784" table:number-rows-spanned="2">
                  <text:p text:style-name="P1785"/>
                </table:table-cell>
                <table:table-cell table:style-name="TableCell1786" table:number-rows-spanned="2">
                  <text:p text:style-name="P1787">išperkamoji nuoma</text:p>
                </table:table-cell>
                <table:table-cell table:style-name="TableCell1788">
                  <text:p text:style-name="P1789"/>
                </table:table-cell>
                <table:table-cell table:style-name="TableCell1790" table:number-rows-spanned="2">
                  <text:p text:style-name="P1791"/>
                </table:table-cell>
                <table:table-cell table:style-name="TableCell1792" table:number-rows-spanned="2">
                  <text:p text:style-name="P1793"/>
                </table:table-cell>
                <table:table-cell table:style-name="TableCell1794" table:number-columns-spanned="2" table:number-rows-spanned="2">
                  <text:p text:style-name="P1795"/>
                </table:table-cell>
                <table:covered-table-cell/>
                <table:table-cell table:style-name="TableCell1796" table:number-columns-spanned="2" table:number-rows-spanned="3">
                  <text:p text:style-name="P1797">papildomų įrengimų montavimas veikiančiuose pastatuose</text:p>
                </table:table-cell>
                <table:covered-table-cell/>
                <table:table-cell table:style-name="TableCell1798">
                  <text:p text:style-name="P1799"/>
                </table:table-cell>
                <table:table-cell>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covered-table-cell>
                  <text:p text:style-name="P1807"/>
                </table:covered-table-cell>
                <table:covered-table-cell/>
                <table:covered-table-cell>
                  <text:p text:style-name="P1808"/>
                </table:covered-table-cell>
                <table:covered-table-cell/>
                <table:table-cell table:style-name="TableCell1809">
                  <text:p text:style-name="P1810"/>
                </table:table-cell>
                <table:table-cell>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covered-table-cell>
                  <text:p text:style-name="P1824"/>
                </table:covered-table-cell>
                <table:covered-table-cell/>
                <table:table-cell table:style-name="TableCell1825">
                  <text:p text:style-name="P1826"/>
                </table:table-cell>
                <table:table-cell>
                  <text:p text:style-name="P1826"/>
                </table:table-cell>
              </table:table-row>
            </table:table>
            <text:p text:style-name="P1827"/>
          </table:table-cell>
        </table:table-row>
      </table:table>
      <text:p text:style-name="P1828"/>
      <table:table table:style-name="Table1829">
        <table:table-columns>
          <table:table-column table:style-name="TableColumn1830"/>
        </table:table-columns>
        <table:table-row table:style-name="TableRow1831">
          <table:table-cell table:style-name="TableCell1832">
            <text:p text:style-name="P1833">3. Pirkimo objektas</text:p>
            <text:p text:style-name="P1834">3.1. Pavadinimas ir trumpas aprašymas:<text:s/><text:tab/></text:p>
            <text:p text:style-name="P1835"><text:tab/></text:p>
            <text:p text:style-name="P1836"><text:tab/></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3.2. Kod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3.3. Prekių pristatymo (paslaugų teikimo, darbų atlikimo) vieta (adresas):<text:tab/></text:p>
            <text:p text:style-name="P1863"><text:tab/></text:p>
            <text:p text:style-name="P1864">3.4. Kiekis:<text:s/><text:tab/></text:p>
            <text:p text:style-name="Normal">3.5. Pirkimo objekto dalys, dėl kurių prašoma pateikti atskirus pasiūlymus:<text:span text:style-name="T1865">1)</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irkimo objekto dalies numeris</text:p>
                </table:table-cell>
                <table:table-cell table:style-name="TableCell1878">
                  <text:p text:style-name="P1879">Pavadinimas, kiekis</text:p>
                </table:table-cell>
                <table:table-cell table:style-name="TableCell1880" table:number-columns-spanned="6">
                  <text:p text:style-name="P1881">Kodas</text:p>
                </table:table-cell>
                <table:covered-table-cell/>
                <table:covered-table-cell/>
                <table:covered-table-cell/>
                <table:covered-table-cell/>
                <table:covered-table-cell/>
              </table:table-row>
              <table:table-row table:style-name="TableRow1882">
                <table:table-cell table:style-name="TableCell1883">
                  <text:p text:style-name="P1884">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able:table-cell>
        </table:table-row>
      </table:table>
      <text:p text:style-name="P1934"/>
      <table:table table:style-name="Table1935">
        <table:table-columns>
          <table:table-column table:style-name="TableColumn1936"/>
        </table:table-columns>
        <table:table-row table:style-name="TableRow1937">
          <table:table-cell table:style-name="TableCell1938">
            <text:p text:style-name="Normal"><text:span text:style-name="T1939">4. Sudarytos sutartys:</text:span><text:span text:style-name="T1940">1)</text:span></text:p>
            <text:p text:style-name="Normal">4.1. Tiekėjo (rangovo) pavadinimas</text:p>
            <text:p text:style-name="P1941"><text:span text:style-name="T1942"><text:tab/>.</text:span></text:p>
          </table:table-cell>
        </table:table-row>
        <table:table-row table:style-name="TableRow1943">
          <table:table-cell table:style-name="TableCell1944">
            <text:p text:style-name="Normal"/>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Kod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
            <text:p text:style-name="Normal">4.1.1. Pirkimo objekto ar jo dalies (dalių) pavadinimas (-ai)<text:s/><text:span text:style-name="T1974">2)</text:span><text:s/></text:p>
            <text:p text:style-name="P1975"><text:tab/>.</text:p>
            <text:p text:style-name="Normal">4.1.2. Sutartyje nurodyta kaina (skaičiais ir žodžiais)<text:s/></text:p>
            <text:p text:style-name="P1976"><text:span text:style-name="T1977"><text:tab/>.</text:span></text:p>
            <text:p text:style-name="Normal">4.1.3. Diskontuota kaina (skaičiais ir žodžiais)<text:s/></text:p>
            <text:p text:style-name="P1978"><text:tab/>.</text:p>
          </table:table-cell>
        </table:table-row>
      </table:table>
      <text:p text:style-name="P1979"><text:span text:style-name="T1980">1)<text:s/></text:span><text:span text:style-name="T1981">Kiekvienai pirkimo daliai arba dalių grupei, dėl kurių pirkimo sudarytos atskiros sutartys, užpildomi papildomi punktai (su papunkčiais), analogiški 4.1 punktui. Papildomi punktai numeruojami: 4.2, 4.3 ir t. t.</text:span></text:p>
      <text:p text:style-name="P1982"><text:span text:style-name="T1983">2)<text:s/></text:span><text:span text:style-name="T1984">Jeigu pirkimo objektą sudaro iki 5 dalių, nurodomi visų pirkimo dalių pavadinimai. Jeigu pirkimo objektą sudaro 6 ir daugiau dalių, nurodomas dalių, dėl kurių sudaryta pirkimo sutartis, skaičius.</text:span></text:p>
      <text:p text:style-name="P1985"/>
      <text:p text:style-name="P1986">(Perkančiosios organizacijos vadovo ar<text:s/></text:p>
      <text:p text:style-name="P1987">jo įgalioto asmens pareigos, telefonas)<text:tab/><text:s/>(parašas)<text:tab/><text:s/>(vardo raidė, pavardė)</text:p>
      <text:p text:style-name="P1988"><text:span text:style-name="T1989">______________</text:span></text:p>
      <text:soft-page-break/>
      <text:p text:style-name="P1990">Forma VPT-10</text:p>
      <text:p text:style-name="P1998">PATVIRTINTA</text:p>
      <text:p text:style-name="P1999">Viešųjų pirkimų tarnybos direktoriaus</text:p>
      <text:p text:style-name="P2000">1999 m. gruodžio 30 d. įsakymu Nr. 60</text:p>
      <text:p text:style-name="P2001">(2001 m. sausio 31 d. įsakymo Nr. 13</text:p>
      <text:p text:style-name="P2002">redakcija)</text:p>
      <text:p text:style-name="P2003"/>
      <text:p text:style-name="P2004">DUOMENYS INFORMACINIAM PRANEŠIMUI APIE PIRKIMO SUTARTIES ĮVYKDYMO REZULTATUS PARENGTI</text:p>
      <text:p text:style-name="P2005"/>
      <table:table table:style-name="Table2006">
        <table:table-columns>
          <table:table-column table:style-name="TableColumn2007"/>
        </table:table-columns>
        <table:table-row table:style-name="TableRow2008">
          <table:table-cell table:style-name="TableCell2009">
            <text:p text:style-name="P2010">1. Perkančioji organizacija:</text:p>
            <text:p text:style-name="P2011">1.1. Pavadinimas:<text:tab/></text:p>
            <text:p text:style-name="P2012"><text:tab/></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1.2. Kod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1.3. Adresas:<text:s/><text:tab/></text:p>
            <text:p text:style-name="P2041">1.4. Telefonas<text:tab/>, 1.5. Faksas<text:tab/><text:tab/>.</text:p>
            <text:p text:style-name="P2042">1.6. Informacija teikiama telefonu.<text:tab/></text:p>
          </table:table-cell>
        </table:table-row>
      </table:table>
      <text:p text:style-name="P2043"/>
      <table:table table:style-name="Table2044">
        <table:table-columns>
          <table:table-column table:style-name="TableColumn2045"/>
        </table:table-columns>
        <table:table-row table:style-name="TableRow2046">
          <table:table-cell table:style-name="TableCell2047">
            <text:p text:style-name="P2048">2. Viešojo pirkimo objekto rūšis</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ekės:</text:p>
                </table:table-cell>
                <table:table-cell table:style-name="TableCell2064">
                  <text:p text:style-name="P2065">pirkimas</text:p>
                </table:table-cell>
                <table:table-cell table:style-name="TableCell2066">
                  <text:p text:style-name="P2067"/>
                </table:table-cell>
                <table:table-cell table:style-name="TableCell2068">
                  <text:p text:style-name="P2069">Paslaugos</text:p>
                </table:table-cell>
                <table:table-cell table:style-name="TableCell2070">
                  <text:p text:style-name="P2071"/>
                </table:table-cell>
                <table:table-cell table:style-name="TableCell2072">
                  <text:p text:style-name="P2073">Darbai:</text:p>
                </table:table-cell>
                <table:table-cell table:style-name="TableCell2074" table:number-columns-spanned="2">
                  <text:p text:style-name="P2075">statyba</text:p>
                </table:table-cell>
                <table:covered-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rekonstrukcija</text:p>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
                </table:table-cell>
                <table:table-cell table:style-name="TableCell2098">
                  <text:p text:style-name="P2099">nuom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remontas</text:p>
                </table:table-cell>
                <table:table-cell table:style-name="TableCell2110" table:number-columns-spanned="3">
                  <text:p text:style-name="P2111"/>
                </table: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nugriovimas</text:p>
                </table:table-cell>
                <table:table-cell table:style-name="TableCell2127" table:number-columns-spanned="3">
                  <text:p text:style-name="P2128"/>
                </table:table-cell>
                <table:covered-table-cell/>
                <table:covered-table-cell/>
              </table:table-row>
              <table:table-row table:style-name="TableRow2129">
                <table:table-cell table:style-name="TableCell2130" table:number-rows-spanned="2">
                  <text:p text:style-name="P2131"/>
                </table:table-cell>
                <table:table-cell table:style-name="TableCell2132" table:number-rows-spanned="2">
                  <text:p text:style-name="P2133">išperkamoji nuoma</text:p>
                </table:table-cell>
                <table:table-cell table:style-name="TableCell2134">
                  <text:p text:style-name="P2135"/>
                </table:table-cell>
                <table:table-cell table:style-name="TableCell2136" table:number-rows-spanned="2">
                  <text:p text:style-name="P2137"/>
                </table:table-cell>
                <table:table-cell table:style-name="TableCell2138" table:number-rows-spanned="2">
                  <text:p text:style-name="P2139"/>
                </table:table-cell>
                <table:table-cell table:style-name="TableCell2140" table:number-columns-spanned="2" table:number-rows-spanned="2">
                  <text:p text:style-name="P2141"/>
                </table:table-cell>
                <table:covered-table-cell/>
                <table:table-cell table:style-name="TableCell2142" table:number-columns-spanned="2" table:number-rows-spanned="3">
                  <text:p text:style-name="P2143">papildomų įrengimų montavimas veikiančiuose pastatuose</text:p>
                </table:table-cell>
                <table:covered-table-cell/>
                <table:table-cell table:style-name="TableCell2144">
                  <text:p text:style-name="P2145"/>
                </table:table-cell>
                <table:table-cell>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covered-table-cell>
                  <text:p text:style-name="P2153"/>
                </table:covered-table-cell>
                <table:covered-table-cell/>
                <table:covered-table-cell>
                  <text:p text:style-name="P2154"/>
                </table:covered-table-cell>
                <table:covered-table-cell/>
                <table:table-cell table:style-name="TableCell2155">
                  <text:p text:style-name="P2156"/>
                </table:table-cell>
                <table:table-cell>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covered-table-cell>
                  <text:p text:style-name="P2170"/>
                </table:covered-table-cell>
                <table:covered-table-cell/>
                <table:table-cell table:style-name="TableCell2171">
                  <text:p text:style-name="P2172"/>
                </table:table-cell>
                <table:table-cell>
                  <text:p text:style-name="P2172"/>
                </table:table-cell>
              </table:table-row>
            </table:table>
            <text:p text:style-name="P2173"/>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3. Pirkimo objektas</text:p>
            <text:p text:style-name="P2180">3.1. Pavadinimas ir trumpas aprašymas:<text:s/><text:tab/></text:p>
            <text:p text:style-name="P2181"><text:tab/></text:p>
            <text:p text:style-name="P2182"><text:tab/></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3.2. Kod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3.3. Prekių pristatymo (paslaugų teikimo, darbų atlikimo) vieta (adresas):<text:tab/></text:p>
            <text:p text:style-name="P2209"><text:tab/></text:p>
            <text:p text:style-name="P2210">3.4. Kiekis:<text:s/><text:tab/></text:p>
            <text:p text:style-name="Normal">3.5. Pirkimo objekto dalys, dėl kurių prašoma pateikti atskirus pasiūlymus:<text:span text:style-name="T2211">1)</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Pirkimo objekto dalies numeris</text:p>
                </table:table-cell>
                <table:table-cell table:style-name="TableCell2224">
                  <text:p text:style-name="P2225">Pavadinimas, kiekis</text:p>
                </table:table-cell>
                <table:table-cell table:style-name="TableCell2226" table:number-columns-spanned="6">
                  <text:p text:style-name="P2227">Kodas</text:p>
                </table:table-cell>
                <table:covered-table-cell/>
                <table:covered-table-cell/>
                <table:covered-table-cell/>
                <table:covered-table-cell/>
                <table:covered-table-cell/>
              </table:table-row>
              <table:table-row table:style-name="TableRow2228">
                <table:table-cell table:style-name="TableCell2229">
                  <text:p text:style-name="P2230">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cell>
        </table:table-row>
      </table:table>
      <text:p text:style-name="P2280"/>
      <table:table table:style-name="Table2281">
        <table:table-columns>
          <table:table-column table:style-name="TableColumn2282"/>
        </table:table-columns>
        <table:table-row table:style-name="TableRow2283">
          <table:table-cell table:style-name="TableCell2284">
            <text:soft-page-break/>
            <text:p text:style-name="P2285">4. Sutarties įvykdymo rezultatai:</text:p>
            <text:p text:style-name="Normal">4.1. Tiekėjo (rangovo), su kuriuo buvo sudaryta sutartis<text:span text:style-name="T2286"><text:s/>1)</text:span>:</text:p>
            <text:p text:style-name="P2287">Pavadinimas:<text:tab/></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Kod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able:table-cell>
        </table:table-row>
        <table:table-row table:style-name="TableRow2316">
          <table:table-cell table:style-name="TableCell2317">
            <text:p text:style-name="Normal">4.1.1. Apie sudarytą sutartį buvo skelbta:“Valstybės žinių“ priede „Informaciniai pranešimai“, __m.</text:p>
            <text:p text:style-name="Normal">________mėn.<text:span text:style-name="T2318"><text:s/>____</text:span>d. Nr.____<text:span text:style-name="T2319"><text:s/></text:span>(psl.___).</text:p>
            <text:p text:style-name="P2320">4.1.2. Sutarties sąlygų įvykdymas:</text:p>
          </table:table-cell>
        </table:table-row>
        <table:table-row table:style-name="TableRow2321">
          <table:table-cell table:style-name="TableCell2322">
            <table:table table:style-name="Table2323">
              <table:table-columns>
                <table:table-column table:style-name="TableColumn2324"/>
                <table:table-column table:style-name="TableColumn2325"/>
              </table:table-columns>
              <table:table-row table:style-name="TableRow2326">
                <table:table-cell table:style-name="TableCell2327">
                  <text:p text:style-name="P2328">Įvykdytos visos pagrindinės sutarties sąlygos</text:p>
                </table:table-cell>
                <table:table-cell table:style-name="TableCell2329">
                  <text:p text:style-name="P2330"/>
                </table:table-cell>
              </table:table-row>
              <table:table-row table:style-name="TableRow2331">
                <table:table-cell table:style-name="TableCell2332">
                  <text:p text:style-name="P2333">Sutartis įvykdyta, tačiau pažeidus kai kurias pagrindines jos sąlygas</text:p>
                </table:table-cell>
                <table:table-cell table:style-name="TableCell2334">
                  <text:p text:style-name="P2335"/>
                </table:table-cell>
              </table:table-row>
              <table:table-row table:style-name="TableRow2336">
                <table:table-cell table:style-name="TableCell2337">
                  <text:p text:style-name="P2338">Sutarties vykdymas nutrauktas</text:p>
                </table:table-cell>
                <table:table-cell table:style-name="TableCell2339">
                  <text:p text:style-name="P2340"/>
                </table:table-cell>
              </table:table-row>
            </table:table>
            <text:p text:style-name="P2341">4.1.3. Sutarties įvykdymo (nutraukimo) data<text:span text:style-name="T2342">.</text:span><text:span text:style-name="T2343"><text:tab/></text:span></text:p>
            <text:p text:style-name="P2344">4.1.4. Neįvykdytos (pažeistos) sutarties sąlygos ir neįvykdymo (pažeidimo) priežastys:</text:p>
            <text:p text:style-name="P2345"><text:span text:style-name="T2346"><text:tab/>.</text:span></text:p>
            <text:p text:style-name="P2347">4.1.5. Sutarties vykdymo nutraukimo priežastys:</text:p>
            <text:p text:style-name="P2348"><text:span text:style-name="T2349">.</text:span><text:span text:style-name="T2350"><text:tab/></text:span></text:p>
            <text:p text:style-name="P2351">4.1.6. Faktinė pirkimo kaina (skaičiais ir žodžiais)<text:tab/>.</text:p>
            <text:p text:style-name="P2352">4.1.7. Faktinė diskontuota kaina (skaičiais ir žodžiais)<text:tab/>.</text:p>
          </table:table-cell>
        </table:table-row>
      </table:table>
      <text:p text:style-name="P2353"/>
      <text:p text:style-name="P2354"><text:span text:style-name="T2355">1)<text:s/></text:span><text:span text:style-name="T2356">Kiekvienai pirkimo daliai arba dalių grupei, dėl kurių pirkimo sudarytos atskiros sutartys, užpildomi papildomi punktai (su papunkčiais), analogiški 4.1 punktui. Papildomi punktai numeruojami: 4.2, 4.3 ir t. t.</text:span></text:p>
      <text:p text:style-name="P2357"/>
      <text:p text:style-name="P2358">(Perkančiosios organizacijos vadovo ar<text:s/></text:p>
      <text:p text:style-name="P2359">jo įgalioto asmens pareigos, telefonas)<text:tab/><text:s/>(parašas)<text:tab/><text:s/>(vardo raidė, pavardė)</text:p>
      <text:p text:style-name="P23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tab-stops>
          <style:tab-stop style:type="center" style:position="2.884in"/>
          <style:tab-stop style:type="right" style:position="5.768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fo:language="en" fo:country="GB"/>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4</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4</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910"><draw:frame draw:style-name="F911" text:anchor-type="paragraph" svg:y="0.0006in" draw:z-index="0"><draw:text-box fo:min-height="0in" fo:min-width="0in"><text:p text:style-name="P909"><text:span text:style-name="T912"><text:page-number text:fixed="false">4</text:page-number></text:span></text:p></draw:text-box></draw:frame></text:p>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285"><draw:frame draw:style-name="F1286" text:anchor-type="paragraph" svg:y="0.0006in" draw:z-index="0"><draw:text-box fo:min-height="0in" fo:min-width="0in"><text:p text:style-name="P1284"><text:span text:style-name="T1287"><text:page-number text:fixed="false">4</text:page-number></text:span></text:p></draw:text-box></draw:frame></text:p>
      </style:header>
      <style:footer>
        <text:p text:style-name="P1288"/>
      </style:footer>
    </style:master-page>
    <style:master-page style:next-style-name="MP4" style:name="MPF4" style:page-layout-name="PL4">
      <style:header>
        <text:p text:style-name="P1289"/>
      </style:header>
      <style:footer>
        <text:p text:style-name="P1290"/>
      </style:footer>
    </style:master-page>
    <style:master-page style:name="MP5" style:page-layout-name="PL5">
      <style:header>
        <text:p text:style-name="P1645"><draw:frame draw:style-name="F1646" text:anchor-type="paragraph" svg:y="0.0006in" draw:z-index="0"><draw:text-box fo:min-height="0in" fo:min-width="0in"><text:p text:style-name="P1644"><text:span text:style-name="T1647"><text:page-number text:fixed="false">4</text:page-number></text:span></text:p></draw:text-box></draw:frame></text:p>
      </style:header>
      <style:footer>
        <text:p text:style-name="P1648"/>
      </style:footer>
    </style:master-page>
    <style:master-page style:next-style-name="MP5" style:name="MPF5" style:page-layout-name="PL5">
      <style:header>
        <text:p text:style-name="P1649"/>
      </style:header>
      <style:footer>
        <text:p text:style-name="P1650"/>
      </style:footer>
    </style:master-page>
    <style:master-page style:name="MP6" style:page-layout-name="PL6">
      <style:header>
        <text:p text:style-name="P1992"><draw:frame draw:style-name="F1993" text:anchor-type="paragraph" svg:y="0.0006in" draw:z-index="0"><draw:text-box fo:min-height="0in" fo:min-width="0in"><text:p text:style-name="P1991"><text:span text:style-name="T1994"><text:page-number text:fixed="false">4</text:page-number></text:span></text:p></draw:text-box></draw:frame></text:p>
      </style:header>
      <style:footer>
        <text:p text:style-name="P1995"/>
      </style:footer>
    </style:master-page>
    <style:master-page style:next-style-name="MP6" style:name="MPF6" style:page-layout-name="PL6">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6T11:58:00Z</meta:creation-date>
    <dc:date>2018-01-16T11:58:00Z</dc:date>
    <meta:template xlink:href="Normal.dotm" xlink:type="simple"/>
    <meta:editing-cycles>2</meta:editing-cycles>
    <meta:editing-duration>PT0S</meta:editing-duration>
    <meta:document-statistic meta:page-count="17" meta:paragraph-count="278" meta:word-count="4455" meta:character-count="33408" meta:row-count="608" meta:non-whitespace-character-count="29231"/>
  </office:meta>
</office:document-meta>
</file>