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style:text-properties fo:letter-spacing="0.0416in"/>
    </style:style>
    <style:style style:name="P3" style:parent-style-name="Normal" style:family="paragraph">
      <style:paragraph-properties fo:text-align="center"/>
    </style:style>
    <style:style style:name="P4" style:parent-style-name="Normal" style:family="paragraph">
      <style:paragraph-properties fo:text-align="center"/>
      <style:text-properties fo:font-weight="bold" style:font-weight-asian="bold" style:font-weight-complex="bold"/>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justify" fo:text-indent="0.3937in"/>
    </style:style>
    <style:style style:name="P9" style:parent-style-name="Normal" style:family="paragraph">
      <style:paragraph-properties fo:text-align="justify" fo:text-indent="0.3937in"/>
    </style:style>
    <style:style style:name="P10" style:parent-style-name="Normal" style:family="paragraph">
      <style:paragraph-properties fo:text-align="justify" fo:text-indent="0.3937in"/>
    </style:style>
    <style:style style:name="P11" style:parent-style-name="Normal" style:family="paragraph">
      <style:paragraph-properties fo:text-align="justify" fo:text-indent="0.3937in"/>
    </style:style>
    <style:style style:name="T12" style:parent-style-name="DefaultParagraphFont" style:family="text">
      <style:text-properties fo:letter-spacing="0.0416in"/>
    </style:style>
    <style:style style:name="P13" style:parent-style-name="Normal" style:family="paragraph">
      <style:paragraph-properties fo:text-align="justify" fo:text-indent="0.3937in"/>
    </style:style>
    <style:style style:name="T14" style:parent-style-name="DefaultParagraphFont" style:family="text">
      <style:text-properties fo:letter-spacing="0.0416in"/>
    </style:style>
    <style:style style:name="P15" style:parent-style-name="Normal" style:family="paragraph">
      <style:paragraph-properties fo:text-align="justify">
        <style:tab-stops>
          <style:tab-stop style:type="right" style:position="6.2993in"/>
        </style:tab-stops>
      </style:paragraph-properties>
    </style:style>
    <style:style style:name="P16" style:parent-style-name="Normal" style:family="paragraph">
      <style:paragraph-properties fo:text-align="justify">
        <style:tab-stops>
          <style:tab-stop style:type="right" style:position="6.2993in"/>
        </style:tab-stops>
      </style:paragraph-properties>
    </style:style>
    <style:style style:name="P17" style:parent-style-name="Normal" style:family="paragraph">
      <style:paragraph-properties fo:text-align="justify">
        <style:tab-stops>
          <style:tab-stop style:type="right" style:position="6.2993in"/>
        </style:tab-stops>
      </style:paragraph-properties>
    </style:style>
    <style:style style:name="P18" style:parent-style-name="Normal" style:family="paragraph">
      <style:paragraph-properties fo:text-align="justify">
        <style:tab-stops>
          <style:tab-stop style:type="right" style:position="6.2993in"/>
        </style:tab-stops>
      </style:paragraph-properties>
    </style:style>
    <style:style style:name="P19" style:parent-style-name="Normal" style:family="paragraph">
      <style:paragraph-properties fo:break-before="page" fo:margin-left="3.1493in">
        <style:tab-stops/>
      </style:paragraph-properties>
    </style:style>
    <style:style style:name="P20" style:parent-style-name="Normal" style:family="paragraph">
      <style:paragraph-properties fo:margin-left="3.1493in">
        <style:tab-stops/>
      </style:paragraph-properties>
    </style:style>
    <style:style style:name="P21" style:parent-style-name="Normal" style:family="paragraph">
      <style:paragraph-properties fo:margin-left="3.1493in">
        <style:tab-stops/>
      </style:paragraph-properties>
    </style:style>
    <style:style style:name="P22" style:parent-style-name="Normal" style:family="paragraph">
      <style:paragraph-properties fo:margin-left="3.1493in">
        <style:tab-stops/>
      </style:paragraph-properties>
    </style:style>
    <style:style style:name="P23" style:parent-style-name="Normal" style:family="paragraph">
      <style:paragraph-properties fo:text-align="justify" fo:text-indent="0.3937in"/>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weight-complex="bold"/>
    </style:style>
    <style:style style:name="T29" style:parent-style-name="DefaultParagraphFont" style:family="text">
      <style:text-properties fo:font-weight="bold" style:font-weight-asian="bold" style:font-weight-complex="bold"/>
    </style:style>
    <style:style style:name="T30" style:parent-style-name="DefaultParagraphFont" style:family="text">
      <style:text-properties fo:font-weight="bold" style:font-weight-asian="bold" style:font-weight-complex="bold"/>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font-weight="bold" style:font-weight-asian="bold" style:font-weight-complex="bold"/>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center"/>
    </style:style>
  </office:automatic-styles>
  <office:body>
    <office:text text:use-soft-page-breaks="true">
      <text:p text:style-name="P1">LIETUVOS RESPUBLIKOS SVEIKATOS APSAUGOS MINISTRO<text:s/></text:p>
      <text:p text:style-name="P2">ĮSAKYMAS</text:p>
      <text:p text:style-name="P3"/>
      <text:p text:style-name="P4">DĖL SIUNTIMŲ AMBULATORINĖMS SPECIALIZUOTOMS ASMENS SVEIKATOS PRIEŽIŪROS PASLAUGOMS GAUTI IR BRANGIESIEMS TYRIMAMS BEI PROCEDŪROMS ATLIKTI ĮFORMINIMO, IŠDAVIMO IR ATSAKYMŲ PATEIKIMO TVARKOS APRAŠO PATVIRTINIMO</text:p>
      <text:p text:style-name="P5"/>
      <text:p text:style-name="P6">2008 m. birželio 28 d. Nr. V-636</text:p>
      <text:p text:style-name="P7">Vilnius</text:p>
      <text:p text:style-name="P8"/>
      <text:p text:style-name="P9"/>
      <text:p text:style-name="P10">Įgyvendindamas Pirminės sveikatos priežiūros plėtros koncepcijos 2007–2008 metų įgyvendinimo priemonių plano, patvirtinto Lietuvos Respublikos sveikatos apsaugos ministro 2007 m. rugsėjo 5 d. įsakymu Nr. V-717 (Žin., 2007, Nr. 963897; 2008, Nr. 65-2474), 8 punktą:</text:p>
      <text:p text:style-name="P11">1.<text:s/><text:span text:style-name="T12">Tvirtinu</text:span><text:s/>Siuntimų ambulatorinėms specializuotoms asmens sveikatos priežiūros paslaugoms gauti ir brangiesiems tyrimams bei procedūroms atlikti įforminimo, išdavimo ir atsakymų pateikimo tvarkos aprašą (pridedamas).</text:p>
      <text:p text:style-name="P13">2.<text:s/><text:span text:style-name="T14">Pavedu</text:span><text:s/>įsakymo vykdymą kontroliuoti ministerijos sekretoriui pagal administruojamą sritį.</text:p>
      <text:p text:style-name="P15"/>
      <text:p text:style-name="P16"/>
      <text:p text:style-name="P17"/>
      <text:p text:style-name="P18">SVEIKATOS APSAUGOS MINISTRAS<text:tab/>RIMVYDAS TURČINSKAS</text:p>
      <text:p text:style-name="P19"/>
      <text:p text:style-name="P20">PATVIRTINTA</text:p>
      <text:p text:style-name="P21">Lietuvos Respublikos sveikatos apsaugos ministro 2008 m. birželio 28 d.<text:s/></text:p>
      <text:p text:style-name="P22">įsakymu Nr. V-636</text:p>
      <text:p text:style-name="P23"/>
      <text:p text:style-name="P24"><text:span text:style-name="T25">SIUNTIMŲ AMBULATORINĖMS SPECIALIZUOTOMS ASMENS SVEIKATOS PRIEŽIŪROS PASLAUGOMS GAUTI IR BRANGIESIEMS TYRIMAMS BEI PROCEDŪROMS ATLIKTI ĮFORMINIMO, IŠDAVIMO IR ATSAKYMŲ PATEIKIMO TVARKOS APRAŠAS</text:span></text:p>
      <text:p text:style-name="P26"/>
      <text:p text:style-name="P27"><text:span text:style-name="T28">I</text:span><text:span text:style-name="T29">.<text:s/></text:span><text:span text:style-name="T30">BENDROSIOS NUOSTATOS</text:span></text:p>
      <text:p text:style-name="P31"/>
      <text:p text:style-name="P32">1. Siuntimų ambulatorinėms specializuotoms asmens sveikatos priežiūros paslaugoms gauti ir brangiesiems tyrimams bei procedūroms atlikti (toliau vadinama – siuntimas) įforminimo, išdavimo ir atsakymų pateikimo tvarkos aprašas (toliau vadinama – Tvarka) taikomas teikiant asmens sveikatos priežiūros paslaugas visose Lietuvos Respublikos asmens sveikatos priežiūros įstaigose (toliau – ASPĮ).</text:p>
      <text:p text:style-name="P33">2. Siuntimas – tai gydytojo kreipimasis į kitą gydytoją, siekiant pasikonsultuoti dėl paciento sveikatos būklės, diagnozės nustatymo ar patikslinimo, gydymo taktikos (pradėti, pratęsti, pakeisti ar nutraukti pradėtą gydymą) ar darbingumo, pateikiant informaciją apie pacientui iki siuntimo nustatytą diagnozę, atliktus tyrimus ir konsultavusių gydytojų specialistų išvadas, taikytą gydymą bei užpildant nustatytos formos medicinos dokumentus.</text:p>
      <text:p text:style-name="P34"/>
      <text:p text:style-name="P35"><text:span text:style-name="T36">II</text:span><text:span text:style-name="T37">.<text:s/></text:span><text:span text:style-name="T38">SIUNTIMO ĮFORMINIMAS IR IŠDAVIMAS</text:span></text:p>
      <text:p text:style-name="P39"/>
      <text:p text:style-name="P40">3. Siuntimą ambulatorinėms specializuotoms asmens sveikatos priežiūros paslaugoms gauti turi teisę išduoti šeimos gydytojas ar gydytojas specialistas, o brangiesiems tyrimams ir procedūroms, apmokamiems iš Privalomojo sveikatos draudimo fondo biudžeto lėšų, – tik gydytojas specialistas, teikiantis antrinio ar tretinio lygio asmens sveikatos priežiūros paslaugas. Nurodyti gydytojai turi dirbti sveikatos priežiūros įstaigoje, turinčioje licenciją teikti asmens sveikatos priežiūros paslaugas.</text:p>
      <text:p text:style-name="P41">4. Siunčiant pacientą, užpildoma Nr. 027/a arba Nr. 028-1/a ar laisvo pavyzdžio forma, kurioje turi būti nurodyta:</text:p>
      <text:p text:style-name="P42">4.1. ASPĮ, kurioje dirba siuntimą išduodantis gydytojas, pavadinimas, kodas, adresas ir telefonas;</text:p>
      <text:p text:style-name="P43">4.2. ASPĮ, prie kurios pacientas prisirašęs;</text:p>
      <text:p text:style-name="P44">4.3. siuntimo išdavimo data ir galiojimo laikas;</text:p>
      <text:p text:style-name="P45">4.4. paciento duomenys:</text:p>
      <text:p text:style-name="P46">4.4.1. vardas ir pavardė;</text:p>
      <text:p text:style-name="P47">4.4.2. gimimo data;</text:p>
      <text:p text:style-name="P48">4.4.3. gyvenamoji vieta;</text:p>
      <text:p text:style-name="P49">4.5. ligos diagnozė ir/ar ligos kodas pagal TLK-10;</text:p>
      <text:p text:style-name="P50">4.6. ligos anamnezė, eiga;</text:p>
      <text:p text:style-name="P51">4.7. atliktų tyrimų rezultatai, konsultavusių gydytojų specialistų išvados ir datos;</text:p>
      <text:p text:style-name="P52">4.8. taikytas gydymas ir jo efektyvumas;</text:p>
      <text:p text:style-name="P53">4.9. siuntimo tikslas ir pas kokios profesinės kvalifikacijos gydytoją specialistą pacientas siunčiamas;</text:p>
      <text:p text:style-name="P54">4.10. kitos aplinkybės (gydytojo nuožiūra).</text:p>
      <text:p text:style-name="P55">5. Siuntimą pasirašo siunčiantis gydytojas, pažymi jį asmeniniu spaudu ir įrašo ambulatorinėje asmens sveikatos istorijoje apie siuntimo davimo faktą.</text:p>
      <text:p text:style-name="P56">6. Siunčiant pacientą pas toje pačioje ASPĮ dirbantį gydytoją specialistą, 4 punkte nurodytos formos gali būti nepildomos, bet ambulatorinėje asmens sveikatos istorijoje turi būti nurodomas siuntimo tikslas ir pas kokios profesinės kvalifikacijos gydytoją specialistą pacientas siunčiamas.</text:p>
      <text:p text:style-name="P57"/>
      <text:p text:style-name="P58"><text:span text:style-name="T59">III</text:span><text:span text:style-name="T60">.<text:s/></text:span><text:span text:style-name="T61">SIUNTIMO GALIOJIMAS</text:span></text:p>
      <text:p text:style-name="P62"/>
      <text:p text:style-name="P63">7. Siuntimą išduodantis gydytojas nurodo siuntimo galiojimo laiką, tačiau jis negali viršyti 30 dienų.</text:p>
      <text:p text:style-name="P64">8. Siuntimo galiojimo laikas skaičiuojamas, iki pacientas yra užregistruojamas gydytojo specialisto priėmimui arba įregistruojamas į eilę asmens sveikatos priežiūros paslaugoms gauti.</text:p>
      <text:p text:style-name="P65"/>
      <text:p text:style-name="P66"><text:span text:style-name="T67">IV</text:span><text:span text:style-name="T68">.<text:s/></text:span><text:span text:style-name="T69">YPATUMAI</text:span></text:p>
      <text:p text:style-name="P70"/>
      <text:p text:style-name="P71">9. Išduodant siuntimą, pacientui suteikiama informacija, kuriose ASPĮ (nurodyti bent 3) dirba nurodytos profesinės kvalifikacijos gydytojas specialistas.</text:p>
      <text:p text:style-name="P72">10. ASPĮ, įdiegusios informacinę sistemą, gali pacientą užregistruoti gydytojo specialisto konsultacijai.</text:p>
      <text:p text:style-name="P73">11. Suteikus siuntime nurodytas paslaugas, siuntimas įklijuojamas į ASPĮ, suteikusios paslaugas, paciento asmens medicinos dokumentus.</text:p>
      <text:p text:style-name="P74"/>
      <text:p text:style-name="P75"><text:span text:style-name="T76">V</text:span><text:span text:style-name="T77">.<text:s/></text:span><text:span text:style-name="T78">ATSAKYMO PATEIKIMAS</text:span></text:p>
      <text:p text:style-name="P79"/>
      <text:p text:style-name="P80">12. Pateikiant atsakymą siuntusiam gydytojui, užpildoma Nr. 027/a arba laisvo pavyzdžio forma, kurioje turi būti nurodyta:</text:p>
      <text:p text:style-name="P81">12.1. ASPĮ, kurioje dirba atsakymą teikiantis gydytojas, pavadinimas, kodas, adresas ir telefonas;</text:p>
      <text:p text:style-name="P82">12.2. atsakymo išdavimo data;</text:p>
      <text:p text:style-name="P83">12.3. paciento duomenys:</text:p>
      <text:p text:style-name="P84">12.3.1. vardas ir pavardė;</text:p>
      <text:p text:style-name="P85">12.3.2. gimimo data;</text:p>
      <text:p text:style-name="P86">12.3.3. gyvenamoji vieta;</text:p>
      <text:p text:style-name="P87">12.4. ligos diagnozė ir/ar ligos kodas pagal TLK-10;</text:p>
      <text:p text:style-name="P88">12.5. atliktų tyrimų ir/ar procedūrų rezultatai, datos;</text:p>
      <text:p text:style-name="P89">12.6. paskirtas gydymas, jei reikėjo;</text:p>
      <text:p text:style-name="P90">12.7. konsultavusių gydytojų specialistų išvados, rekomendacijos;</text:p>
      <text:p text:style-name="P91">12.8. kita (gydytojo nuožiūra).</text:p>
      <text:p text:style-name="P92">12.9. Atsakymą pasirašo konsultavęs gydytojas specialistas, pažymi jį asmeniniu spaudu ir įrašo ambulatorinėje asmens sveikatos istorijoje apie atsakymo davimo faktą.</text:p>
      <text:p text:style-name="P93">12.10. Pateikiant atsakymą toje pačioje įstaigoje dirbančiam gydytojui, 12 punkte nurodytos formos gali būti nepildomos, bet ambulatorinėje asmens sveikatos istorijoje turi būti pateikta 12.4–12.8 punktuose nurodyta informacija.</text:p>
      <text:p text:style-name="P94"/>
      <text:p text:style-name="P95"><text:span text:style-name="T96">VI</text:span><text:span text:style-name="T97">.<text:s/></text:span><text:span text:style-name="T98">ATSAKOMYBĖ</text:span></text:p>
      <text:p text:style-name="P99"/>
      <text:p text:style-name="P100">13. Gydytojai, išduodantys siuntimus ar pateikiantys atsakymus, teisės aktų nustatyta tvarka atsako už:</text:p>
      <text:p text:style-name="P101">13.1. siuntimo pagrįstumą;</text:p>
      <text:p text:style-name="P102">13.2. siuntimo ar atsakymo savalaikiškumą;</text:p>
      <text:p text:style-name="P103">13.3. tinkamą siuntimo ar atsakymo įforminimą;</text:p>
      <text:p text:style-name="P104">13.4. į siuntimą ar atsakymą įrašomų duomenų teisingumą;</text:p>
      <text:p text:style-name="P105">13.5. kitus šios Tvarkos pažeidimus.</text:p>
      <text:p text:style-name="P106"/>
      <text:p text:style-name="P107">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2-04-29T12:07:00Z</meta:creation-date>
    <dc:date>2022-04-29T12:07:00Z</dc:date>
    <meta:template xlink:href="Normal.dotm" xlink:type="simple"/>
    <meta:editing-cycles>2</meta:editing-cycles>
    <meta:editing-duration>PT0S</meta:editing-duration>
    <meta:document-statistic meta:page-count="6" meta:paragraph-count="324" meta:word-count="876" meta:character-count="5835" meta:row-count="660" meta:non-whitespace-character-count="5283"/>
  </office:meta>
</office:document-meta>
</file>