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T100" style:parent-style-name="DefaultParagraphFont" style:family="text">
      <style:text-properties fo:color="#000000" fo:letter-spacing="-0.0041in"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text-position="super 62.5%"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2 m. rugsėjo 28 d. Nr. V-919</text:p>
      <text:p text:style-name="P8">Vilnius</text:p>
      <text:p text:style-name="P9"/>
      <text:p text:style-name="P10"/>
      <text:p text:style-name="P11"><text:span text:style-name="T12">Įgyvendindamas 2010 m. gruodžio 15 d. Europos Parlamento ir Tarybos direktyvos 2010/84/ES, kuria iš dalies keičiamos Direktyvos 2001/83/EB dėl Bendrijos kodekso, reglamentuojančio žmonėms skirtus vaistus, nuostatos dėl farmakologinio budrumo (OL 2010 L 348, p.74), 1 straipsnio 1, 2, 3, 12, 18, 20 dalių ir 2 straipsnio 1 dalies nuostatas:</text:span></text:p>
      <text:p text:style-name="P13"><text:span text:style-name="T14">1</text:span><text:span text:style-name="T15">. P a k e i č i u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6">78-3176</text:span></text:a><text:span text:style-name="T17">):</text:span></text:p>
      <text:p text:style-name="P18"><text:span text:style-name="T19">1.1</text:span><text:span text:style-name="T20">. Nurodytu įsakymu patvirtintose Vaistinių preparatų rinkodaros teisės suteikimo taisyklėse:</text:span></text:p>
      <text:p text:style-name="P21"><text:span text:style-name="T22">1.1.1</text:span><text:span text:style-name="T23">. Išdėstau 3 punktą taip:</text:span></text:p>
      <text:p text:style-name="P24"><text:span text:style-name="T25">„</text:span><text:span text:style-name="T26">3</text:span><text:span text:style-name="T27">. Taisyklėse vartojamos sąvokos:</text:span></text:p>
      <text:p text:style-name="P28"><text:span text:style-name="T29">Pagrindinė farmakologinio budrumo sistemos byla<text:s/></text:span><text:span text:style-name="T30">–</text:span><text:span text:style-name="T31"><text:s/></text:span><text:span text:style-name="T32">išsamus vaistinio preparato rinkodaros teisės turėtojo naudojamos farmakologinio budrumo sistemos, skirtos vienam ar keliems registruotiems vaistiniams preparatams, aprašas.</text:span></text:p>
      <text:p text:style-name="P33"><text:span text:style-name="T34">Vaistinio preparato rizikos valdymo planas (</text:span><text:span text:style-name="T35">toliau –</text:span><text:span text:style-name="T36"><text:s/>rizikos valdymo planas)<text:s/></text:span><text:span text:style-name="T37">– išsamus vaistinio preparato rizikos valdymo sistemos aprašas.</text:span></text:p>
      <text:p text:style-name="P38"><text:span text:style-name="T39">Vaistinio preparato rizikos valdymo sistema (</text:span><text:span text:style-name="T40">toliau –</text:span><text:span text:style-name="T41"><text:s/>rizikos valdymo sistema)<text:s/></text:span><text:span text:style-name="T42">– farmakologinio budrumo veiklos ir priemonių, skirtų vaistinio preparato rizikai nustatyti, apibūdinti, sumažinti arba jai išvengti, taip pat šios veiklos ir priemonių veiksmingumo<text:s/></text:span><text:soft-page-break/><text:span text:style-name="T43">vertinimo visuma.</text:span></text:p>
      <text:p text:style-name="P44"><text:span text:style-name="T45">Kitos Taisyklėse vartojamos sąvokos atitinka Lietuvos Respublikos farmacijos įstatyme (Žin., 2006, Nr.<text:s/></text:span><text:a xlink:href="https://www.e-tar.lt/portal/lt/legalAct/TAR.FF33B3BF23DD" office:target-frame-name="_blank" xlink:show="new"><text:span text:style-name="T46">78-3056</text:span></text:a><text:span text:style-name="T47">) vartojamas sąvokas.“</text:span></text:p>
      <text:p text:style-name="P48"><text:span text:style-name="T49">1.1.2</text:span><text:span text:style-name="T50">. Išdėstau 6.11 punktą taip:</text:span></text:p>
      <text:p text:style-name="P51"><text:span text:style-name="T52">„</text:span><text:span text:style-name="T53">6.11</text:span><text:span text:style-name="T54">. pareiškėjo farmakologinio budrumo sistemos santrauka, kurioje pateikiama:</text:span></text:p>
      <text:p text:style-name="P55"><text:span text:style-name="T56">6.11.1</text:span><text:span text:style-name="T57">. patvirtinimas, kad pareiškėjas turi kvalifikuotą asmenį, atsakingą už farmakologinį budrumą;</text:span></text:p>
      <text:p text:style-name="P58"><text:span text:style-name="T59">6.11.2</text:span><text:span text:style-name="T60">. Europos ekonominės erdvės (toliau – EEE) valstybės, kurioje gyvena ir savo užduotis atlieka kvalifikuotas asmuo, atsakingas už farmakologinį budrumą, pavadinimas;</text:span></text:p>
      <text:p text:style-name="P61"><text:span text:style-name="T62">6.11.3</text:span><text:span text:style-name="T63">. kvalifikuoto asmens, atsakingo už farmakologinį budrumą, kontaktiniai duomenys;</text:span></text:p>
      <text:p text:style-name="P64"><text:span text:style-name="T65">6.11.4</text:span><text:span text:style-name="T66">. pareiškėjo pasirašytas pareiškimas, kad jis turi reikiamų priemonių, būtinų Farmacijos įstatymo vienuoliktame skirsnyje numatytoms užduotims ir pareigoms vykdyti;</text:span></text:p>
      <text:p text:style-name="P67"><text:span text:style-name="T68">6.11.5</text:span><text:span text:style-name="T69">. vietos, kurioje yra laikoma pagrindinė farmakologinio budrumo sistemos byla, adresas.“</text:span></text:p>
      <text:p text:style-name="P70"><text:span text:style-name="T71">1.1.3</text:span><text:span text:style-name="T72">. Papildau šiuo 6.11</text:span><text:span text:style-name="T73">1<text:s/></text:span><text:span text:style-name="T74">punktu:</text:span></text:p>
      <text:p text:style-name="P75"><text:span text:style-name="T76">„</text:span><text:span text:style-name="T77">6.11</text:span><text:span text:style-name="T78">1</text:span><text:span text:style-name="T79">. numatomą įdiegti rizikos valdymo sistemą apibūdinantis rizikos valdymo planas, taip pat šio plano santrauka. Šis reikalavimas netaikomas vaistiniams preparatams, kuriems rinkodaros teisė suteikta iki 2012 m. liepos 21 d., ir vaistiniams preparatams, kurių paraiškos suteikti rinkodaros teisę buvo pateiktos iki 2012 m. liepos 21 d., išskyrus atvejus, kai yra abejonių dėl rizikos, kuri gali turėti įtakos vaistinio preparato naudos ir rizikos santykiui;“.</text:span></text:p>
      <text:p text:style-name="P80"><text:span text:style-name="T81">1.1.4</text:span><text:span text:style-name="T82">. Išdėstau 6.18 punktą taip:</text:span></text:p>
      <text:p text:style-name="P83"><text:span text:style-name="T84">„</text:span><text:span text:style-name="T85">6.18</text:span><text:span text:style-name="T86">.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87"><text:span text:style-name="T88">1.1.5</text:span><text:span text:style-name="T89">. Išdėstau 6.19 punktą taip:</text:span></text:p>
      <text:p text:style-name="P90"><text:span text:style-name="T91">„</text:span><text:span text:style-name="T92">6.19</text:span><text:span text:style-name="T93">. vaistinio preparato rinkodaros teisę patvirtinančių dokumentų, išduotų kitose EEE valstybėse ar trečiosiose šalyse kopijos, vaistinio preparato saugumo duomenų santraukos, įskaitant periodiškai atnaujinamų saugumo protokolų (jei yra) ir pranešimų apie įtariamas nepageidaujamas reakcijas duomenis, kopija, taip pat sąrašas EEE valstybių, kuriose nagrinėjama paraiška gauti vaistinio preparato rinkodaros teisę;“.</text:span></text:p>
      <text:p text:style-name="P94"><text:span text:style-name="T95">1.1.6</text:span><text:span text:style-name="T96">. Išdėstau 6.20 punktą taip:</text:span></text:p>
      <text:p text:style-name="P97"><text:span text:style-name="T98">„</text:span><text:span text:style-name="T99">6.20</text:span><text:span text:style-name="T100">. 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101"><text:span text:style-name="T102">1.1.7</text:span><text:span text:style-name="T103">. Išdėstau 6.21 punktą taip:</text:span></text:p>
      <text:p text:style-name="P104"><text:span text:style-name="T105">„</text:span><text:span text:style-name="T106">6.21</text:span><text:span text:style-name="T107">. kitoms EEE valstybėms pagal jų teisės aktus, suderintus su Direktyvos 2001/83/EB 59 straipsniu, pateiktų arba EEE valstybių pagal jų teisės aktus, suderintus su šios direktyvos 61 straipsniu, patvirtintų pakuotės lapelių kopijos;“.</text:span></text:p>
      <text:p text:style-name="P108"><text:span text:style-name="T109">1.1.8</text:span><text:span text:style-name="T110">. Išdėstau 6.22 punktą taip:</text:span></text:p>
      <text:p text:style-name="P111"><text:span text:style-name="T112">„</text:span><text:span text:style-name="T113">6.22</text:span><text:span text:style-name="T114">. informacija apie kitų EEE valstybių ir trečiųjų šalių sprendimą nesuteikti<text:s/></text:span><text:soft-page-break/><text:span text:style-name="T115">vaistinio preparato rinkodaros teisės ir tokio sprendimo priežastys;“.</text:span></text:p>
      <text:p text:style-name="P116"><text:span text:style-name="T117">1.1.9</text:span><text:span text:style-name="T118">. Pripažįstu netekusiu galios 6.23 punktą.</text:span></text:p>
      <text:p text:style-name="P119"><text:span text:style-name="T120">1.1.10</text:span><text:span text:style-name="T121">. Išdėstau 14 punktą taip:</text:span></text:p>
      <text:p text:style-name="P122"><text:span text:style-name="T123">„</text:span><text:span text:style-name="T124">14</text:span><text:span text:style-name="T125">. Vaistinio preparato rinkodaros teisės suteikimo byloje pateikiama informacija ir duomenys turi būti objektyvūs, neklaidinantys ir atitikti mokslo pasiekimus.</text:span><text:span text:style-name="T126"><text:s/></text:span><text:span text:style-name="T127">Taisyklių 6.11</text:span><text:span text:style-name="T128">1</text:span><text:span text:style-name="T129"><text:s/>punkte nurodyta rizikos valdymo sistema turi būti proporcinga nustatytai ir galimai vaistinio preparato rizikai bei poregistracinių saugumo duomenų poreikiui.“</text:span></text:p>
      <text:p text:style-name="P130"><text:span text:style-name="T131">1.1.11</text:span><text:span text:style-name="T132">. Papildau šiuo 18</text:span><text:span text:style-name="T133">1</text:span><text:span text:style-name="T134"><text:s/>punktu:</text:span></text:p>
      <text:p text:style-name="P135"><text:span text:style-name="T136">„</text:span><text:span text:style-name="T137">18</text:span><text:span text:style-name="T138">1</text:span><text:span text:style-name="T139">. Vaistinio preparato, įrašyto į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su paskutiniais pakeitimais, padarytais 2010 m. gruodžio 15 d. Europos Parlamento ir Tarybos reglamentu (ES) 1235/2010 (OL 2010 L 348, p. 1) (toliau – Reglamentas (ES) 1235/2010), 23 straipsnyje nurodytą sąrašą, charakteristikų santraukoje papildomai turi būti pateikta nuoroda: „Vykdoma papildoma šio vaistinio preparato stebėsena“. Prieš šią nuorodą turi būti pateiktas Europos Komisijos parinktas juodas simbolis, nurodytas Reglamento (EB) 726/2004 23 straipsnyje, o po jos pateiktas aiškinamasis sakinys, laikantis atitinkamų Europos Komisijos rekomendacijų.“</text:span></text:p>
      <text:p text:style-name="P140"><text:span text:style-name="T141">1.1.12</text:span><text:span text:style-name="T142">. Papildau šiuo 18</text:span><text:span text:style-name="T143">2</text:span><text:span text:style-name="T144"><text:s/>punktu:</text:span></text:p>
      <text:p text:style-name="P145"><text:span text:style-name="T146">„</text:span><text:span text:style-name="T147">18</text:span><text:span text:style-name="T148">2</text:span><text:span text:style-name="T149">. Visų vaistinių preparatų charakteristikų santraukoje turi būti pateikta aiški nuoroda: „Sveikatos priežiūros specialistai turi pranešti apie įtariamas nepageidaujamas reakcijas Tarnybai elektroniniu ar kitu būdu, kaip nurodyta jos interneto svetainėje www.vvkt.lt.“</text:span></text:p>
      <text:p text:style-name="P150"><text:span text:style-name="T151">1.1.13</text:span><text:span text:style-name="T152">. Išdėstau 27.6 punktą taip:</text:span></text:p>
      <text:p text:style-name="P153"><text:span text:style-name="T154">„27.6. periodiškai atnaujinamų saugumo protokolų ir pranešimų apie įtariamas nepageidaujamas reakcijas duomenų vertinimas;“.</text:span></text:p>
      <text:p text:style-name="P155"><text:span text:style-name="T156">1.2</text:span><text:span text:style-name="T157">. Nurodytu įsakymu patvirtintame Vaistinių preparatų pakuotės ženklinimo ir pakuotės lapelio apraše:</text:span></text:p>
      <text:p text:style-name="P158"><text:span text:style-name="T159">1.2.1</text:span><text:span text:style-name="T160">. Išdėstau 13.5 punktą taip:</text:span></text:p>
      <text:p text:style-name="P161"><text:span text:style-name="T162">„</text:span><text:span text:style-name="T163">13.5</text:span><text:span text:style-name="T164">. tinkamai vartojant vaistinį preparatą galima nepageidaujama reakcija</text:span><text:span text:style-name="T165"><text:s/></text:span><text:span text:style-name="T166">ir (prireikus) ką daryti jai pasireiškus;“.</text:span></text:p>
      <text:p text:style-name="P167"><text:span text:style-name="T168">1.2.2</text:span><text:span text:style-name="T169">. Papildau šiuo 13</text:span><text:span text:style-name="T170">1</text:span><text:span text:style-name="T171"><text:s/>punktu:</text:span></text:p>
      <text:p text:style-name="P172"><text:span text:style-name="T173">„</text:span><text:span text:style-name="T174">13</text:span><text:span text:style-name="T175">1</text:span><text:span text:style-name="T176">. Vaistinio preparato, įrašyto į Reglamento (EB) Nr. 726/2004, su paskutiniais pakeitimais, padarytais Reglamentu (ES) 1235/2010, 23 straipsnyje nurodytą sąrašą, pakuotės lapelyje papildomai turi būti nurodyta nuoroda: „Vykdoma papildoma šio vaistinio preparato stebėsena“. Prieš šią nuoroda turi būti pateiktas Europos Komisijos parinktas juodas simbolis, nurodytas Reglamento (EB) 726/2004 23 straipsnyje, o po jos pateiktas aiškinamasis sakinys, laikantis atitinkamų Europos Komisijos rekomendacijų.“</text:span></text:p>
      <text:p text:style-name="P177"><text:span text:style-name="T178">1.2.3</text:span><text:span text:style-name="T179">. Papildau šiuo 13</text:span><text:span text:style-name="T180">2</text:span><text:span text:style-name="T181"><text:s/>punktu:</text:span></text:p>
      <text:p text:style-name="P182"><text:span text:style-name="T183">„</text:span><text:span text:style-name="T184">13</text:span><text:span text:style-name="T185">2</text:span><text:span text:style-name="T186">. Visų vaistinių preparatų pakuotės lapelyje turi būti pateikta aiški nuoroda: „Jeigu įtariate, kad Jums pasireiškė nepageidaujama reakcija į vaistinį preparatą, apie ją praneškite savo gydytojui, vaistininkui, kitam sveikatos priežiūros ar farmacijos specialistui arba Tarnybai elektroniniu ar kitais būdais, kaip nurodyta jos interneto svetainėje www.vvkt.lt.““</text:span></text:p>
      <text:p text:style-name="P187"><text:span text:style-name="T188">1.3</text:span><text:span text:style-name="T189">. Nurodytu įsakymu patvirtintose Vaistinių preparatų analitinių, farmakotoksikologinių ir klinikinių tyrimų standartuose ir protokoluose įrašau 33.1.1.3 punkte vietoj žodžių ir skaičių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text:s/></text:span><text:span text:style-name="T190">–</text:span><text:span text:style-name="T191"><text:s/>Reglamentas (EB) Nr. 726/2004)“ žodžius ir skaičius „Reglamento (EB) Nr. 726/2004“.</text:span></text:p>
      <text:p text:style-name="P192"><text:span text:style-name="T193">2</text:span><text:span text:style-name="T194">. N u s t a t a u, kad:</text:span></text:p>
      <text:p text:style-name="P195"><text:span text:style-name="T196">2.1</text:span><text:span text:style-name="T197">. šio įsakymo 1.1.11 ir 1.2.2 punktai įsigalioja Europos Komisijos nustatytu terminu, po juodo simbolio, nurodyto šio įsakymo 1.1.11 ir 1.2.2 punktuose, parinkimo;</text:span></text:p>
      <text:p text:style-name="P198"><text:span text:style-name="T199">2.2</text:span><text:span text:style-name="T200">. šio įsakymo 1.1.12, 1.2.1 ir 1.2.3 punktai įsigalioja Europos Komisijos nustatytu terminu;</text:span></text:p>
      <text:p text:style-name="P201"><text:span text:style-name="T202">2.3</text:span><text:span text:style-name="T203">. paraiškos gauti vaistinio preparato rinkodaros teisę, pateiktos nuo 2012 m. liepos 21 d. iki šio įsakymo įsigaliojimo, turi būti papildytos numatomas įdiegti rizikos valdymo sistemas apibūdinančiais rizikos valdymo planais, taip pat šių planų santraukomis iki 2012 m. lapkričio 1 d.</text:span></text:p>
      <text:p text:style-name="P204"/>
      <text:p text:style-name="P205"/>
      <text:p text:style-name="P206"/>
      <text:p text:style-name="P207"><text:span text:style-name="T208">SVEIKATOS APSAUGOS MINISTRAS</text:span><text:span text:style-name="T20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43:00Z</meta:creation-date>
    <dc:date>2015-10-23T07:43:00Z</dc:date>
    <meta:template xlink:href="Normal" xlink:type="simple"/>
    <meta:editing-cycles>2</meta:editing-cycles>
    <meta:editing-duration>PT0S</meta:editing-duration>
    <meta:document-statistic meta:page-count="4" meta:paragraph-count="88" meta:word-count="1391" meta:character-count="11320" meta:row-count="333" meta:non-whitespace-character-count="10017"/>
  </office:meta>
</office:document-meta>
</file>