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text:span></text:p>
      <text:p text:style-name="P9"/>
      <text:p text:style-name="P10">P R O T E S T A S</text:p>
      <text:p text:style-name="P11"/>
      <text:p text:style-name="P12">1991 m. sausio 18 d.</text:p>
      <text:p text:style-name="P13">Vilnius</text:p>
      <text:p text:style-name="P14"/>
      <text:p text:style-name="P15">TSRS ginkluotųjų pajėgų kariškių siautėjimas Lietuvoje tęsiasi. Š. m. sausio 17 d. apie 22 valandą ginkluoti kariškiai kelyje<text:s/>Vilnius-Kaunas sulaikė Lietuvos Respublikos Aukščiausiosios Tarybos deputatą V. Povilionį, grasindami ginklu, liepė išlipti iš mašinos, pakelti rankas ir atsistoti prie kelkraščio. Tarybinės armijos karininko vadovaujami kariškiai tyčiojosi iš deputato, kuris jiems oficialiai prisistatė, grasino ginklu, išlaikė šaltyje pakeltomis rankomis ilgiau kaip dvi valandas. Vėliau deputatas V. Povilionis kartu su kitais tokiu pat neteisėtu būdu sulaikytais asmenimis (tarp jų ir vidaus reikalų darbuotojais) buvo nuvežtas į Vilniaus karinę komendantūrą ir paleistas iš ten tik po griežtų deputato protestų. TSRS ginkluotųjų pajėgų kariškiai, kurie neteisėtai sulaikė deputatą V. Povilionį ir iš jo tyčiojosi, nepasakė savo pavardžių.</text:p>
      <text:p text:style-name="P16">Visiškai akivaizdu, kad tokie Jums pavaldžių TSRS ginkluotųjų pajėgų veiksmai Lietuvos Respublikos Aukščiausiosios Tarybos deputato atžvilgiu grubiai pažeidžia tarptautinės teisės normas, garantuojančias deputato neliečiamybę.</text:p>
      <text:p text:style-name="P17">Lietuvos Respublikos Aukščiausioji Taryba atkreipia Jūsų dėmesį į tai, kad TSRS ginkluotųjų pajėgų kariškiai niokoja užgrobtus pastatus, plėšikauja, daugelyje Lietuvos vietų blokuoja transporto judėjimą, sulaiko ir nuginkluoja tarnybines pareigas vykdančios vidaus reikalų darbuotojus. Tikrinami gyventojų dokumentai, daromos asmeninės kratos, grobiami jaunuoliai, vykdomi kiti neteisėti veiksmai, kuriais pažeidžiamos visuotinai pripažintos žmogaus, piliečio teisės ir laisvės. Visa tai visiškai nesuderinama ne tik su Lietuvos Respublikos, bet netgi ir su TSRS įstatymais.</text:p>
      <text:p text:style-name="P18">Šiais TSRS ginkluotųjų pajėgų veiksmais siekiama sukelti visuomenėje įtampą, sutrikdyti jos rimtį, išprovokuoti neramumus, pateisinti šiurkščios karinės jėgos panaudojimą ir beginklių žmonių žudynes.</text:p>
      <text:p text:style-name="P19">Visus šiuos veiksmus TSRS ginkluotosios pajėgos vykdo, aiškindamos neva jų pačių paskelbta komendanto valanda, kuri neturi jokio teisinio pagrindo.</text:p>
      <text:p text:style-name="P20">Lietuvos Respublikos Aukščiausiosios Tarybos griežtai protestuoja prieš šiurkščią savivalę ir neteisėtus veiksmus deputato V. Povilionio ir kitų Lietuvos Respublikos gyventojų atžvilgiu.</text:p>
      <text:p text:style-name="P21">Lietuvos Respublikos Aukščiausioji Taryba pareiškia, kad visa atsakomybė už TSRS ginkluotųjų pajėgų veiksmus ir jų padarinius teks tiems, kas davė nurodymą ir įvykdė prieš Lietuvos Respubliką karinę agresiją, ją toliau eskaluoja.</text:p>
      <text:p text:style-name="P22"/>
      <text:p text:style-name="P23"/>
      <text:p text:style-name="P24"><text:span text:style-name="T25">LIE</text:span><text:span text:style-name="T26">TUVOS RESPUBLIKOS<text:s/></text:span></text:p>
      <text:p text:style-name="P27">AUKŠČIAUSIOSIOS TARYBOS PIRMININKAS<text:tab/>V. LANDSBERGIS</text:p>
      <text:p text:style-name="P28">______________</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ČIAUSIOSIOS TARYBOS</dc:title>
    <meta:initial-creator>Algirdas Andrijauskas</meta:initial-creator>
    <dc:creator>Adlib User</dc:creator>
    <meta:creation-date>2015-09-17T23:00:00Z</meta:creation-date>
    <dc:date>2015-09-17T23:00:00Z</dc:date>
    <meta:template xlink:href="Normal" xlink:type="simple"/>
    <meta:editing-cycles>2</meta:editing-cycles>
    <meta:editing-duration>PT0S</meta:editing-duration>
    <meta:document-statistic meta:page-count="1" meta:paragraph-count="16" meta:word-count="328" meta:character-count="2601" meta:row-count="52" meta:non-whitespace-character-count="2289"/>
  </office:meta>
</office:document-meta>
</file>