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ableColumn47" style:family="table-column">
      <style:table-column-properties style:column-width="1.8958in"/>
    </style:style>
    <style:style style:name="TableColumn48" style:family="table-column">
      <style:table-column-properties style:column-width="0.3319in"/>
    </style:style>
    <style:style style:name="TableColumn49" style:family="table-column">
      <style:table-column-properties style:column-width="2.518in"/>
    </style:style>
    <style:style style:name="TableColumn50" style:family="table-column">
      <style:table-column-properties style:column-width="0.3708in"/>
    </style:style>
    <style:style style:name="TableColumn51" style:family="table-column">
      <style:table-column-properties style:column-width="1.577in"/>
    </style:style>
    <style:style style:name="Table46"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0416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416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0416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0416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0416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0416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0416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0416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0416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0416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0416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DAUS REIKALŲ MINISTERIJOS VIDAUS TARNYBOS DALINIŲ REORGANIZAVIMO Į SPECIALIZUOTUS POLICIJOS DALINIUS TVARKOS PATVIRTINIMO</text:p>
      <text:p text:style-name="P15"/>
      <text:p text:style-name="P16">1998 m. liepos 15 d. Nr. 888</text:p>
      <text:p text:style-name="P17">Vilnius</text:p>
      <text:p text:style-name="P18"/>
      <text:p text:style-name="P19">Vadovaudamasi Lietuvos Respublikos nacionalinio saugumo pagrindų įstatymo (Žin., 1997, Nr.<text:s/><text:a xlink:href="https://www.e-tar.lt/portal/lt/legalAct/TAR.A0BAB27D768C" office:target-frame-name="_blank" xlink:show="new"><text:span text:style-name="T20">2-16</text:span></text:a>) priedėlio 19 skyriaus „Policijos pajėgos“ nuostatomis, Lietuvos Respublikos Vyriausybė<text:s/><text:span text:style-name="T21">nutari</text:span><text:span text:style-name="T22">a:</text:span></text:p>
      <text:p text:style-name="P23">Patvirtinti Vidaus reikalų ministerijos vidaus tarnybos dalinių reorganizavimo į specializuotus policijos dalinius tvarką (pridedama).</text:p>
      <text:p text:style-name="P24"/>
      <text:p text:style-name="P25"/>
      <text:p text:style-name="P26"><text:span text:style-name="T27">MINISTRAS PIRMININKAS</text:span><text:span text:style-name="T28"><text:tab/>GEDIMINAS VAGNORIUS</text:span></text:p>
      <text:p text:style-name="P29"/>
      <text:p text:style-name="P30">VIDAUS REIKALŲ MINISTRAS<text:tab/>STASYS ŠEDBARAS</text:p>
      <text:p text:style-name="P31">______________</text:p>
      <text:soft-page-break/>
      <text:p text:style-name="P32">PATVIRTINTA</text:p>
      <text:p text:style-name="P33">Lietuvos Respublikos Vyriausybės</text:p>
      <text:p text:style-name="P34">1998 m. liepos 15 d. nutarimu Nr. 888</text:p>
      <text:p text:style-name="P35"/>
      <text:p text:style-name="P36"><text:span text:style-name="T37">VIDAUS REIKALŲ MINISTERIJOS VIDAUS TARNYBOS DALINIŲ REORGANIZAVIMO Į SPECIALIZUOTUS POLICIJOS DALINIUS TVARKA</text:span></text:p>
      <text:p text:style-name="P38"/>
      <text:p text:style-name="P39">1. Vidaus reikalų ministerija 1998–2004 metais<text:s/>reorganizuoja vidaus tarnybos dalinius į specializuotus policijos dalinius.</text:p>
      <text:p text:style-name="P40">2. Vidaus reikalų ministerija kartu su kitomis suinteresuotomis ministerijomis 1998–2004 metais rengia ir teikia nustatytąja tvarka įstatymų bei kitų teisės aktų, užtikrinančių<text:s/>specializuotų policijos dalinių veiklą, projektus.</text:p>
      <text:p text:style-name="P41">3. 1998–2004 metais kuriama finansinė ir ūkinė bei materialinė bazė, kurios reikia specializuotiems policijos daliniams.</text:p>
      <text:p text:style-name="P42">4. Vykdydama priemones laisvės atėmimo ir kardomojo kalinimo įstaigų veiklai pertvarkyti, kurioms buvo pritarta Lietuvos Respublikos Vyriausybės 1997 m. gruodžio 30 d. nutarimu Nr. 1497 „Dėl priemonių laisvės atėmimo ir kardomojo kalinimo įstaigų veiklai pertvarkyti“ (Žin., 1998, Nr.<text:s/><text:a xlink:href="https://www.e-tar.lt/portal/lt/legalAct/TAR.670D810E7681" office:target-frame-name="_blank" xlink:show="new"><text:span text:style-name="T43">1-17</text:span></text:a>), Vidaus reikalų ministerija turi užtikrinti, kad 1998–2004 metais vidaus tarnybos daliniai laisvės atėmimo įstaigų apsaugos funkcijas perduotų laisvės atėmimo įstaigoms.</text:p>
      <text:p text:style-name="P44">5. Vidaus reikalų ministerija vadovaujasi Lietuvos nacionalinio saugumo pagrindų įstatymo (Žin., 1997, Nr.<text:s/><text:a xlink:href="https://www.e-tar.lt/portal/lt/legalAct/TAR.A0BAB27D768C" office:target-frame-name="_blank" xlink:show="new"><text:span text:style-name="T45">2-16</text:span></text:a>) priedėlio 19 skyriaus „Policijos pajėgos“ nuostata, kad policijos<text:s/>daliniai formuojami tik profesionalios tarnybos pagrindais. Privalomoji karo tarnyba policijoje neatliekama. Ministerija 1998–2004 metų laikotarpiu būtinosios karo tarnybos karių, tarnaujančių vidaus tarnybos daliniuose, pareiginius etatus keičia į vidaus<text:s/>reikalų sistemos profesionalių pareigūnų etatus taip:</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999 metais: vidaus tarnybos 1-ajame pulke</text:p>
          </table:table-cell>
          <table:table-cell table:style-name="TableCell55">
            <text:p text:style-name="P56">–<text:s/></text:p>
          </table:table-cell>
          <table:table-cell table:style-name="TableCell57">
            <text:p text:style-name="P58">12,5 procento, vidaus tarnybos 2-ajame pulke</text:p>
          </table:table-cell>
          <table:table-cell table:style-name="TableCell59">
            <text:p text:style-name="P60">–<text:s/></text:p>
          </table:table-cell>
          <table:table-cell table:style-name="TableCell61">
            <text:p text:style-name="P62">22 procentus;</text:p>
          </table:table-cell>
        </table:table-row>
        <table:table-row table:style-name="TableRow63">
          <table:table-cell table:style-name="TableCell64">
            <text:p text:style-name="P65">2000 metais: vidaus tarnybos 1-ajame pulke</text:p>
          </table:table-cell>
          <table:table-cell table:style-name="TableCell66">
            <text:p text:style-name="P67">–<text:s/></text:p>
          </table:table-cell>
          <table:table-cell table:style-name="TableCell68">
            <text:p text:style-name="P69">14 procentų, vidaus tarnybos 2-ajame pulke</text:p>
          </table:table-cell>
          <table:table-cell table:style-name="TableCell70">
            <text:p text:style-name="P71">–<text:s/></text:p>
          </table:table-cell>
          <table:table-cell table:style-name="TableCell72">
            <text:p text:style-name="P73">11,5 procento;</text:p>
          </table:table-cell>
        </table:table-row>
        <table:table-row table:style-name="TableRow74">
          <table:table-cell table:style-name="TableCell75">
            <text:p text:style-name="P76">2001 metais: vidaus tarnybos 1-ajame pulke</text:p>
          </table:table-cell>
          <table:table-cell table:style-name="TableCell77">
            <text:p text:style-name="P78">–<text:s/></text:p>
          </table:table-cell>
          <table:table-cell table:style-name="TableCell79">
            <text:p text:style-name="P80">15,5 procento, vidaus tarnybos 2-ajame pulke</text:p>
          </table:table-cell>
          <table:table-cell table:style-name="TableCell81">
            <text:p text:style-name="P82">–<text:s/></text:p>
          </table:table-cell>
          <table:table-cell table:style-name="TableCell83">
            <text:p text:style-name="P84">11,5 procento;</text:p>
          </table:table-cell>
        </table:table-row>
        <table:table-row table:style-name="TableRow85">
          <table:table-cell table:style-name="TableCell86">
            <text:p text:style-name="P87">2002 metais: vidaus tarnybos 1-ajame pulke</text:p>
          </table:table-cell>
          <table:table-cell table:style-name="TableCell88">
            <text:p text:style-name="P89">–<text:s/></text:p>
          </table:table-cell>
          <table:table-cell table:style-name="TableCell90">
            <text:p text:style-name="P91">13,7 procento, vidaus tarnybos 2-ajame pulke</text:p>
          </table:table-cell>
          <table:table-cell table:style-name="TableCell92">
            <text:p text:style-name="P93">–<text:s/></text:p>
          </table:table-cell>
          <table:table-cell table:style-name="TableCell94">
            <text:p text:style-name="P95">11 procentų;</text:p>
          </table:table-cell>
        </table:table-row>
        <table:table-row table:style-name="TableRow96">
          <table:table-cell table:style-name="TableCell97">
            <text:p text:style-name="P98">2003 metais: vidaus tarnybos 1-ajame pulke</text:p>
          </table:table-cell>
          <table:table-cell table:style-name="TableCell99">
            <text:p text:style-name="P100">–<text:s/></text:p>
          </table:table-cell>
          <table:table-cell table:style-name="TableCell101">
            <text:p text:style-name="P102">23,6 procento, vidaus tarnybos 2-ajame pulke</text:p>
          </table:table-cell>
          <table:table-cell table:style-name="TableCell103">
            <text:p text:style-name="P104">–<text:s/></text:p>
          </table:table-cell>
          <table:table-cell table:style-name="TableCell105">
            <text:p text:style-name="P106">22 procentus;</text:p>
          </table:table-cell>
        </table:table-row>
        <table:table-row table:style-name="TableRow107">
          <table:table-cell table:style-name="TableCell108">
            <text:p text:style-name="P109">2004 metais: vidaus tarnybos 1-ajame pulke</text:p>
          </table:table-cell>
          <table:table-cell table:style-name="TableCell110">
            <text:p text:style-name="P111">–<text:s/></text:p>
          </table:table-cell>
          <table:table-cell table:style-name="TableCell112">
            <text:p text:style-name="P113">20,7 procento, vidaus tarnybos 2-ajame pulke</text:p>
          </table:table-cell>
          <table:table-cell table:style-name="TableCell114">
            <text:p text:style-name="P115">–<text:s/></text:p>
          </table:table-cell>
          <table:table-cell table:style-name="TableCell116">
            <text:p text:style-name="P117">22 procentus.</text:p>
          </table:table-cell>
        </table:table-row>
      </table:table>
      <text:p text:style-name="P118">6. Vidaus reikalų ministro įsakymu reorganizuoti vidaus tarnybos daliniai nuo 2005 m. sausio 1 d. veikia kaip specializuoti policijos daliniai, kuriuose nėra būtinosios karo tarnybos karių.</text:p>
      <text:p text:style-name="P119">7. Specializuoti policijos daliniai yra pavaldūs vidaus reikalų<text:s/>ministrui, kuris nustato dalinių struktūrą ir etatus, atsižvelgdamas į šių dalinių vykdomų tarnybinių užduočių mastą. Ministro pavedimu šiuos dalinius kuruoja vienas iš vidaus reikalų viceministrų.</text:p>
      <text:p text:style-name="P120">8. Formuojami du specializuoti policijos daliniai, kurių vienas dislokuojamas Vilniaus mieste, kitas – Kauno mieste. Šių dalinių padaliniai gali būti dislokuojami ir kitose Lietuvos Respublikos vietovėse.</text:p>
      <text:p text:style-name="P121">9. Specializuoti policijos daliniai, vykdydami įstatymų ir kitų teisės aktų jiems pavestas užduotis,<text:s/>atlieka šias funkcijas:</text:p>
      <text:p text:style-name="P122">9.1. padeda laisvės atėmimo ir kardomojo kalinimo įstaigų administracijai užkirsti kelią tose įstaigose laikomų asmenų masinėms riaušėms ir masiniam pasipriešinimui (juos užkardyti) arba juos nuslopinti;</text:p>
      <text:p text:style-name="P123">9.2. konvojuoja<text:s/>nuteistuosius laisvės atėmimu iš kardomojo kalinimo įstaigų į laisvės atėmimo įstaigas ir atgal, iš vienos laisvės atėmimo įstaigos į kitą;</text:p>
      <text:p text:style-name="P124">9.3. konvojuoja asmenis, kuriems kaip kardomoji priemonė paskirtas kardomasis kalinimas (suėmimas), iš kardomojo<text:s/>kalinimo įstaigų ir nuteistuosius – iš laisvės atėmimo įstaigų į asmens sveikatos priežiūros įstaigas ir atgal, saugo juos gydymo laikotarpiu;</text:p>
      <text:p text:style-name="P125">9.4. konvojuoja asmenis, kuriems kaip kardomoji priemonė paskirtas kardomasis kalinimas (suėmimas), ir nuteistuosius laisvės atėmimu iš kardomojo kalinimo ir laisvės atėmimo įstaigų į teismų posėdžius, saugo juos per posėdžius bei grąžina atgal;</text:p>
      <text:p text:style-name="P126">9.5. saugodami lydi iš kardomojo kalinimo įstaigų asmenis, kuriems kaip kardomoji priemonė paskirtas kardomasis kalinimas (suėmimas), ir nuteistuosius iš laisvės atėmimo įstaigų, kai jiems įstatymų ir kitų teisės aktų nustatyta tvarka leista laikinai išvykti už kardomojo kalinimo ir laisvės atėmimo įstaigų ribų, ir grąžina juos atgal;</text:p>
      <text:p text:style-name="P127">9.6. vykdo kardomojo kalinimo<text:s/>ir laisvės atėmimo įstaigų laikinąją apsaugą, kai šių įstaigų administracija jos užtikrinti dėl susidariusių aplinkybių nepajėgia;</text:p>
      <text:p text:style-name="P128">9.7. ieško pabėgusiųjų iš kardomojo kalinimo ir laisvės atėmimo įstaigų ir juos sulaiko;</text:p>
      <text:p text:style-name="P129">9.8. kovoja su teroristais<text:s/>ir nusikaltėlių gaujomis, vykdo sulaikymo ir kitas policijos operacijas, taip pat viešosios tvarkos palaikymo funkcijas;</text:p>
      <text:p text:style-name="P130">9.9. saugo svarbius valstybės objektus, numatytus Lietuvos Respublikos Vyriausybės nutarimu patvirtintame sąraše;</text:p>
      <text:p text:style-name="P131">9.10. atlieka<text:s/>kitas specializuotiems policijos daliniams įstatymų ir teisės aktų nustatytas funkcijas.</text:p>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36:00Z</meta:creation-date>
    <dc:date>2015-07-02T22:36:00Z</dc:date>
    <meta:template xlink:href="Normal" xlink:type="simple"/>
    <meta:editing-cycles>2</meta:editing-cycles>
    <meta:editing-duration>PT0S</meta:editing-duration>
    <meta:document-statistic meta:page-count="3" meta:paragraph-count="62" meta:word-count="743" meta:character-count="5795" meta:row-count="196" meta:non-whitespace-character-count="5114"/>
  </office:meta>
</office:document-meta>
</file>