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2.5%"/>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text-position="super 62.5%"/>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2.5%"/>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2.5%"/>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text-position="super 62.5%"/>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text-position="super 62.5%"/>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text-position="super 62.5%"/>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text-position="super 62.5%"/>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text-position="super 62.5%"/>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text-position="super 62.5%"/>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text-position="super 62.5%"/>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text-position="super 62.5%"/>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text-position="super 62.5%"/>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text-position="super 62.5%"/>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text-position="super 62.5%"/>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text-position="super 62.5%"/>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color="#000000" fo:hyphenate="false"/>
    </style:style>
    <style:style style:name="P59" style:parent-style-name="Normal" style:family="paragraph">
      <style:paragraph-properties fo:widows="0" fo:orphans="0" fo:text-align="center"/>
      <style:text-properties fo:font-weight="bold" style:font-weight-asian="bold" style:font-weight-complex="bold"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text-position="super 62.5%"/>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text-position="super 62.5%"/>
    </style:style>
    <style:style style:name="T420" style:parent-style-name="DefaultParagraphFont" style:family="text">
      <style:text-properties fo:font-weight="bold" style:font-weight-asian="bold" style:font-weight-complex="bold" fo:color="#000000" style:text-position="super 62.5%"/>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text-position="super 62.5%"/>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text-position="super 62.5%"/>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text-position="super 62.5%"/>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text-position="super 62.5%"/>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text-position="super 62.5%"/>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text-position="super 62.5%"/>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text-position="super 62.5%"/>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text-position="super 62.5%"/>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P673" style:parent-style-name="Normal" style:family="paragraph">
      <style:paragraph-properties fo:keep-together="always" fo:widows="0" fo:orphans="0" fo:text-align="justify"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text-position="super 62.5%"/>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text-position="super 62.5%"/>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keep-together="always" fo:widows="0" fo:orphans="0" fo:text-align="justify" fo:margin-left="1.9166in" fo:text-indent="-1.5229in">
        <style:tab-stops>
          <style:tab-stop style:type="left" style:position="-1.0111in"/>
          <style:tab-stop style:type="left" style:position="-0.9048in"/>
          <style:tab-stop style:type="left" style:position="-0.8027in"/>
          <style:tab-stop style:type="left" style:position="-0.6965in"/>
        </style:tab-stops>
      </style:paragraph-properties>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text-position="super 62.5%"/>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keep-together="alway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text-position="super 62.5%"/>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text-position="super 62.5%"/>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text-position="super 62.5%"/>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align="justify" fo:margin-left="1.75in" fo:text-indent="-1.3562in">
        <style:tab-stops>
          <style:tab-stop style:type="left" style:position="-0.8444in"/>
          <style:tab-stop style:type="left" style:position="-0.7381in"/>
          <style:tab-stop style:type="left" style:position="-0.6361in"/>
          <style:tab-stop style:type="left" style:position="-0.5298in"/>
        </style:tab-stops>
      </style:paragraph-properties>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text-position="super 62.5%"/>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keep-together="always" fo:widows="0" fo:orphans="0" fo:text-align="justify"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align="justify"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text-position="super 62.5%"/>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align="justify"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text-position="super 62.5%"/>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widows="0" fo:orphans="0" fo:text-align="justify" fo:margin-left="1.75in" fo:text-indent="-1.3562in">
        <style:tab-stops>
          <style:tab-stop style:type="left" style:position="-0.8444in"/>
          <style:tab-stop style:type="left" style:position="-0.7381in"/>
          <style:tab-stop style:type="left" style:position="-0.6361in"/>
          <style:tab-stop style:type="left" style:position="-0.5298in"/>
        </style:tab-stops>
      </style:paragraph-properties>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text-position="super 62.5%"/>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align="justify"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text-position="super 62.5%"/>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text-position="super 62.5%"/>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text-position="super 62.5%"/>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P944" style:parent-style-name="Normal" style:family="paragraph">
      <style:paragraph-properties fo:keep-together="always" fo:widows="0" fo:orphans="0" fo:text-align="justify" fo:margin-left="1.8333in" fo:text-indent="-1.4395in">
        <style:tab-stops>
          <style:tab-stop style:type="left" style:position="-0.9277in"/>
          <style:tab-stop style:type="left" style:position="-0.8215in"/>
          <style:tab-stop style:type="left" style:position="-0.7194in"/>
          <style:tab-stop style:type="left" style:position="-0.6131in"/>
        </style:tab-stops>
      </style:paragraph-properties>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text-position="super 62.5%"/>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text-position="super 62.5%"/>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P979" style:parent-style-name="Normal" style:family="paragraph">
      <style:paragraph-properties fo:keep-together="always" fo:widows="0" fo:orphans="0" fo:text-align="justify" fo:margin-left="1.8333in" fo:text-indent="-1.4395in">
        <style:tab-stops/>
      </style:paragraph-properties>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text-position="super 62.5%"/>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P991" style:parent-style-name="Normal" style:family="paragraph">
      <style:paragraph-properties fo:keep-together="alway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margin-left="1.75in" fo:text-indent="-1.3562in">
        <style:tab-stops>
          <style:tab-stop style:type="left" style:position="-0.8444in"/>
          <style:tab-stop style:type="left" style:position="-0.7381in"/>
          <style:tab-stop style:type="left" style:position="-0.6361in"/>
          <style:tab-stop style:type="left" style:position="-0.5298in"/>
        </style:tab-stops>
      </style:paragraph-properties>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P1019" style:parent-style-name="Normal" style:family="paragraph">
      <style:paragraph-properties fo:keep-together="alway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text-position="super 62.5%"/>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text-position="super 62.5%"/>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P1054"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P1080" style:parent-style-name="Normal" style:family="paragraph">
      <style:paragraph-properties fo:keep-together="always" fo:widows="0" fo:orphans="0" fo:text-align="justify"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align="justify"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text-position="super 62.5%"/>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paragraph-properties fo:keep-together="always" fo:widows="0" fo:orphans="0" fo:text-align="justify" fo:margin-left="1.75in" fo:text-indent="-1.3562in">
        <style:tab-stops>
          <style:tab-stop style:type="left" style:position="-0.8444in"/>
          <style:tab-stop style:type="left" style:position="-0.7381in"/>
          <style:tab-stop style:type="left" style:position="-0.6361in"/>
          <style:tab-stop style:type="left" style:position="-0.5298in"/>
        </style:tab-stops>
      </style:paragraph-properties>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text-position="super 62.5%"/>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P1121" style:parent-style-name="Normal" style:family="paragraph">
      <style:paragraph-properties fo:keep-together="always" fo:widows="0" fo:orphans="0" fo:text-align="justify" fo:text-indent="0.3937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text-position="super 62.5%"/>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P1132"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text-position="super 62.5%"/>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P1149" style:parent-style-name="Normal" style:family="paragraph">
      <style:paragraph-properties fo:keep-together="always" fo:widows="0" fo:orphans="0" fo:text-align="justify" fo:text-indent="0.3937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text-position="super 62.5%"/>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2.5%"/>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P1161" style:parent-style-name="Normal" style:family="paragraph">
      <style:paragraph-properties fo:keep-together="always" fo:widows="0" fo:orphans="0" fo:text-align="justify" fo:text-indent="0.3937in"/>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2.5%"/>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2.5%"/>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2.5%"/>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P1198" style:parent-style-name="Normal" style:family="paragraph">
      <style:paragraph-properties fo:keep-together="always" fo:widows="0" fo:orphans="0" fo:text-align="justify" fo:text-indent="0.3937in"/>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P1205" style:parent-style-name="Normal" style:family="paragraph">
      <style:paragraph-properties fo:keep-together="always" fo:widows="0" fo:orphans="0" fo:text-align="justify"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2.5%"/>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2.5%"/>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2.5%"/>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2.5%"/>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2.5%"/>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2.5%"/>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2.5%"/>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2.5%"/>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2.5%"/>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2.5%"/>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2.5%"/>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2.5%"/>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2.5%"/>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2.5%"/>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2.5%"/>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2.5%"/>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2.5%"/>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2.5%"/>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text-align="justify"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P1298" style:parent-style-name="Normal" style:family="paragraph">
      <style:paragraph-properties fo:keep-together="always" fo:widows="0" fo:orphans="0" fo:text-align="justify"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2.5%"/>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2.5%"/>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2.5%"/>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2.5%"/>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2.5%"/>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2.5%"/>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2.5%"/>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2.5%"/>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2.5%"/>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2.5%"/>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2.5%"/>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2.5%"/>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2.5%"/>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2.5%"/>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2.5%"/>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2.5%"/>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2.5%"/>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2.5%"/>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2.5%"/>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2.5%"/>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2.5%"/>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2.5%"/>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2.5%"/>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2.5%"/>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2.5%"/>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2.5%"/>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2.5%"/>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2.5%"/>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2.5%"/>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2.5%"/>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2.5%"/>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2.5%"/>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2.5%"/>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2.5%"/>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2.5%"/>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2.5%"/>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2.5%"/>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2.5%"/>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2.5%"/>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2.5%"/>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2.5%"/>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2.5%"/>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2.5%"/>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2.5%"/>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2.5%"/>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2.5%"/>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2.5%"/>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2.5%"/>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2.5%"/>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2.5%"/>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2.5%"/>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2.5%"/>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2.5%"/>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2.5%"/>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style>
    <style:style style:name="P1467" style:parent-style-name="Normal" style:family="paragraph">
      <style:paragraph-properties fo:keep-together="alway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text-position="super 62.5%"/>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P147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2.5%"/>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2.5%"/>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2.5%"/>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2.5%"/>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style>
    <style:style style:name="P1518" style:parent-style-name="Normal" style:family="paragraph">
      <style:paragraph-properties fo:keep-together="always" fo:widows="0" fo:orphans="0" fo:text-align="justify" fo:text-indent="0.3937in"/>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2.5%"/>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2.5%"/>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2.5%"/>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2.5%"/>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2.5%"/>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2.5%"/>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2.5%"/>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2.5%"/>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P1548" style:parent-style-name="Normal" style:family="paragraph">
      <style:paragraph-properties fo:keep-together="always" fo:widows="0" fo:orphans="0" fo:text-align="justify" fo:text-indent="0.3937in"/>
      <style:text-properties fo:hyphenate="false"/>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2.5%"/>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2.5%"/>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2.5%"/>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2.5%"/>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style>
    <style:style style:name="P1569" style:parent-style-name="Normal" style:family="paragraph">
      <style:paragraph-properties fo:keep-together="always" fo:widows="0" fo:orphans="0" fo:text-align="justify" fo:text-indent="0.3937in"/>
      <style:text-properties fo:hyphenate="false"/>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text-position="super 62.5%"/>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2.5%"/>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2.5%"/>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style>
    <style:style style:name="P1586" style:parent-style-name="Normal" style:family="paragraph">
      <style:paragraph-properties fo:keep-together="always" fo:widows="0" fo:orphans="0" fo:text-align="justify" fo:text-indent="0.3937in"/>
      <style:text-properties fo:hyphenate="false"/>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text-position="super 62.5%"/>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style>
    <style:style style:name="P159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text-position="super 62.5%"/>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2.5%"/>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2.5%"/>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2.5%"/>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2.5%"/>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2.5%"/>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2.5%"/>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P1627" style:parent-style-name="Normal" style:family="paragraph">
      <style:paragraph-properties fo:keep-together="always" fo:widows="0" fo:orphans="0" fo:text-align="justify" fo:text-indent="0.3937in"/>
      <style:text-properties fo:hyphenate="false"/>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2.5%"/>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style>
    <style:style style:name="P1642" style:parent-style-name="Normal" style:family="paragraph">
      <style:paragraph-properties fo:keep-together="always" fo:widows="0" fo:orphans="0" fo:text-align="justify" fo:text-indent="0.3937in"/>
      <style:text-properties fo:hyphenate="false"/>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text-position="super 62.5%"/>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2.5%"/>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2.5%"/>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2.5%"/>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2.5%"/>
    </style:style>
    <style:style style:name="T1670" style:parent-style-name="DefaultParagraphFont" style:family="text">
      <style:text-properties fo:color="#000000"/>
    </style:style>
    <style:style style:name="T1671" style:parent-style-name="DefaultParagraphFont" style:family="text">
      <style:text-properties fo:color="#000000" style:text-position="super 62.5%"/>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2.5%"/>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2.5%"/>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2.5%"/>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2.5%"/>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2.5%"/>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2.5%"/>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2.5%"/>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2.5%"/>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2.5%"/>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2.5%"/>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2.5%"/>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2.5%"/>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2.5%"/>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2.5%"/>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2.5%"/>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2.5%"/>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2.5%"/>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2.5%"/>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2.5%"/>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2.5%"/>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2.5%"/>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2.5%"/>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2.5%"/>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2.5%"/>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2.5%"/>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2.5%"/>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2.5%"/>
    </style:style>
    <style:style style:name="T1731" style:parent-style-name="DefaultParagraphFont" style:family="text">
      <style:text-properties fo:color="#000000"/>
    </style:style>
    <style:style style:name="T1732" style:parent-style-name="DefaultParagraphFont" style:family="text">
      <style:text-properties fo:color="#000000" style:text-position="super 62.5%"/>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2.5%"/>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2.5%"/>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2.5%"/>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2.5%"/>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2.5%"/>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2.5%"/>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2.5%"/>
    </style:style>
    <style:style style:name="T1747" style:parent-style-name="DefaultParagraphFont" style:family="text">
      <style:text-properties fo:color="#000000"/>
    </style:style>
    <style:style style:name="T1748" style:parent-style-name="DefaultParagraphFont" style:family="text">
      <style:text-properties fo:color="#000000" style:text-position="super 62.5%"/>
    </style:style>
    <style:style style:name="T1749" style:parent-style-name="DefaultParagraphFont" style:family="text">
      <style:text-properties fo:color="#000000"/>
    </style:style>
    <style:style style:name="T1750" style:parent-style-name="DefaultParagraphFont" style:family="text">
      <style:text-properties fo:color="#000000" style:text-position="super 62.5%"/>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2.5%"/>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2.5%"/>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2.5%"/>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2.5%"/>
    </style:style>
    <style:style style:name="T1760" style:parent-style-name="DefaultParagraphFont" style:family="text">
      <style:text-properties fo:color="#000000"/>
    </style:style>
    <style:style style:name="T1761" style:parent-style-name="DefaultParagraphFont" style:family="text">
      <style:text-properties fo:color="#000000" style:text-position="super 62.5%"/>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2.5%"/>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2.5%"/>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2.5%"/>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2.5%"/>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2.5%"/>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2.5%"/>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2.5%"/>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2.5%"/>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2.5%"/>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2.5%"/>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2.5%"/>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2.5%"/>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2.5%"/>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2.5%"/>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2.5%"/>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2.5%"/>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2.5%"/>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2.5%"/>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2.5%"/>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2.5%"/>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2.5%"/>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2.5%"/>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2.5%"/>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2.5%"/>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2.5%"/>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2.5%"/>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2.5%"/>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2.5%"/>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2.5%"/>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2.5%"/>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2.5%"/>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2.5%"/>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2.5%"/>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text-position="super 62.5%"/>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text-position="super 62.5%"/>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2.5%"/>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text-position="super 62.5%"/>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2.5%"/>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2.5%"/>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2.5%"/>
    </style:style>
    <style:style style:name="T1870" style:parent-style-name="DefaultParagraphFont" style:family="text">
      <style:text-properties fo:color="#000000"/>
    </style:style>
    <style:style style:name="T1871" style:parent-style-name="DefaultParagraphFont" style:family="text">
      <style:text-properties fo:color="#000000" style:text-position="super 62.5%"/>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2.5%"/>
    </style:style>
    <style:style style:name="T1874" style:parent-style-name="DefaultParagraphFont" style:family="text">
      <style:text-properties fo:color="#000000"/>
    </style:style>
    <style:style style:name="T1875" style:parent-style-name="DefaultParagraphFont" style:family="text">
      <style:text-properties fo:color="#000000" style:text-position="super 62.5%"/>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2.5%"/>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2.5%"/>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2.5%"/>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2.5%"/>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2.5%"/>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2.5%"/>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2.5%"/>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text-position="super 62.5%"/>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2.5%"/>
    </style:style>
    <style:style style:name="T1899" style:parent-style-name="DefaultParagraphFont" style:family="text">
      <style:text-properties fo:color="#000000"/>
    </style:style>
    <style:style style:name="T1900" style:parent-style-name="DefaultParagraphFont" style:family="text">
      <style:text-properties fo:color="#000000" style:text-position="super 62.5%"/>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2.5%"/>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2.5%"/>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2.5%"/>
    </style:style>
    <style:style style:name="T1912" style:parent-style-name="DefaultParagraphFont" style:family="text">
      <style:text-properties fo:color="#000000"/>
    </style:style>
    <style:style style:name="T1913" style:parent-style-name="DefaultParagraphFont" style:family="text">
      <style:text-properties fo:color="#000000" style:text-position="super 62.5%"/>
    </style:style>
    <style:style style:name="T1914" style:parent-style-name="DefaultParagraphFont" style:family="text">
      <style:text-properties fo:color="#000000"/>
    </style:style>
    <style:style style:name="T1915" style:parent-style-name="DefaultParagraphFont" style:family="text">
      <style:text-properties fo:color="#000000" style:text-position="super 62.5%"/>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2.5%"/>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2.5%"/>
    </style:style>
    <style:style style:name="T1920" style:parent-style-name="DefaultParagraphFont" style:family="text">
      <style:text-properties fo:color="#000000"/>
    </style:style>
    <style:style style:name="T1921" style:parent-style-name="DefaultParagraphFont" style:family="text">
      <style:text-properties fo:color="#000000" style:text-position="super 62.5%"/>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2.5%"/>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2.5%"/>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2.5%"/>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2.5%"/>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2.5%"/>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2.5%"/>
    </style:style>
    <style:style style:name="T1942" style:parent-style-name="DefaultParagraphFont" style:family="text">
      <style:text-properties fo:color="#000000"/>
    </style:style>
    <style:style style:name="T1943" style:parent-style-name="DefaultParagraphFont" style:family="text">
      <style:text-properties fo:color="#000000" style:text-position="super 62.5%"/>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2.5%"/>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2.5%"/>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2.5%"/>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2.5%"/>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2.5%"/>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2.5%"/>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text-position="super 62.5%"/>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2.5%"/>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2.5%"/>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2.5%"/>
    </style:style>
    <style:style style:name="T1972" style:parent-style-name="DefaultParagraphFont" style:family="text">
      <style:text-properties fo:color="#000000"/>
    </style:style>
    <style:style style:name="T1973" style:parent-style-name="DefaultParagraphFont" style:family="text">
      <style:text-properties fo:color="#000000" style:text-position="super 62.5%"/>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2.5%"/>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2.5%"/>
    </style:style>
    <style:style style:name="T1980" style:parent-style-name="DefaultParagraphFont" style:family="text">
      <style:text-properties fo:color="#000000"/>
    </style:style>
    <style:style style:name="T1981" style:parent-style-name="DefaultParagraphFont" style:family="text">
      <style:text-properties fo:color="#000000" style:text-position="super 62.5%"/>
    </style:style>
    <style:style style:name="T1982" style:parent-style-name="DefaultParagraphFont" style:family="text">
      <style:text-properties fo:color="#000000"/>
    </style:style>
    <style:style style:name="T1983" style:parent-style-name="DefaultParagraphFont" style:family="text">
      <style:text-properties fo:color="#000000" style:text-position="super 62.5%"/>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text-position="super 62.5%"/>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2.5%"/>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2.5%"/>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2.5%"/>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2.5%"/>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2.5%"/>
    </style:style>
    <style:style style:name="T2001" style:parent-style-name="DefaultParagraphFont" style:family="text">
      <style:text-properties fo:color="#000000"/>
    </style:style>
    <style:style style:name="T2002" style:parent-style-name="DefaultParagraphFont" style:family="text">
      <style:text-properties fo:color="#000000" style:text-position="super 62.5%"/>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2.5%"/>
    </style:style>
    <style:style style:name="T2005" style:parent-style-name="DefaultParagraphFont" style:family="text">
      <style:text-properties fo:color="#000000"/>
    </style:style>
    <style:style style:name="T2006" style:parent-style-name="DefaultParagraphFont" style:family="text">
      <style:text-properties fo:color="#000000" style:text-position="super 62.5%"/>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2.5%"/>
    </style:style>
    <style:style style:name="T2009" style:parent-style-name="DefaultParagraphFont" style:family="text">
      <style:text-properties fo:color="#000000"/>
    </style:style>
    <style:style style:name="T2010" style:parent-style-name="DefaultParagraphFont" style:family="text">
      <style:text-properties fo:color="#000000" style:text-position="super 62.5%"/>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2.5%"/>
    </style:style>
    <style:style style:name="T2013" style:parent-style-name="DefaultParagraphFont" style:family="text">
      <style:text-properties fo:color="#000000"/>
    </style:style>
    <style:style style:name="T2014" style:parent-style-name="DefaultParagraphFont" style:family="text">
      <style:text-properties fo:color="#000000" style:text-position="super 62.5%"/>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2.5%"/>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2.5%"/>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2.5%"/>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2.5%"/>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2.5%"/>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2.5%"/>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2.5%"/>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2.5%"/>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2.5%"/>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2.5%"/>
    </style:style>
    <style:style style:name="T2043" style:parent-style-name="DefaultParagraphFont" style:family="text">
      <style:text-properties fo:color="#000000"/>
    </style:style>
    <style:style style:name="T2044" style:parent-style-name="DefaultParagraphFont" style:family="text">
      <style:text-properties fo:color="#000000" style:text-position="super 62.5%"/>
    </style:style>
    <style:style style:name="T2045" style:parent-style-name="DefaultParagraphFont" style:family="text">
      <style:text-properties fo:color="#000000"/>
    </style:style>
    <style:style style:name="T2046" style:parent-style-name="DefaultParagraphFont" style:family="text">
      <style:text-properties fo:color="#000000" style:text-position="super 62.5%"/>
    </style:style>
    <style:style style:name="T2047" style:parent-style-name="DefaultParagraphFont" style:family="text">
      <style:text-properties fo:color="#000000"/>
    </style:style>
    <style:style style:name="T2048" style:parent-style-name="DefaultParagraphFont" style:family="text">
      <style:text-properties fo:color="#000000" style:text-position="super 62.5%"/>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2.5%"/>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2.5%"/>
    </style:style>
    <style:style style:name="T2055" style:parent-style-name="DefaultParagraphFont" style:family="text">
      <style:text-properties fo:color="#000000"/>
    </style:style>
    <style:style style:name="T2056" style:parent-style-name="DefaultParagraphFont" style:family="text">
      <style:text-properties fo:color="#000000" style:text-position="super 62.5%"/>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2.5%"/>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2.5%"/>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2.5%"/>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2.5%"/>
    </style:style>
    <style:style style:name="T2067" style:parent-style-name="DefaultParagraphFont" style:family="text">
      <style:text-properties fo:color="#000000"/>
    </style:style>
    <style:style style:name="T2068" style:parent-style-name="DefaultParagraphFont" style:family="text">
      <style:text-properties fo:color="#000000" style:text-position="super 62.5%"/>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text-position="super 62.5%"/>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2.5%"/>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text-position="super 62.5%"/>
    </style:style>
    <style:style style:name="T2079" style:parent-style-name="DefaultParagraphFont" style:family="text">
      <style:text-properties fo:color="#000000"/>
    </style:style>
    <style:style style:name="T2080" style:parent-style-name="DefaultParagraphFont" style:family="text">
      <style:text-properties fo:color="#000000" style:text-position="super 62.5%"/>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2.5%"/>
    </style:style>
    <style:style style:name="T2083" style:parent-style-name="DefaultParagraphFont" style:family="text">
      <style:text-properties fo:color="#000000"/>
    </style:style>
    <style:style style:name="T2084" style:parent-style-name="DefaultParagraphFont" style:family="text">
      <style:text-properties fo:color="#000000" style:text-position="super 62.5%"/>
    </style:style>
    <style:style style:name="T2085" style:parent-style-name="DefaultParagraphFont" style:family="text">
      <style:text-properties fo:color="#000000"/>
    </style:style>
    <style:style style:name="T2086" style:parent-style-name="DefaultParagraphFont" style:family="text">
      <style:text-properties fo:color="#000000" style:text-position="super 62.5%"/>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2.5%"/>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2.5%"/>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2.5%"/>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2.5%"/>
    </style:style>
    <style:style style:name="T2099" style:parent-style-name="DefaultParagraphFont" style:family="text">
      <style:text-properties fo:color="#000000"/>
    </style:style>
    <style:style style:name="T2100" style:parent-style-name="DefaultParagraphFont" style:family="text">
      <style:text-properties fo:color="#000000" style:text-position="super 62.5%"/>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2.5%"/>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2.5%"/>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2.5%"/>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2.5%"/>
    </style:style>
    <style:style style:name="T2115" style:parent-style-name="DefaultParagraphFont" style:family="text">
      <style:text-properties fo:color="#000000"/>
    </style:style>
    <style:style style:name="T2116" style:parent-style-name="DefaultParagraphFont" style:family="text">
      <style:text-properties fo:color="#000000" style:text-position="super 62.5%"/>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2.5%"/>
    </style:style>
    <style:style style:name="T2119" style:parent-style-name="DefaultParagraphFont" style:family="text">
      <style:text-properties fo:color="#000000"/>
    </style:style>
    <style:style style:name="T2120" style:parent-style-name="DefaultParagraphFont" style:family="text">
      <style:text-properties fo:color="#000000" style:text-position="super 62.5%"/>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2.5%"/>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text-position="super 62.5%"/>
    </style:style>
    <style:style style:name="T2130" style:parent-style-name="DefaultParagraphFont" style:family="text">
      <style:text-properties fo:color="#000000"/>
    </style:style>
    <style:style style:name="T2131" style:parent-style-name="DefaultParagraphFont" style:family="text">
      <style:text-properties fo:color="#000000" style:text-position="super 62.5%"/>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2.5%"/>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2.5%"/>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2.5%"/>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2.5%"/>
    </style:style>
    <style:style style:name="T2141" style:parent-style-name="DefaultParagraphFont" style:family="text">
      <style:text-properties fo:color="#000000"/>
    </style:style>
    <style:style style:name="T2142" style:parent-style-name="DefaultParagraphFont" style:family="text">
      <style:text-properties fo:color="#000000" style:text-position="super 62.5%"/>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2.5%"/>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2.5%"/>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2.5%"/>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2.5%"/>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2.5%"/>
    </style:style>
    <style:style style:name="T2158" style:parent-style-name="DefaultParagraphFont" style:family="text">
      <style:text-properties fo:color="#000000"/>
    </style:style>
    <style:style style:name="T2159" style:parent-style-name="DefaultParagraphFont" style:family="text">
      <style:text-properties fo:color="#000000" style:text-position="super 62.5%"/>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text-position="super 62.5%"/>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2.5%"/>
    </style:style>
    <style:style style:name="T2167" style:parent-style-name="DefaultParagraphFont" style:family="text">
      <style:text-properties fo:color="#000000"/>
    </style:style>
    <style:style style:name="T2168" style:parent-style-name="DefaultParagraphFont" style:family="text">
      <style:text-properties fo:color="#000000" style:text-position="super 62.5%"/>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2.5%"/>
    </style:style>
    <style:style style:name="T2172" style:parent-style-name="DefaultParagraphFont" style:family="text">
      <style:text-properties fo:color="#000000"/>
    </style:style>
    <style:style style:name="T2173" style:parent-style-name="DefaultParagraphFont" style:family="text">
      <style:text-properties fo:color="#000000" style:text-position="super 62.5%"/>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2.5%"/>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2.5%"/>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2.5%"/>
    </style:style>
    <style:style style:name="T2183" style:parent-style-name="DefaultParagraphFont" style:family="text">
      <style:text-properties fo:color="#000000"/>
    </style:style>
    <style:style style:name="T2184" style:parent-style-name="DefaultParagraphFont" style:family="text">
      <style:text-properties fo:color="#000000" style:text-position="super 62.5%"/>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2.5%"/>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2.5%"/>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2.5%"/>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2.5%"/>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2.5%"/>
    </style:style>
    <style:style style:name="T2196" style:parent-style-name="DefaultParagraphFont" style:family="text">
      <style:text-properties fo:color="#000000"/>
    </style:style>
    <style:style style:name="T2197" style:parent-style-name="DefaultParagraphFont" style:family="text">
      <style:text-properties fo:color="#000000" style:text-position="super 62.5%"/>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2.5%"/>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2.5%"/>
    </style:style>
    <style:style style:name="T2202" style:parent-style-name="DefaultParagraphFont" style:family="text">
      <style:text-properties fo:color="#000000"/>
    </style:style>
    <style:style style:name="T2203" style:parent-style-name="DefaultParagraphFont" style:family="text">
      <style:text-properties fo:color="#000000" style:text-position="super 62.5%"/>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2.5%"/>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2.5%"/>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2.5%"/>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2.5%"/>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2.5%"/>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2.5%"/>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text-position="super 62.5%"/>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2.5%"/>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2.5%"/>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text-position="super 62.5%"/>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2.5%"/>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text-position="super 62.5%"/>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text-position="super 62.5%"/>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2.5%"/>
    </style:style>
    <style:style style:name="T2249" style:parent-style-name="DefaultParagraphFont" style:family="text">
      <style:text-properties fo:color="#000000"/>
    </style:style>
    <style:style style:name="T2250" style:parent-style-name="DefaultParagraphFont" style:family="text">
      <style:text-properties fo:color="#000000" style:text-position="super 62.5%"/>
    </style:style>
    <style:style style:name="T2251" style:parent-style-name="DefaultParagraphFont" style:family="text">
      <style:text-properties fo:color="#000000"/>
    </style:style>
    <style:style style:name="T2252" style:parent-style-name="DefaultParagraphFont" style:family="text">
      <style:text-properties fo:color="#000000" style:text-position="super 62.5%"/>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2.5%"/>
    </style:style>
    <style:style style:name="T2256" style:parent-style-name="DefaultParagraphFont" style:family="text">
      <style:text-properties fo:color="#000000"/>
    </style:style>
    <style:style style:name="T2257" style:parent-style-name="DefaultParagraphFont" style:family="text">
      <style:text-properties fo:color="#000000" style:text-position="super 62.5%"/>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2.5%"/>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2.5%"/>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2.5%"/>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2.5%"/>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2.5%"/>
    </style:style>
    <style:style style:name="T2273" style:parent-style-name="DefaultParagraphFont" style:family="text">
      <style:text-properties fo:color="#000000"/>
    </style:style>
    <style:style style:name="T2274" style:parent-style-name="DefaultParagraphFont" style:family="text">
      <style:text-properties fo:color="#000000" style:text-position="super 62.5%"/>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2.5%"/>
    </style:style>
    <style:style style:name="T2277" style:parent-style-name="DefaultParagraphFont" style:family="text">
      <style:text-properties fo:color="#000000"/>
    </style:style>
    <style:style style:name="T2278" style:parent-style-name="DefaultParagraphFont" style:family="text">
      <style:text-properties fo:color="#000000" style:text-position="super 62.5%"/>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2.5%"/>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2.5%"/>
    </style:style>
    <style:style style:name="T2283" style:parent-style-name="DefaultParagraphFont" style:family="text">
      <style:text-properties fo:color="#000000"/>
    </style:style>
    <style:style style:name="T2284" style:parent-style-name="DefaultParagraphFont" style:family="text">
      <style:text-properties fo:color="#000000" style:text-position="super 62.5%"/>
    </style:style>
    <style:style style:name="T2285" style:parent-style-name="DefaultParagraphFont" style:family="text">
      <style:text-properties fo:color="#000000"/>
    </style:style>
    <style:style style:name="T2286" style:parent-style-name="DefaultParagraphFont" style:family="text">
      <style:text-properties fo:color="#000000" style:text-position="super 62.5%"/>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2.5%"/>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2.5%"/>
    </style:style>
    <style:style style:name="T2291" style:parent-style-name="DefaultParagraphFont" style:family="text">
      <style:text-properties fo:color="#000000"/>
    </style:style>
    <style:style style:name="T2292" style:parent-style-name="DefaultParagraphFont" style:family="text">
      <style:text-properties fo:color="#000000" style:text-position="super 62.5%"/>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2.5%"/>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2.5%"/>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2.5%"/>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2.5%"/>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2.5%"/>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2.5%"/>
    </style:style>
    <style:style style:name="T2308" style:parent-style-name="DefaultParagraphFont" style:family="text">
      <style:text-properties fo:color="#000000"/>
    </style:style>
    <style:style style:name="T2309" style:parent-style-name="DefaultParagraphFont" style:family="text">
      <style:text-properties fo:color="#000000" style:text-position="super 62.5%"/>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2.5%"/>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2.5%"/>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text-position="super 62.5%"/>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text-position="super 62.5%"/>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text-position="super 62.5%"/>
    </style:style>
    <style:style style:name="T2331" style:parent-style-name="DefaultParagraphFont" style:family="text">
      <style:text-properties fo:color="#000000"/>
    </style:style>
    <style:style style:name="T2332" style:parent-style-name="DefaultParagraphFont" style:family="text">
      <style:text-properties fo:color="#000000" style:text-position="super 62.5%"/>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2.5%"/>
    </style:style>
    <style:style style:name="T2335" style:parent-style-name="DefaultParagraphFont" style:family="text">
      <style:text-properties fo:color="#000000"/>
    </style:style>
    <style:style style:name="T2336" style:parent-style-name="DefaultParagraphFont" style:family="text">
      <style:text-properties fo:color="#000000" style:text-position="super 62.5%"/>
    </style:style>
    <style:style style:name="T2337" style:parent-style-name="DefaultParagraphFont" style:family="text">
      <style:text-properties fo:color="#000000"/>
    </style:style>
    <style:style style:name="T2338" style:parent-style-name="DefaultParagraphFont" style:family="text">
      <style:text-properties fo:color="#000000" style:text-position="super 62.5%"/>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2.5%"/>
    </style:style>
    <style:style style:name="T2341" style:parent-style-name="DefaultParagraphFont" style:family="text">
      <style:text-properties fo:color="#000000"/>
    </style:style>
    <style:style style:name="T2342" style:parent-style-name="DefaultParagraphFont" style:family="text">
      <style:text-properties fo:color="#000000" style:text-position="super 62.5%"/>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2.5%"/>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2.5%"/>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2.5%"/>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2.5%"/>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2.5%"/>
    </style:style>
    <style:style style:name="T2355" style:parent-style-name="DefaultParagraphFont" style:family="text">
      <style:text-properties fo:color="#000000"/>
    </style:style>
    <style:style style:name="T2356" style:parent-style-name="DefaultParagraphFont" style:family="text">
      <style:text-properties fo:color="#000000" style:text-position="super 62.5%"/>
    </style:style>
    <style:style style:name="T2357" style:parent-style-name="DefaultParagraphFont" style:family="text">
      <style:text-properties fo:color="#000000"/>
    </style:style>
    <style:style style:name="T2358" style:parent-style-name="DefaultParagraphFont" style:family="text">
      <style:text-properties fo:color="#000000" style:text-position="super 62.5%"/>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2.5%"/>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2.5%"/>
    </style:style>
    <style:style style:name="T2366" style:parent-style-name="DefaultParagraphFont" style:family="text">
      <style:text-properties fo:color="#000000"/>
    </style:style>
    <style:style style:name="T2367" style:parent-style-name="DefaultParagraphFont" style:family="text">
      <style:text-properties fo:color="#000000" style:text-position="super 62.5%"/>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2.5%"/>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2.5%"/>
    </style:style>
    <style:style style:name="T2382" style:parent-style-name="DefaultParagraphFont" style:family="text">
      <style:text-properties fo:color="#000000"/>
    </style:style>
    <style:style style:name="T2383" style:parent-style-name="DefaultParagraphFont" style:family="text">
      <style:text-properties fo:color="#000000" style:text-position="super 62.5%"/>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text-position="super 62.5%"/>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text-position="super 62.5%"/>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text-position="super 62.5%"/>
    </style:style>
    <style:style style:name="T2397" style:parent-style-name="DefaultParagraphFont" style:family="text">
      <style:text-properties fo:color="#000000"/>
    </style:style>
    <style:style style:name="T2398" style:parent-style-name="DefaultParagraphFont" style:family="text">
      <style:text-properties fo:color="#000000" style:text-position="super 62.5%"/>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2.5%"/>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2.5%"/>
    </style:style>
    <style:style style:name="T2406" style:parent-style-name="DefaultParagraphFont" style:family="text">
      <style:text-properties fo:color="#000000"/>
    </style:style>
    <style:style style:name="T2407" style:parent-style-name="DefaultParagraphFont" style:family="text">
      <style:text-properties fo:color="#000000" style:text-position="super 62.5%"/>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2.5%"/>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text-position="super 62.5%"/>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text-position="super 62.5%"/>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text-position="super 62.5%"/>
    </style:style>
    <style:style style:name="T2424" style:parent-style-name="DefaultParagraphFont" style:family="text">
      <style:text-properties fo:color="#000000"/>
    </style:style>
    <style:style style:name="T2425" style:parent-style-name="DefaultParagraphFont" style:family="text">
      <style:text-properties fo:color="#000000" style:text-position="super 62.5%"/>
    </style:style>
    <style:style style:name="T2426" style:parent-style-name="DefaultParagraphFont" style:family="text">
      <style:text-properties fo:color="#000000"/>
    </style:style>
    <style:style style:name="T2427" style:parent-style-name="DefaultParagraphFont" style:family="text">
      <style:text-properties fo:color="#000000" style:text-position="super 62.5%"/>
    </style:style>
    <style:style style:name="T2428" style:parent-style-name="DefaultParagraphFont" style:family="text">
      <style:text-properties fo:color="#000000"/>
    </style:style>
    <style:style style:name="T2429" style:parent-style-name="DefaultParagraphFont" style:family="text">
      <style:text-properties fo:color="#000000" style:text-position="super 62.5%"/>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text-position="super 62.5%"/>
    </style:style>
    <style:style style:name="T2434" style:parent-style-name="DefaultParagraphFont" style:family="text">
      <style:text-properties fo:color="#000000"/>
    </style:style>
    <style:style style:name="T2435" style:parent-style-name="DefaultParagraphFont" style:family="text">
      <style:text-properties fo:color="#000000" style:text-position="super 62.5%"/>
    </style:style>
    <style:style style:name="T2436" style:parent-style-name="DefaultParagraphFont" style:family="text">
      <style:text-properties fo:color="#000000"/>
    </style:style>
    <style:style style:name="T2437" style:parent-style-name="DefaultParagraphFont" style:family="text">
      <style:text-properties fo:color="#000000" style:text-position="super 62.5%"/>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text-position="super 62.5%"/>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text-position="super 62.5%"/>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text-position="super 62.5%"/>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text-position="super 62.5%"/>
    </style:style>
    <style:style style:name="T2456" style:parent-style-name="DefaultParagraphFont" style:family="text">
      <style:text-properties fo:color="#000000" style:text-position="super 62.5%"/>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2.5%"/>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2.5%"/>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2.5%"/>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text-position="super 62.5%"/>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text-position="super 62.5%"/>
    </style:style>
    <style:style style:name="T2486" style:parent-style-name="DefaultParagraphFont" style:family="text">
      <style:text-properties fo:color="#000000"/>
    </style:style>
    <style:style style:name="T2487" style:parent-style-name="DefaultParagraphFont" style:family="text">
      <style:text-properties fo:color="#000000" style:text-position="super 62.5%"/>
    </style:style>
    <style:style style:name="T2488" style:parent-style-name="DefaultParagraphFont" style:family="text">
      <style:text-properties fo:color="#000000"/>
    </style:style>
    <style:style style:name="T2489" style:parent-style-name="DefaultParagraphFont" style:family="text">
      <style:text-properties fo:color="#000000" style:text-position="super 62.5%"/>
    </style:style>
    <style:style style:name="T2490" style:parent-style-name="DefaultParagraphFont" style:family="text">
      <style:text-properties fo:color="#000000"/>
    </style:style>
    <style:style style:name="T2491" style:parent-style-name="DefaultParagraphFont" style:family="text">
      <style:text-properties fo:color="#000000" style:text-position="super 62.5%"/>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text-position="super 62.5%"/>
    </style:style>
    <style:style style:name="T2495" style:parent-style-name="DefaultParagraphFont" style:family="text">
      <style:text-properties fo:color="#000000"/>
    </style:style>
    <style:style style:name="T2496" style:parent-style-name="DefaultParagraphFont" style:family="text">
      <style:text-properties fo:color="#000000" style:text-position="super 62.5%"/>
    </style:style>
    <style:style style:name="T2497" style:parent-style-name="DefaultParagraphFont" style:family="text">
      <style:text-properties fo:color="#000000"/>
    </style:style>
    <style:style style:name="T2498" style:parent-style-name="DefaultParagraphFont" style:family="text">
      <style:text-properties fo:color="#000000" style:text-position="super 62.5%"/>
    </style:style>
    <style:style style:name="T2499" style:parent-style-name="DefaultParagraphFont" style:family="text">
      <style:text-properties fo:color="#000000"/>
    </style:style>
    <style:style style:name="T2500" style:parent-style-name="DefaultParagraphFont" style:family="text">
      <style:text-properties fo:color="#000000" style:text-position="super 62.5%"/>
    </style:style>
    <style:style style:name="T2501" style:parent-style-name="DefaultParagraphFont" style:family="text">
      <style:text-properties fo:color="#000000"/>
    </style:style>
    <style:style style:name="T2502" style:parent-style-name="DefaultParagraphFont" style:family="text">
      <style:text-properties fo:color="#000000" style:text-position="super 62.5%"/>
    </style:style>
    <style:style style:name="T2503" style:parent-style-name="DefaultParagraphFont" style:family="text">
      <style:text-properties fo:color="#000000"/>
    </style:style>
    <style:style style:name="T2504" style:parent-style-name="DefaultParagraphFont" style:family="text">
      <style:text-properties fo:color="#000000" style:text-position="super 62.5%"/>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2.5%"/>
    </style:style>
    <style:style style:name="T2507" style:parent-style-name="DefaultParagraphFont" style:family="text">
      <style:text-properties fo:color="#000000"/>
    </style:style>
    <style:style style:name="T2508" style:parent-style-name="DefaultParagraphFont" style:family="text">
      <style:text-properties fo:color="#000000" style:text-position="super 62.5%"/>
    </style:style>
    <style:style style:name="T2509" style:parent-style-name="DefaultParagraphFont" style:family="text">
      <style:text-properties fo:color="#000000"/>
    </style:style>
    <style:style style:name="T2510" style:parent-style-name="DefaultParagraphFont" style:family="text">
      <style:text-properties fo:color="#000000" style:text-position="super 62.5%"/>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text-position="super 62.5%"/>
    </style:style>
    <style:style style:name="T2514" style:parent-style-name="DefaultParagraphFont" style:family="text">
      <style:text-properties fo:color="#000000"/>
    </style:style>
    <style:style style:name="T2515" style:parent-style-name="DefaultParagraphFont" style:family="text">
      <style:text-properties fo:color="#000000" style:text-position="super 62.5%"/>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2.5%"/>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text-position="super 62.5%"/>
    </style:style>
    <style:style style:name="T2523" style:parent-style-name="DefaultParagraphFont" style:family="text">
      <style:text-properties fo:color="#000000"/>
    </style:style>
    <style:style style:name="T2524" style:parent-style-name="DefaultParagraphFont" style:family="text">
      <style:text-properties fo:color="#000000" style:text-position="super 62.5%"/>
    </style:style>
    <style:style style:name="T2525" style:parent-style-name="DefaultParagraphFont" style:family="text">
      <style:text-properties fo:color="#000000"/>
    </style:style>
    <style:style style:name="T2526" style:parent-style-name="DefaultParagraphFont" style:family="text">
      <style:text-properties fo:color="#000000" style:text-position="super 62.5%"/>
    </style:style>
    <style:style style:name="T2527" style:parent-style-name="DefaultParagraphFont" style:family="text">
      <style:text-properties fo:color="#000000"/>
    </style:style>
    <style:style style:name="T2528" style:parent-style-name="DefaultParagraphFont" style:family="text">
      <style:text-properties fo:color="#000000" style:text-position="super 62.5%"/>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2.5%"/>
    </style:style>
    <style:style style:name="T2531" style:parent-style-name="DefaultParagraphFont" style:family="text">
      <style:text-properties fo:color="#000000"/>
    </style:style>
    <style:style style:name="T2532" style:parent-style-name="DefaultParagraphFont" style:family="text">
      <style:text-properties fo:color="#000000" style:text-position="super 62.5%"/>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text-position="super 62.5%"/>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2.5%"/>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2.5%"/>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2.5%"/>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2.5%"/>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2.5%"/>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text-position="super 62.5%"/>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2.5%"/>
    </style:style>
    <style:style style:name="T2562" style:parent-style-name="DefaultParagraphFont" style:family="text">
      <style:text-properties fo:color="#000000"/>
    </style:style>
    <style:style style:name="T2563" style:parent-style-name="DefaultParagraphFont" style:family="text">
      <style:text-properties fo:color="#000000" style:text-position="super 62.5%"/>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text-position="super 62.5%"/>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text-position="super 62.5%"/>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text-position="super 62.5%"/>
    </style:style>
    <style:style style:name="T2578" style:parent-style-name="DefaultParagraphFont" style:family="text">
      <style:text-properties fo:color="#000000"/>
    </style:style>
    <style:style style:name="T2579" style:parent-style-name="DefaultParagraphFont" style:family="text">
      <style:text-properties fo:color="#000000" style:text-position="super 62.5%"/>
    </style:style>
    <style:style style:name="T2580" style:parent-style-name="DefaultParagraphFont" style:family="text">
      <style:text-properties fo:color="#000000"/>
    </style:style>
    <style:style style:name="T2581" style:parent-style-name="DefaultParagraphFont" style:family="text">
      <style:text-properties fo:color="#000000" style:text-position="super 62.5%"/>
    </style:style>
    <style:style style:name="T2582" style:parent-style-name="DefaultParagraphFont" style:family="text">
      <style:text-properties fo:color="#000000"/>
    </style:style>
    <style:style style:name="T2583" style:parent-style-name="DefaultParagraphFont" style:family="text">
      <style:text-properties fo:color="#000000" style:text-position="super 62.5%"/>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text-position="super 62.5%"/>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text-position="super 62.5%"/>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text-position="super 62.5%"/>
    </style:style>
    <style:style style:name="T2597" style:parent-style-name="DefaultParagraphFont" style:family="text">
      <style:text-properties fo:color="#000000"/>
    </style:style>
    <style:style style:name="T2598" style:parent-style-name="DefaultParagraphFont" style:family="text">
      <style:text-properties fo:color="#000000" style:text-position="super 62.5%"/>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text-position="super 62.5%"/>
    </style:style>
    <style:style style:name="T2603" style:parent-style-name="DefaultParagraphFont" style:family="text">
      <style:text-properties fo:color="#000000"/>
    </style:style>
    <style:style style:name="T2604" style:parent-style-name="DefaultParagraphFont" style:family="text">
      <style:text-properties fo:color="#000000" style:text-position="super 62.5%"/>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2.5%"/>
    </style:style>
    <style:style style:name="T2610" style:parent-style-name="DefaultParagraphFont" style:family="text">
      <style:text-properties fo:color="#000000"/>
    </style:style>
    <style:style style:name="T2611" style:parent-style-name="DefaultParagraphFont" style:family="text">
      <style:text-properties fo:color="#000000" style:text-position="super 62.5%"/>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text-position="super 62.5%"/>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text-position="super 62.5%"/>
    </style:style>
    <style:style style:name="T2620" style:parent-style-name="DefaultParagraphFont" style:family="text">
      <style:text-properties fo:color="#000000"/>
    </style:style>
    <style:style style:name="T2621" style:parent-style-name="DefaultParagraphFont" style:family="text">
      <style:text-properties fo:color="#000000" style:text-position="super 62.5%"/>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text-position="super 62.5%"/>
    </style:style>
    <style:style style:name="T2625" style:parent-style-name="DefaultParagraphFont" style:family="text">
      <style:text-properties fo:color="#000000"/>
    </style:style>
    <style:style style:name="T2626" style:parent-style-name="DefaultParagraphFont" style:family="text">
      <style:text-properties fo:color="#000000" style:text-position="super 62.5%"/>
    </style:style>
    <style:style style:name="T2627" style:parent-style-name="DefaultParagraphFont" style:family="text">
      <style:text-properties fo:color="#000000"/>
    </style:style>
    <style:style style:name="T2628" style:parent-style-name="DefaultParagraphFont" style:family="text">
      <style:text-properties fo:color="#000000" style:text-position="super 62.5%"/>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text-position="super 62.5%"/>
    </style:style>
    <style:style style:name="T2633" style:parent-style-name="DefaultParagraphFont" style:family="text">
      <style:text-properties fo:color="#000000"/>
    </style:style>
    <style:style style:name="T2634" style:parent-style-name="DefaultParagraphFont" style:family="text">
      <style:text-properties fo:color="#000000" style:text-position="super 62.5%"/>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text-position="super 62.5%"/>
    </style:style>
    <style:style style:name="T2640" style:parent-style-name="DefaultParagraphFont" style:family="text">
      <style:text-properties fo:color="#000000"/>
    </style:style>
    <style:style style:name="T2641" style:parent-style-name="DefaultParagraphFont" style:family="text">
      <style:text-properties fo:color="#000000" style:text-position="super 62.5%"/>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2.5%"/>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text-position="super 62.5%"/>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text-position="super 62.5%"/>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2.5%"/>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2.5%"/>
    </style:style>
    <style:style style:name="T2664" style:parent-style-name="DefaultParagraphFont" style:family="text">
      <style:text-properties fo:color="#000000"/>
    </style:style>
    <style:style style:name="T2665" style:parent-style-name="DefaultParagraphFont" style:family="text">
      <style:text-properties fo:color="#000000" style:text-position="super 62.5%"/>
    </style:style>
    <style:style style:name="T2666" style:parent-style-name="DefaultParagraphFont" style:family="text">
      <style:text-properties fo:color="#000000"/>
    </style:style>
    <style:style style:name="T2667" style:parent-style-name="DefaultParagraphFont" style:family="text">
      <style:text-properties fo:color="#000000" style:text-position="super 62.5%"/>
    </style:style>
    <style:style style:name="T2668" style:parent-style-name="DefaultParagraphFont" style:family="text">
      <style:text-properties fo:color="#000000"/>
    </style:style>
    <style:style style:name="P2669" style:parent-style-name="Normal" style:family="paragraph">
      <style:paragraph-properties fo:text-align="justify" fo:text-indent="0.3937in"/>
    </style:style>
    <style:style style:name="P2670" style:parent-style-name="Normal" style:family="paragraph">
      <style:paragraph-properties fo:keep-together="always" fo:widows="0" fo:orphans="0" fo:text-align="justify" fo:text-indent="0.3937in"/>
      <style:text-properties fo:hyphenate="false"/>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3937in"/>
    </style:style>
    <style:style style:name="P2678" style:parent-style-name="Normal" style:family="paragraph">
      <style:paragraph-properties fo:keep-together="always" fo:widows="0" fo:orphans="0" fo:text-align="justify" fo:text-indent="0.3937in"/>
      <style:text-properties fo:hyphenate="false"/>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text-position="super 62.5%"/>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3937in"/>
    </style:style>
    <style:style style:name="P2721" style:parent-style-name="Normal" style:family="paragraph">
      <style:paragraph-properties fo:keep-together="always" fo:widows="0" fo:orphans="0" fo:text-align="justify" fo:text-indent="0.3937in"/>
      <style:text-properties fo:hyphenate="false"/>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font-weight="bold" style:font-weight-asian="bold" style:font-weight-complex="bold" fo:color="#000000" style:text-position="super 62.5%"/>
    </style:style>
    <style:style style:name="T2726" style:parent-style-name="DefaultParagraphFont" style:family="text">
      <style:text-properties fo:font-weight="bold" style:font-weight-asian="bold" style:font-weight-complex="bold"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text-position="super 62.5%"/>
    </style:style>
    <style:style style:name="T2730" style:parent-style-name="DefaultParagraphFont" style:family="text">
      <style:text-properties fo:color="#000000"/>
    </style:style>
    <style:style style:name="P2731" style:parent-style-name="Normal" style:family="paragraph">
      <style:paragraph-properties fo:text-align="justify" fo:text-indent="0.3937in"/>
    </style:style>
    <style:style style:name="P2732"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text-position="super 62.5%"/>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font-weight="bold" style:font-weight-asian="bold" style:font-weight-complex="bold"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2.5%"/>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text-position="super 62.5%"/>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text-position="super 62.5%"/>
    </style:style>
    <style:style style:name="T2749" style:parent-style-name="DefaultParagraphFont" style:family="text">
      <style:text-properties fo:color="#000000"/>
    </style:style>
    <style:style style:name="T2750" style:parent-style-name="DefaultParagraphFont" style:family="text">
      <style:text-properties fo:color="#000000" style:text-position="super 62.5%"/>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3937in"/>
    </style:style>
    <style:style style:name="P2764" style:parent-style-name="Normal" style:family="paragraph">
      <style:paragraph-properties fo:keep-together="always" fo:widows="0" fo:orphans="0" fo:text-align="justify" fo:text-indent="0.3937in"/>
      <style:text-properties fo:hyphenate="false"/>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font-weight="bold" style:font-weight-asian="bold" style:font-weight-complex="bold"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text-position="super 62.5%"/>
    </style:style>
    <style:style style:name="T2774" style:parent-style-name="DefaultParagraphFont" style:family="text">
      <style:text-properties fo:color="#000000"/>
    </style:style>
    <style:style style:name="T2775" style:parent-style-name="DefaultParagraphFont" style:family="text">
      <style:text-properties fo:color="#000000" style:text-position="super 62.5%"/>
    </style:style>
    <style:style style:name="T2776" style:parent-style-name="DefaultParagraphFont" style:family="text">
      <style:text-properties fo:color="#000000"/>
    </style:style>
    <style:style style:name="T2777" style:parent-style-name="DefaultParagraphFont" style:family="text">
      <style:text-properties fo:color="#000000" style:text-position="super 62.5%"/>
    </style:style>
    <style:style style:name="T2778" style:parent-style-name="DefaultParagraphFont" style:family="text">
      <style:text-properties fo:color="#000000"/>
    </style:style>
    <style:style style:name="T2779" style:parent-style-name="DefaultParagraphFont" style:family="text">
      <style:text-properties fo:color="#000000" style:text-position="super 62.5%"/>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text-position="super 62.5%"/>
    </style:style>
    <style:style style:name="T2783" style:parent-style-name="DefaultParagraphFont" style:family="text">
      <style:text-properties fo:color="#000000"/>
    </style:style>
    <style:style style:name="T2784" style:parent-style-name="DefaultParagraphFont" style:family="text">
      <style:text-properties fo:color="#000000" style:text-position="super 62.5%"/>
    </style:style>
    <style:style style:name="T2785" style:parent-style-name="DefaultParagraphFont" style:family="text">
      <style:text-properties fo:color="#000000"/>
    </style:style>
    <style:style style:name="T2786" style:parent-style-name="DefaultParagraphFont" style:family="text">
      <style:text-properties fo:color="#000000" style:text-position="super 62.5%"/>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text-position="super 62.5%"/>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3937in"/>
    </style:style>
    <style:style style:name="P2793" style:parent-style-name="Normal" style:family="paragraph">
      <style:paragraph-properties fo:keep-together="always" fo:widows="0" fo:orphans="0" fo:text-align="justify" fo:text-indent="0.3937in"/>
      <style:text-properties fo:hyphenate="false"/>
    </style:style>
    <style:style style:name="T2794" style:parent-style-name="DefaultParagraphFont" style:family="text">
      <style:text-properties fo:font-weight="bold" style:font-weight-asian="bold" style:font-weight-complex="bold" fo:color="#000000"/>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font-weight="bold" style:font-weight-asian="bold" style:font-weight-complex="bold"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3937in"/>
    </style:style>
    <style:style style:name="P2814" style:parent-style-name="Normal" style:family="paragraph">
      <style:paragraph-properties fo:keep-together="always" fo:widows="0" fo:orphans="0" fo:text-align="justify" fo:text-indent="0.3937in"/>
      <style:text-properties fo:hyphenate="false"/>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font-weight="bold" style:font-weight-asian="bold" style:font-weight-complex="bold"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P2820" style:parent-style-name="Normal" style:family="paragraph">
      <style:paragraph-properties fo:text-align="justify" fo:text-indent="0.3937in"/>
    </style:style>
    <style:style style:name="P2821"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font-weight="bold" style:font-weight-asian="bold" style:font-weight-complex="bold" fo:color="#000000"/>
    </style:style>
    <style:style style:name="T2824" style:parent-style-name="DefaultParagraphFont" style:family="text">
      <style:text-properties fo:font-weight="bold" style:font-weight-asian="bold" style:font-weight-complex="bold" fo:color="#000000"/>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font-weight="bold" style:font-weight-asian="bold" style:font-weight-complex="bold"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3937in"/>
    </style:style>
    <style:style style:name="P2838" style:parent-style-name="Normal" style:family="paragraph">
      <style:paragraph-properties fo:keep-together="always" fo:widows="0" fo:orphans="0" fo:text-align="justify" fo:text-indent="0.3937in"/>
      <style:text-properties fo:hyphenate="false"/>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font-weight="bold" style:font-weight-asian="bold" style:font-weight-complex="bold" fo:color="#000000"/>
    </style:style>
    <style:style style:name="T2841" style:parent-style-name="DefaultParagraphFont" style:family="text">
      <style:text-properties fo:font-weight="bold" style:font-weight-asian="bold" style:font-weight-complex="bold"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3937in"/>
    </style:style>
    <style:style style:name="P2850" style:parent-style-name="Normal" style:family="paragraph">
      <style:paragraph-properties fo:keep-together="always" fo:widows="0" fo:orphans="0" fo:text-align="justify" fo:text-indent="0.3937in"/>
      <style:text-properties fo:hyphenate="false"/>
    </style:style>
    <style:style style:name="T2851" style:parent-style-name="DefaultParagraphFont" style:family="text">
      <style:text-properties fo:font-weight="bold" style:font-weight-asian="bold" style:font-weight-complex="bold" fo:color="#000000"/>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font-weight="bold" style:font-weight-asian="bold" style:font-weight-complex="bold"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3937in"/>
    </style:style>
    <style:style style:name="P2861" style:parent-style-name="Normal" style:family="paragraph">
      <style:paragraph-properties fo:keep-together="always" fo:widows="0" fo:orphans="0" fo:text-align="justify" fo:text-indent="0.3937in"/>
      <style:text-properties fo:hyphenate="false"/>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T2864" style:parent-style-name="DefaultParagraphFont" style:family="text">
      <style:text-properties fo:font-weight="bold" style:font-weight-asian="bold" style:font-weight-complex="bold"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3937in"/>
    </style:style>
    <style:style style:name="P2873" style:parent-style-name="Normal" style:family="paragraph">
      <style:paragraph-properties fo:keep-together="always" fo:widows="0" fo:orphans="0" fo:text-align="justify" fo:text-indent="0.3937in"/>
      <style:text-properties fo:hyphenate="false"/>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3937in"/>
    </style:style>
    <style:style style:name="P288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882" style:parent-style-name="DefaultParagraphFont" style:family="text">
      <style:text-properties fo:font-weight="bold" style:font-weight-asian="bold" style:font-weight-complex="bold" fo:color="#000000"/>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font-weight="bold" style:font-weight-asian="bold" style:font-weight-complex="bold"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text-position="super 62.5%"/>
    </style:style>
    <style:style style:name="T2893" style:parent-style-name="DefaultParagraphFont" style:family="text">
      <style:text-properties fo:color="#000000"/>
    </style:style>
    <style:style style:name="T2894" style:parent-style-name="DefaultParagraphFont" style:family="text">
      <style:text-properties fo:color="#000000" style:text-position="super 62.5%"/>
    </style:style>
    <style:style style:name="T2895" style:parent-style-name="DefaultParagraphFont" style:family="text">
      <style:text-properties fo:color="#000000"/>
    </style:style>
    <style:style style:name="T2896" style:parent-style-name="DefaultParagraphFont" style:family="text">
      <style:text-properties fo:color="#000000" style:text-position="super 62.5%"/>
    </style:style>
    <style:style style:name="T2897" style:parent-style-name="DefaultParagraphFont" style:family="text">
      <style:text-properties fo:color="#000000"/>
    </style:style>
    <style:style style:name="T2898" style:parent-style-name="DefaultParagraphFont" style:family="text">
      <style:text-properties fo:color="#000000" style:text-position="super 62.5%"/>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text-position="super 62.5%"/>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2.5%"/>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text-position="super 62.5%"/>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3937in"/>
    </style:style>
    <style:style style:name="P2931" style:parent-style-name="Normal" style:family="paragraph">
      <style:paragraph-properties fo:keep-together="always" fo:widows="0" fo:orphans="0" fo:text-align="justify" fo:text-indent="0.3937in"/>
      <style:text-properties fo:hyphenate="false"/>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P2937" style:parent-style-name="Normal" style:family="paragraph">
      <style:paragraph-properties fo:text-align="justify" fo:text-indent="0.3937in"/>
    </style:style>
    <style:style style:name="P293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font-weight="bold" style:font-weight-asian="bold" style:font-weight-complex="bold"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3937in"/>
    </style:style>
    <style:style style:name="P2952" style:parent-style-name="Normal" style:family="paragraph">
      <style:paragraph-properties fo:keep-together="always" fo:widows="0" fo:orphans="0" fo:text-align="justify" fo:text-indent="0.3937in"/>
      <style:text-properties fo:hyphenate="false"/>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font-weight="bold" style:font-weight-asian="bold" style:font-weight-complex="bold"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text-position="super 62.5%"/>
    </style:style>
    <style:style style:name="T2962" style:parent-style-name="DefaultParagraphFont" style:family="text">
      <style:text-properties fo:color="#000000"/>
    </style:style>
    <style:style style:name="T2963" style:parent-style-name="DefaultParagraphFont" style:family="text">
      <style:text-properties fo:color="#000000" style:text-position="super 62.5%"/>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2.5%"/>
    </style:style>
    <style:style style:name="T2966" style:parent-style-name="DefaultParagraphFont" style:family="text">
      <style:text-properties fo:color="#000000"/>
    </style:style>
    <style:style style:name="T2967" style:parent-style-name="DefaultParagraphFont" style:family="text">
      <style:text-properties fo:color="#000000" style:text-position="super 62.5%"/>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3937in"/>
    </style:style>
    <style:style style:name="P2972" style:parent-style-name="Normal" style:family="paragraph">
      <style:paragraph-properties fo:keep-together="always" fo:widows="0" fo:orphans="0" fo:text-align="justify" fo:text-indent="0.3937in"/>
      <style:text-properties fo:hyphenate="false"/>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font-weight="bold" style:font-weight-asian="bold" style:font-weight-complex="bold"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P2978" style:parent-style-name="Normal" style:family="paragraph">
      <style:paragraph-properties fo:text-align="justify" fo:text-indent="0.3937in"/>
    </style:style>
    <style:style style:name="P2979" style:parent-style-name="Normal" style:family="paragraph">
      <style:paragraph-properties fo:keep-together="always" fo:widows="0" fo:orphans="0" fo:text-align="justify" fo:text-indent="0.3937in"/>
      <style:text-properties fo:hyphenate="false"/>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text-position="super 62.5%"/>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P3013" style:parent-style-name="Normal" style:family="paragraph">
      <style:paragraph-properties fo:text-align="justify" fo:text-indent="0.3937in"/>
    </style:style>
    <style:style style:name="P3014" style:parent-style-name="Normal" style:family="paragraph">
      <style:paragraph-properties fo:keep-together="always" fo:widows="0" fo:orphans="0" fo:text-align="justify" fo:text-indent="0.3937in"/>
      <style:text-properties fo:hyphenate="false"/>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font-weight="bold" style:font-weight-asian="bold" style:font-weight-complex="bold"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3937in"/>
    </style:style>
    <style:style style:name="P3025" style:parent-style-name="Normal" style:family="paragraph">
      <style:paragraph-properties fo:keep-together="always" fo:widows="0" fo:orphans="0" fo:text-align="justify" fo:text-indent="0.3937in"/>
      <style:text-properties fo:hyphenate="false"/>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font-weight="bold" style:font-weight-asian="bold" style:font-weight-complex="bold" fo:color="#000000"/>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font-weight="bold" style:font-weight-asian="bold" style:font-weight-complex="bold"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3937in"/>
    </style:style>
    <style:style style:name="P3036" style:parent-style-name="Normal" style:family="paragraph">
      <style:paragraph-properties fo:keep-together="always" fo:widows="0" fo:orphans="0" fo:text-align="justify" fo:text-indent="0.3937in"/>
      <style:text-properties fo:hyphenate="false"/>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font-weight="bold" style:font-weight-asian="bold" style:font-weight-complex="bold" fo:color="#000000"/>
    </style:style>
    <style:style style:name="T3039" style:parent-style-name="DefaultParagraphFont" style:family="text">
      <style:text-properties fo:font-weight="bold" style:font-weight-asian="bold" style:font-weight-complex="bold"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3937in"/>
    </style:style>
    <style:style style:name="P3046" style:parent-style-name="Normal" style:family="paragraph">
      <style:paragraph-properties fo:keep-together="always" fo:widows="0" fo:orphans="0" fo:text-align="justify" fo:text-indent="0.3937in"/>
      <style:text-properties fo:hyphenate="false"/>
    </style:style>
    <style:style style:name="T3047" style:parent-style-name="DefaultParagraphFont" style:family="text">
      <style:text-properties fo:font-weight="bold" style:font-weight-asian="bold" style:font-weight-complex="bold" fo:color="#000000"/>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font-weight="bold" style:font-weight-asian="bold" style:font-weight-complex="bold"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3937in"/>
    </style:style>
    <style:style style:name="P3054" style:parent-style-name="Normal" style:family="paragraph">
      <style:paragraph-properties fo:keep-together="always" fo:widows="0" fo:orphans="0" fo:text-align="justify" fo:text-indent="0.3937in"/>
      <style:text-properties fo:hyphenate="false"/>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3937in"/>
    </style:style>
    <style:style style:name="P3063" style:parent-style-name="Normal" style:family="paragraph">
      <style:paragraph-properties fo:keep-together="always" fo:widows="0" fo:orphans="0" fo:text-align="justify" fo:text-indent="0.3937in"/>
      <style:text-properties fo:hyphenate="false"/>
    </style:style>
    <style:style style:name="T3064" style:parent-style-name="DefaultParagraphFont" style:family="text">
      <style:text-properties fo:font-weight="bold" style:font-weight-asian="bold" style:font-weight-complex="bold" fo:color="#000000"/>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text-position="super 62.5%"/>
    </style:style>
    <style:style style:name="T3073" style:parent-style-name="DefaultParagraphFont" style:family="text">
      <style:text-properties fo:color="#000000"/>
    </style:style>
    <style:style style:name="P3074" style:parent-style-name="Normal" style:family="paragraph">
      <style:paragraph-properties fo:text-align="justify" fo:text-indent="0.3937in"/>
    </style:style>
    <style:style style:name="P3075" style:parent-style-name="Normal" style:family="paragraph">
      <style:paragraph-properties fo:keep-together="always" fo:widows="0" fo:orphans="0" fo:text-align="justify" fo:text-indent="0.3937in"/>
      <style:text-properties fo:hyphenate="false"/>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font-weight="bold" style:font-weight-asian="bold" style:font-weight-complex="bold"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3937in"/>
    </style:style>
    <style:style style:name="P309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font-weight="bold" style:font-weight-asian="bold" style:font-weight-complex="bold"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style:font-weight-complex="bold"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3937in"/>
    </style:style>
    <style:style style:name="P3111" style:parent-style-name="Normal" style:family="paragraph">
      <style:paragraph-properties fo:keep-together="always" fo:widows="0" fo:orphans="0" fo:text-align="justify" fo:text-indent="0.3937in"/>
      <style:text-properties fo:hyphenate="false"/>
    </style:style>
    <style:style style:name="T3112" style:parent-style-name="DefaultParagraphFont" style:family="text">
      <style:text-properties fo:font-weight="bold" style:font-weight-asian="bold" style:font-weight-complex="bold" fo:color="#000000"/>
    </style:style>
    <style:style style:name="T3113" style:parent-style-name="DefaultParagraphFont" style:family="text">
      <style:text-properties fo:font-weight="bold" style:font-weight-asian="bold" style:font-weight-complex="bold" fo:color="#000000"/>
    </style:style>
    <style:style style:name="T3114" style:parent-style-name="DefaultParagraphFont" style:family="text">
      <style:text-properties fo:font-weight="bold" style:font-weight-asian="bold" style:font-weight-complex="bold"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P3117" style:parent-style-name="Normal" style:family="paragraph">
      <style:paragraph-properties fo:text-align="justify" fo:text-indent="0.3937in"/>
    </style:style>
    <style:style style:name="P3118" style:parent-style-name="Normal" style:family="paragraph">
      <style:paragraph-properties fo:keep-together="always" fo:widows="0" fo:orphans="0" fo:text-align="justify" fo:text-indent="0.3937in"/>
      <style:text-properties fo:hyphenate="false"/>
    </style:style>
    <style:style style:name="T3119" style:parent-style-name="DefaultParagraphFont" style:family="text">
      <style:text-properties fo:font-weight="bold" style:font-weight-asian="bold" style:font-weight-complex="bold"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font-weight="bold" style:font-weight-asian="bold" style:font-weight-complex="bold"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text-position="super 62.5%"/>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text-position="super 62.5%"/>
    </style:style>
    <style:style style:name="T3133" style:parent-style-name="DefaultParagraphFont" style:family="text">
      <style:text-properties fo:color="#000000"/>
    </style:style>
    <style:style style:name="T3134" style:parent-style-name="DefaultParagraphFont" style:family="text">
      <style:text-properties fo:color="#000000" style:text-position="super 62.5%"/>
    </style:style>
    <style:style style:name="T3135" style:parent-style-name="DefaultParagraphFont" style:family="text">
      <style:text-properties fo:color="#000000"/>
    </style:style>
    <style:style style:name="T3136" style:parent-style-name="DefaultParagraphFont" style:family="text">
      <style:text-properties fo:color="#000000" style:text-position="super 62.5%"/>
    </style:style>
    <style:style style:name="T3137" style:parent-style-name="DefaultParagraphFont" style:family="text">
      <style:text-properties fo:color="#000000"/>
    </style:style>
    <style:style style:name="T3138" style:parent-style-name="DefaultParagraphFont" style:family="text">
      <style:text-properties fo:color="#000000" style:text-position="super 62.5%"/>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2.5%"/>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text-position="super 62.5%"/>
    </style:style>
    <style:style style:name="T3144" style:parent-style-name="DefaultParagraphFont" style:family="text">
      <style:text-properties fo:color="#000000"/>
    </style:style>
    <style:style style:name="T3145" style:parent-style-name="DefaultParagraphFont" style:family="text">
      <style:text-properties fo:color="#000000" style:text-position="super 62.5%"/>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text-position="super 62.5%"/>
    </style:style>
    <style:style style:name="T3156" style:parent-style-name="DefaultParagraphFont" style:family="text">
      <style:text-properties fo:color="#000000"/>
    </style:style>
    <style:style style:name="T3157" style:parent-style-name="DefaultParagraphFont" style:family="text">
      <style:text-properties fo:color="#000000" style:text-position="super 62.5%"/>
    </style:style>
    <style:style style:name="T3158" style:parent-style-name="DefaultParagraphFont" style:family="text">
      <style:text-properties fo:color="#000000"/>
    </style:style>
    <style:style style:name="T3159" style:parent-style-name="DefaultParagraphFont" style:family="text">
      <style:text-properties fo:color="#000000" style:text-position="super 62.5%"/>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text-position="super 62.5%"/>
    </style:style>
    <style:style style:name="T3163" style:parent-style-name="DefaultParagraphFont" style:family="text">
      <style:text-properties fo:color="#000000"/>
    </style:style>
    <style:style style:name="T3164" style:parent-style-name="DefaultParagraphFont" style:family="text">
      <style:text-properties fo:color="#000000" style:text-position="super 62.5%"/>
    </style:style>
    <style:style style:name="T3165" style:parent-style-name="DefaultParagraphFont" style:family="text">
      <style:text-properties fo:color="#000000"/>
    </style:style>
    <style:style style:name="T3166" style:parent-style-name="DefaultParagraphFont" style:family="text">
      <style:text-properties fo:color="#000000" style:text-position="super 62.5%"/>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style:font-weight-complex="bold"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text-position="super 62.5%"/>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text-position="super 62.5%"/>
    </style:style>
    <style:style style:name="T3182" style:parent-style-name="DefaultParagraphFont" style:family="text">
      <style:text-properties fo:color="#000000"/>
    </style:style>
    <style:style style:name="T3183" style:parent-style-name="DefaultParagraphFont" style:family="text">
      <style:text-properties fo:color="#000000" style:text-position="super 62.5%"/>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3937in"/>
    </style:style>
    <style:style style:name="P3188" style:parent-style-name="Normal" style:family="paragraph">
      <style:paragraph-properties fo:keep-together="always" fo:widows="0" fo:orphans="0" fo:text-align="justify" fo:text-indent="0.3937in"/>
      <style:text-properties fo:hyphenate="false"/>
    </style:style>
    <style:style style:name="T3189" style:parent-style-name="DefaultParagraphFont" style:family="text">
      <style:text-properties fo:font-weight="bold" style:font-weight-asian="bold" style:font-weight-complex="bold" fo:color="#000000"/>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font-weight="bold" style:font-weight-asian="bold" style:font-weight-complex="bold"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P3194" style:parent-style-name="Normal" style:family="paragraph">
      <style:paragraph-properties fo:text-align="justify" fo:text-indent="0.3937in"/>
    </style:style>
    <style:style style:name="P319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font-weight="bold" style:font-weight-asian="bold" style:font-weight-complex="bold"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font-weight="bold" style:font-weight-asian="bold" style:font-weight-complex="bold"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3937in"/>
    </style:style>
    <style:style style:name="P3210" style:parent-style-name="Normal" style:family="paragraph">
      <style:paragraph-properties fo:keep-together="always" fo:widows="0" fo:orphans="0" fo:text-align="justify" fo:text-indent="0.3937in"/>
      <style:text-properties fo:hyphenate="false"/>
    </style:style>
    <style:style style:name="T3211" style:parent-style-name="DefaultParagraphFont" style:family="text">
      <style:text-properties fo:font-weight="bold" style:font-weight-asian="bold" style:font-weight-complex="bold" fo:color="#000000"/>
    </style:style>
    <style:style style:name="T3212" style:parent-style-name="DefaultParagraphFont" style:family="text">
      <style:text-properties fo:font-weight="bold" style:font-weight-asian="bold" style:font-weight-complex="bold" fo:color="#000000"/>
    </style:style>
    <style:style style:name="T3213" style:parent-style-name="DefaultParagraphFont" style:family="text">
      <style:text-properties fo:font-weight="bold" style:font-weight-asian="bold" style:font-weight-complex="bold"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P3216" style:parent-style-name="Normal" style:family="paragraph">
      <style:paragraph-properties fo:text-align="justify" fo:text-indent="0.3937in"/>
    </style:style>
    <style:style style:name="P321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font-weight="bold" style:font-weight-asian="bold" style:font-weight-complex="bold"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3937in"/>
    </style:style>
    <style:style style:name="P3228" style:parent-style-name="Normal" style:family="paragraph">
      <style:paragraph-properties fo:keep-together="always" fo:widows="0" fo:orphans="0" fo:text-align="justify" fo:text-indent="0.3937in"/>
      <style:text-properties fo:hyphenate="false"/>
    </style:style>
    <style:style style:name="T3229" style:parent-style-name="DefaultParagraphFont" style:family="text">
      <style:text-properties fo:font-weight="bold" style:font-weight-asian="bold" style:font-weight-complex="bold" fo:color="#000000"/>
    </style:style>
    <style:style style:name="T3230" style:parent-style-name="DefaultParagraphFont" style:family="text">
      <style:text-properties fo:font-weight="bold" style:font-weight-asian="bold" style:font-weight-complex="bold" fo:color="#000000"/>
    </style:style>
    <style:style style:name="T3231" style:parent-style-name="DefaultParagraphFont" style:family="text">
      <style:text-properties fo:font-weight="bold" style:font-weight-asian="bold" style:font-weight-complex="bold"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P3234" style:parent-style-name="Normal" style:family="paragraph">
      <style:paragraph-properties fo:text-align="justify" fo:text-indent="0.3937in"/>
    </style:style>
    <style:style style:name="P3235" style:parent-style-name="Normal" style:family="paragraph">
      <style:paragraph-properties fo:keep-together="always" fo:widows="0" fo:orphans="0" fo:text-align="justify" fo:text-indent="0.3937in"/>
      <style:text-properties fo:hyphenate="false"/>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3937in"/>
    </style:style>
    <style:style style:name="P3245" style:parent-style-name="Normal" style:family="paragraph">
      <style:paragraph-properties fo:keep-together="always" fo:widows="0" fo:orphans="0" fo:text-align="justify" fo:text-indent="0.3937in"/>
      <style:text-properties fo:hyphenate="false"/>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font-weight="bold" style:font-weight-asian="bold" style:font-weight-complex="bold"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P3251" style:parent-style-name="Normal" style:family="paragraph">
      <style:paragraph-properties fo:text-align="justify" fo:text-indent="0.3937in"/>
    </style:style>
    <style:style style:name="P3252" style:parent-style-name="Normal" style:family="paragraph">
      <style:paragraph-properties fo:keep-together="always" fo:widows="0" fo:orphans="0" fo:text-align="justify" fo:text-indent="0.3937in"/>
      <style:text-properties fo:hyphenate="false"/>
    </style:style>
    <style:style style:name="T3253" style:parent-style-name="DefaultParagraphFont" style:family="text">
      <style:text-properties fo:font-weight="bold" style:font-weight-asian="bold" style:font-weight-complex="bold" fo:color="#000000"/>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3937in"/>
    </style:style>
    <style:style style:name="P3261" style:parent-style-name="Normal" style:family="paragraph">
      <style:paragraph-properties fo:keep-together="always" fo:widows="0" fo:orphans="0" fo:text-align="justify" fo:text-indent="0.3937in"/>
      <style:text-properties fo:hyphenate="false"/>
    </style:style>
    <style:style style:name="T3262" style:parent-style-name="DefaultParagraphFont" style:family="text">
      <style:text-properties fo:font-weight="bold" style:font-weight-asian="bold" style:font-weight-complex="bold" fo:color="#000000"/>
    </style:style>
    <style:style style:name="T3263" style:parent-style-name="DefaultParagraphFont" style:family="text">
      <style:text-properties fo:font-weight="bold" style:font-weight-asian="bold" style:font-weight-complex="bold" fo:color="#000000"/>
    </style:style>
    <style:style style:name="T3264" style:parent-style-name="DefaultParagraphFont" style:family="text">
      <style:text-properties fo:font-weight="bold" style:font-weight-asian="bold" style:font-weight-complex="bold"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P3267" style:parent-style-name="Normal" style:family="paragraph">
      <style:paragraph-properties fo:text-align="justify" fo:text-indent="0.3937in"/>
    </style:style>
    <style:style style:name="P3268" style:parent-style-name="Normal" style:family="paragraph">
      <style:paragraph-properties fo:keep-together="always" fo:widows="0" fo:orphans="0" fo:text-align="justify" fo:text-indent="0.3937in"/>
      <style:text-properties fo:hyphenate="false"/>
    </style:style>
    <style:style style:name="T3269" style:parent-style-name="DefaultParagraphFont" style:family="text">
      <style:text-properties fo:font-weight="bold" style:font-weight-asian="bold" style:font-weight-complex="bold"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font-weight="bold" style:font-weight-asian="bold" style:font-weight-complex="bold"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3937in"/>
    </style:style>
    <style:style style:name="P3280" style:parent-style-name="Normal" style:family="paragraph">
      <style:paragraph-properties fo:keep-together="always" fo:widows="0" fo:orphans="0" fo:text-align="justify" fo:text-indent="0.3937in"/>
      <style:text-properties fo:hyphenate="false"/>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font-weight="bold" style:font-weight-asian="bold" style:font-weight-complex="bold" fo:color="#000000" style:text-position="super 62.5%"/>
    </style:style>
    <style:style style:name="T3285" style:parent-style-name="DefaultParagraphFont" style:family="text">
      <style:text-properties fo:font-weight="bold" style:font-weight-asian="bold" style:font-weight-complex="bold"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text-position="super 62.5%"/>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3937in"/>
    </style:style>
    <style:style style:name="P3295" style:parent-style-name="Normal" style:family="paragraph">
      <style:paragraph-properties fo:keep-together="always" fo:widows="0" fo:orphans="0" fo:text-align="justify" fo:text-indent="0.3937in"/>
      <style:text-properties fo:hyphenate="false"/>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font-weight="bold" style:font-weight-asian="bold" style:font-weight-complex="bold"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font-style="italic" style:font-style-asian="italic" style:font-style-complex="italic" fo:color="#000000"/>
    </style:style>
    <style:style style:name="P3312" style:parent-style-name="Normal" style:family="paragraph">
      <style:paragraph-properties fo:widows="0" fo:orphans="0" fo:text-align="justify" fo:text-indent="0.3937in"/>
      <style:text-properties fo:color="#000000" fo:hyphenate="false"/>
    </style:style>
    <style:style style:name="P3313" style:parent-style-name="Normal" style:family="paragraph">
      <style:paragraph-properties fo:widows="0" fo:orphans="0" fo:text-align="justify" fo:text-indent="0.3937in"/>
      <style:text-properties fo:color="#000000" fo:hyphenate="false"/>
    </style:style>
    <style:style style:name="P3314" style:parent-style-name="Normal" style:family="paragraph">
      <style:paragraph-properties fo:widows="0" fo:orphans="0">
        <style:tab-stops>
          <style:tab-stop style:type="right" style:position="6.2993in"/>
        </style:tab-stops>
      </style:paragraph-properties>
      <style:text-properties fo:hyphenate="false"/>
    </style:style>
    <style:style style:name="T3315" style:parent-style-name="DefaultParagraphFont" style:family="text">
      <style:text-properties fo:text-transform="uppercase" fo:color="#000000"/>
    </style:style>
    <style:style style:name="T3316" style:parent-style-name="DefaultParagraphFont" style:family="text">
      <style:text-properties fo:text-transform="uppercase" fo:color="#000000"/>
    </style:style>
    <style:style style:name="P3317" style:parent-style-name="Normal" style:family="paragraph">
      <style:paragraph-properties fo:widows="0" fo:orphans="0" fo:text-align="center"/>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keep-together="always" fo:widows="0" fo:orphans="0" fo:break-before="page" fo:text-indent="3.543in"/>
      <style:text-properties fo:hyphenate="false"/>
    </style:style>
    <style:style style:name="T3321" style:parent-style-name="DefaultParagraphFont" style:family="text">
      <style:text-properties fo:color="#000000"/>
    </style:style>
    <style:style style:name="P3322" style:parent-style-name="Normal" style:family="paragraph">
      <style:paragraph-properties fo:keep-together="always" fo:widows="0" fo:orphans="0" fo:text-indent="3.543in"/>
      <style:text-properties fo:color="#000000" fo:hyphenate="false"/>
    </style:style>
    <style:style style:name="P3323" style:parent-style-name="Normal" style:family="paragraph">
      <style:paragraph-properties fo:keep-together="always" fo:widows="0" fo:orphans="0" fo:text-indent="3.543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text-position="super 62.5%"/>
    </style:style>
    <style:style style:name="T3326" style:parent-style-name="DefaultParagraphFont" style:family="text">
      <style:text-properties fo:color="#000000"/>
    </style:style>
    <style:style style:name="T3327" style:parent-style-name="DefaultParagraphFont" style:family="text">
      <style:text-properties fo:color="#000000" style:text-position="super 62.5%"/>
    </style:style>
    <style:style style:name="T3328" style:parent-style-name="DefaultParagraphFont" style:family="text">
      <style:text-properties fo:color="#000000"/>
    </style:style>
    <style:style style:name="P3329" style:parent-style-name="Normal" style:family="paragraph">
      <style:paragraph-properties fo:keep-together="always" fo:widows="0" fo:orphans="0" fo:text-indent="3.543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text-position="super 62.5%"/>
    </style:style>
    <style:style style:name="T3332" style:parent-style-name="DefaultParagraphFont" style:family="text">
      <style:text-properties fo:color="#000000"/>
    </style:style>
    <style:style style:name="T3333" style:parent-style-name="DefaultParagraphFont" style:family="text">
      <style:text-properties fo:color="#000000" style:text-position="super 62.5%"/>
    </style:style>
    <style:style style:name="T3334" style:parent-style-name="DefaultParagraphFont" style:family="text">
      <style:text-properties fo:color="#000000"/>
    </style:style>
    <style:style style:name="T3335" style:parent-style-name="DefaultParagraphFont" style:family="text">
      <style:text-properties fo:color="#000000" style:text-position="super 62.5%"/>
    </style:style>
    <style:style style:name="T3336" style:parent-style-name="DefaultParagraphFont" style:family="text">
      <style:text-properties fo:color="#000000"/>
    </style:style>
    <style:style style:name="P3337" style:parent-style-name="Normal" style:family="paragraph">
      <style:paragraph-properties fo:keep-together="always" fo:widows="0" fo:orphans="0" fo:text-indent="3.543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text-position="super 62.5%"/>
    </style:style>
    <style:style style:name="T3340" style:parent-style-name="DefaultParagraphFont" style:family="text">
      <style:text-properties fo:color="#000000"/>
    </style:style>
    <style:style style:name="T3341" style:parent-style-name="DefaultParagraphFont" style:family="text">
      <style:text-properties fo:color="#000000" style:text-position="super 62.5%"/>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2.5%"/>
    </style:style>
    <style:style style:name="T3344" style:parent-style-name="DefaultParagraphFont" style:family="text">
      <style:text-properties fo:color="#000000"/>
    </style:style>
    <style:style style:name="T3345" style:parent-style-name="DefaultParagraphFont" style:family="text">
      <style:text-properties fo:color="#000000" style:text-position="super 62.5%"/>
    </style:style>
    <style:style style:name="T3346" style:parent-style-name="DefaultParagraphFont" style:family="text">
      <style:text-properties fo:color="#000000"/>
    </style:style>
    <style:style style:name="T3347" style:parent-style-name="DefaultParagraphFont" style:family="text">
      <style:text-properties fo:color="#000000" style:text-position="super 62.5%"/>
    </style:style>
    <style:style style:name="T3348" style:parent-style-name="DefaultParagraphFont" style:family="text">
      <style:text-properties fo:color="#000000"/>
    </style:style>
    <style:style style:name="P3349" style:parent-style-name="Normal" style:family="paragraph">
      <style:paragraph-properties fo:keep-together="always" fo:widows="0" fo:orphans="0" fo:text-indent="3.543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text-position="super 62.5%"/>
    </style:style>
    <style:style style:name="T3352" style:parent-style-name="DefaultParagraphFont" style:family="text">
      <style:text-properties fo:color="#000000"/>
    </style:style>
    <style:style style:name="P3353" style:parent-style-name="Normal" style:family="paragraph">
      <style:paragraph-properties fo:keep-together="always" fo:widows="0" fo:orphans="0" fo:text-indent="3.543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text-position="super 62.5%"/>
    </style:style>
    <style:style style:name="T3356" style:parent-style-name="DefaultParagraphFont" style:family="text">
      <style:text-properties fo:color="#000000"/>
    </style:style>
    <style:style style:name="T3357" style:parent-style-name="DefaultParagraphFont" style:family="text">
      <style:text-properties fo:color="#000000" style:text-position="super 62.5%"/>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text-position="super 62.5%"/>
    </style:style>
    <style:style style:name="T3361" style:parent-style-name="DefaultParagraphFont" style:family="text">
      <style:text-properties fo:color="#000000"/>
    </style:style>
    <style:style style:name="T3362" style:parent-style-name="DefaultParagraphFont" style:family="text">
      <style:text-properties fo:color="#000000" style:text-position="super 62.5%"/>
    </style:style>
    <style:style style:name="T3363" style:parent-style-name="DefaultParagraphFont" style:family="text">
      <style:text-properties fo:color="#000000"/>
    </style:style>
    <style:style style:name="P3364" style:parent-style-name="Normal" style:family="paragraph">
      <style:paragraph-properties fo:keep-together="always" fo:widows="0" fo:orphans="0" fo:text-indent="3.543in"/>
      <style:text-properties fo:color="#000000" fo:hyphenate="false"/>
    </style:style>
    <style:style style:name="P3365" style:parent-style-name="Normal" style:family="paragraph">
      <style:paragraph-properties fo:keep-together="always" fo:widows="0" fo:orphans="0" fo:text-indent="3.543in"/>
      <style:text-properties fo:color="#000000" fo:hyphenate="false"/>
    </style:style>
    <style:style style:name="P3366" style:parent-style-name="Normal" style:family="paragraph">
      <style:paragraph-properties fo:keep-together="always" fo:widows="0" fo:orphans="0" fo:text-indent="3.543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text-position="super 62.5%"/>
    </style:style>
    <style:style style:name="T3369" style:parent-style-name="DefaultParagraphFont" style:family="text">
      <style:text-properties fo:color="#000000"/>
    </style:style>
    <style:style style:name="P3370" style:parent-style-name="Normal" style:family="paragraph">
      <style:paragraph-properties fo:keep-together="always" fo:widows="0" fo:orphans="0" fo:text-indent="3.543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text-position="super 62.5%"/>
    </style:style>
    <style:style style:name="T3373" style:parent-style-name="DefaultParagraphFont" style:family="text">
      <style:text-properties fo:color="#000000"/>
    </style:style>
    <style:style style:name="P3374" style:parent-style-name="Normal" style:family="paragraph">
      <style:paragraph-properties fo:keep-together="always" fo:widows="0" fo:orphans="0" fo:text-indent="3.543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text-position="super 62.5%"/>
    </style:style>
    <style:style style:name="T3377" style:parent-style-name="DefaultParagraphFont" style:family="text">
      <style:text-properties fo:color="#000000"/>
    </style:style>
    <style:style style:name="T3378" style:parent-style-name="DefaultParagraphFont" style:family="text">
      <style:text-properties fo:color="#000000" style:text-position="super 62.5%"/>
    </style:style>
    <style:style style:name="T3379" style:parent-style-name="DefaultParagraphFont" style:family="text">
      <style:text-properties fo:color="#000000"/>
    </style:style>
    <style:style style:name="P3380" style:parent-style-name="Normal" style:family="paragraph">
      <style:paragraph-properties fo:keep-together="always" fo:widows="0" fo:orphans="0" fo:text-indent="3.543in"/>
      <style:text-properties fo:color="#000000" fo:hyphenate="false"/>
    </style:style>
    <style:style style:name="P3381" style:parent-style-name="Normal" style:family="paragraph">
      <style:paragraph-properties fo:keep-together="always" fo:widows="0" fo:orphans="0" fo:text-indent="3.543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text-position="super 62.5%"/>
    </style:style>
    <style:style style:name="T3384" style:parent-style-name="DefaultParagraphFont" style:family="text">
      <style:text-properties fo:color="#000000"/>
    </style:style>
    <style:style style:name="T3385" style:parent-style-name="DefaultParagraphFont" style:family="text">
      <style:text-properties fo:color="#000000" style:text-position="super 62.5%"/>
    </style:style>
    <style:style style:name="T3386" style:parent-style-name="DefaultParagraphFont" style:family="text">
      <style:text-properties fo:color="#000000"/>
    </style:style>
    <style:style style:name="T3387" style:parent-style-name="DefaultParagraphFont" style:family="text">
      <style:text-properties fo:color="#000000" style:text-position="super 62.5%"/>
    </style:style>
    <style:style style:name="T3388" style:parent-style-name="DefaultParagraphFont" style:family="text">
      <style:text-properties fo:color="#000000"/>
    </style:style>
    <style:style style:name="T3389" style:parent-style-name="DefaultParagraphFont" style:family="text">
      <style:text-properties fo:color="#000000" style:text-position="super 62.5%"/>
    </style:style>
    <style:style style:name="T3390" style:parent-style-name="DefaultParagraphFont" style:family="text">
      <style:text-properties fo:color="#000000"/>
    </style:style>
    <style:style style:name="P3391" style:parent-style-name="Normal" style:family="paragraph">
      <style:paragraph-properties fo:keep-together="always" fo:widows="0" fo:orphans="0" fo:text-indent="3.543in"/>
      <style:text-properties fo:color="#000000" fo:hyphenate="false"/>
    </style:style>
    <style:style style:name="P3392" style:parent-style-name="Normal" style:family="paragraph">
      <style:paragraph-properties fo:keep-together="always" fo:widows="0" fo:orphans="0" fo:text-indent="3.543in"/>
      <style:text-properties fo:color="#000000" fo:hyphenate="false"/>
    </style:style>
    <style:style style:name="P3393" style:parent-style-name="Normal" style:family="paragraph">
      <style:paragraph-properties fo:widows="0" fo:orphans="0" fo:text-align="justify" fo:text-indent="0.3937in"/>
      <style:text-properties fo:color="#000000" fo:hyphenate="false"/>
    </style:style>
    <style:style style:name="P3394" style:parent-style-name="Normal" style:family="paragraph">
      <style:paragraph-properties fo:keep-together="always" fo:widows="0" fo:orphans="0" fo:text-align="center"/>
      <style:text-properties fo:hyphenate="false"/>
    </style:style>
    <style:style style:name="T3395" style:parent-style-name="DefaultParagraphFont" style:family="text">
      <style:text-properties fo:font-weight="bold" style:font-weight-asian="bold" style:font-weight-complex="bold" fo:text-transform="uppercase" fo:color="#000000"/>
    </style:style>
    <style:style style:name="P3396" style:parent-style-name="Normal" style:family="paragraph">
      <style:paragraph-properties fo:widows="0" fo:orphans="0" fo:text-align="justify" fo:text-indent="0.3937in"/>
      <style:text-properties fo:color="#000000" fo:hyphenate="false"/>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font-style="italic" style:font-style-asian="italic" style:font-style-complex="italic"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font-style="italic" style:font-style-asian="italic" style:font-style-complex="italic" fo:color="#000000"/>
    </style:style>
    <style:style style:name="T3407" style:parent-style-name="DefaultParagraphFont" style:family="text">
      <style:text-properties fo:font-style="italic" style:font-style-asian="italic" style:font-style-complex="italic"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P3413" style:parent-style-name="Normal" style:family="paragraph">
      <style:paragraph-properties fo:widows="0" fo:orphans="0" fo:text-align="center"/>
      <style:text-properties fo:hyphenate="false"/>
    </style:style>
    <style:style style:name="T3414" style:parent-style-name="DefaultParagraphFont" style:family="text">
      <style:text-properties fo:color="#000000"/>
    </style:style>
  </office:automatic-styles>
  <office:body>
    <office:text text:use-soft-page-breaks="true">
      <text:p text:style-name="P1"><text:span text:style-name="T6"/><text:span text:style-name="T7">LIETUVOS RESPUBLIKOS ADMINISTRACINIŲ TEISĖS PAŽEIDIMŲ KODEKSO 5, 21, 26, 27, 29, 35, 51</text:span><text:span text:style-name="T8">22</text:span><text:span text:style-name="T9">, 87</text:span><text:span text:style-name="T10">7</text:span><text:span text:style-name="T11">, 89</text:span><text:span text:style-name="T12">1</text:span><text:span text:style-name="T13">, 116, 123, 124</text:span><text:span text:style-name="T14">1</text:span><text:span text:style-name="T15">, 125, 127, 130</text:span><text:span text:style-name="T16">2</text:span><text:span text:style-name="T17">, 131, 133</text:span><text:span text:style-name="T18">1</text:span><text:span text:style-name="T19">, 167</text:span><text:span text:style-name="T20">1</text:span><text:span text:style-name="T21">, 167</text:span><text:span text:style-name="T22">2</text:span><text:span text:style-name="T23">, 172</text:span><text:span text:style-name="T24">23</text:span><text:span text:style-name="T25">, 185, 187</text:span><text:span text:style-name="T26">8</text:span><text:span text:style-name="T27">, 191, 192, 192</text:span><text:span text:style-name="T28">1</text:span><text:span text:style-name="T29">, 221, 222, 225, 226, 231, 239, 2</text:span><text:span text:style-name="T30">41</text:span><text:span text:style-name="T31">3</text:span><text:span text:style-name="T32">, 241</text:span><text:span text:style-name="T33">4</text:span><text:span text:style-name="T34">, 259, 259</text:span><text:span text:style-name="T35">1</text:span><text:span text:style-name="T36">, 260, 260</text:span><text:span text:style-name="T37">2</text:span><text:span text:style-name="T38">, 262, 263, 264, 266, 267, 268, 269, 271, 272, 276, 282, 288, 304, 306, 308, 313, 314, 320, 326, 329, 334, 336, 337, 338</text:span><text:span text:style-name="T39">1</text:span><text:span text:style-name="T40"><text:s/>STRAIPSNIŲ PAKEITIMO IR PAPILDYMO, 124</text:span><text:span text:style-name="T41">4</text:span><text:span text:style-name="T42">, 132</text:span><text:span text:style-name="T43">1</text:span><text:span text:style-name="T44">, 197</text:span><text:span text:style-name="T45">1</text:span><text:span text:style-name="T46">, 315 STRAIPSNIŲ PRIPAŽINIMO NETEKUSIAIS GALIOS IR K</text:span><text:span text:style-name="T47">ODEKSO PAPILDYMO 115</text:span><text:span text:style-name="T48">4</text:span><text:span text:style-name="T49">, 124</text:span><text:span text:style-name="T50">5</text:span><text:span text:style-name="T51">, 124</text:span><text:span text:style-name="T52">6</text:span><text:span text:style-name="T53">, 192</text:span><text:span text:style-name="T54">2</text:span><text:span text:style-name="T55"><text:s/>STRAIPSNIAIS ĮSTATYMAS</text:span></text:p>
      <text:p text:style-name="P56"/>
      <text:p text:style-name="P57">2010 m. gruodžio 14 d. Nr. XI-1223</text:p>
      <text:p text:style-name="P58">Vilnius</text:p>
      <text:p text:style-name="P59"/>
      <text:p text:style-name="P60"><text:span text:style-name="T61">(Žin., 1985, Nr. 1-1, Nr. 33-370; 1986, Nr. 18-184; 1987, Nr. 13-134, Nr. 17-189, Nr. 2</text:span><text:a xlink:href="https://www.e-tar.lt/portal/lt/legalAct/TAR.C0135D0CE9CF" office:target-frame-name="_blank" xlink:show="new"><text:span text:style-name="T62">1-2</text:span></text:a><text:span text:style-name="T63">61, Nr. 21-262; 1989, Nr. 20-228; 1990, Nr.<text:s/></text:span><text:a xlink:href="https://www.e-tar.lt/portal/lt/legalAct/TAR.62C7839B3C59" office:target-frame-name="_blank" xlink:show="new"><text:span text:style-name="T64">36-866</text:span></text:a><text:span text:style-name="T65">; 1992, Nr.<text:s/></text:span><text:a xlink:href="https://www.e-tar.lt/portal/lt/legalAct/TAR.07F97FC589FC" office:target-frame-name="_blank" xlink:show="new"><text:span text:style-name="T66">21-610</text:span></text:a><text:span text:style-name="T67">; 1993, Nr.<text:s/></text:span><text:a xlink:href="https://www.e-tar.lt/portal/lt/legalAct/TAR.A92572CC7F9E" office:target-frame-name="_blank" xlink:show="new"><text:span text:style-name="T68">5-90</text:span></text:a><text:span text:style-name="T69">, Nr.<text:s/></text:span><text:a xlink:href="https://www.e-tar.lt/portal/lt/legalAct/TAR.EE5CD7AF4920" office:target-frame-name="_blank" xlink:show="new"><text:span text:style-name="T70">52-993</text:span></text:a><text:span text:style-name="T71">, Nr.<text:s/></text:span><text:a xlink:href="https://www.e-tar.lt/portal/lt/legalAct/TAR.FE198D69215B" office:target-frame-name="_blank" xlink:show="new"><text:span text:style-name="T72">54-1047</text:span></text:a><text:span text:style-name="T73">, Nr.<text:s/></text:span><text:a xlink:href="https://www.e-tar.lt/portal/lt/legalAct/TAR.6FC0DCAB37F7" office:target-frame-name="_blank" xlink:show="new"><text:span text:style-name="T74">72-1344</text:span></text:a><text:span text:style-name="T75">; 1994, Nr.<text:s/></text:span><text:a xlink:href="https://www.e-tar.lt/portal/lt/legalAct/TAR.EB2E787D24E3" office:target-frame-name="_blank" xlink:show="new"><text:span text:style-name="T76">14-227</text:span></text:a><text:span text:style-name="T77">, Nr.<text:s/></text:span><text:a xlink:href="https://www.e-tar.lt/portal/lt/legalAct/TAR.400D9E36EFB0" office:target-frame-name="_blank" xlink:show="new"><text:span text:style-name="T78">51-949</text:span></text:a><text:span text:style-name="T79">, Nr.<text:s/></text:span><text:a xlink:href="https://www.e-tar.lt/portal/lt/legalAct/TAR.5C06D98BED60" office:target-frame-name="_blank" xlink:show="new"><text:span text:style-name="T80">58-1132</text:span></text:a><text:span text:style-name="T81">, Nr.<text:s/></text:span><text:a xlink:href="https://www.e-tar.lt/portal/lt/legalAct/TAR.04EF7504F22C" office:target-frame-name="_blank" xlink:show="new"><text:span text:style-name="T82">73-1372</text:span></text:a><text:span text:style-name="T83">, Nr.<text:s/></text:span><text:a xlink:href="https://www.e-tar.lt/portal/lt/legalAct/TAR.3D8E63F7508E" office:target-frame-name="_blank" xlink:show="new"><text:span text:style-name="T84">88-1668</text:span></text:a><text:span text:style-name="T85">; 1995, Nr.<text:s/></text:span><text:a xlink:href="https://www.e-tar.lt/portal/lt/legalAct/TAR.BAD2E0FB1F2A" office:target-frame-name="_blank" xlink:show="new"><text:span text:style-name="T86">36-886</text:span></text:a><text:span text:style-name="T87">, Nr.<text:s/></text:span><text:a xlink:href="https://www.e-tar.lt/portal/lt/legalAct/TAR.0203AAF66FB8" office:target-frame-name="_blank" xlink:show="new"><text:span text:style-name="T88">55-1356</text:span></text:a><text:span text:style-name="T89">,</text:span><text:span text:style-name="T90"><text:s/>Nr.<text:s/></text:span><text:a xlink:href="https://www.e-tar.lt/portal/lt/legalAct/TAR.1B0FDCA34AC9" office:target-frame-name="_blank" xlink:show="new"><text:span text:style-name="T91">79-1818</text:span></text:a><text:span text:style-name="T92">; 1996, Nr.<text:s/></text:span><text:a xlink:href="https://www.e-tar.lt/portal/lt/legalAct/TAR.3A6487DD8A35" office:target-frame-name="_blank" xlink:show="new"><text:span text:style-name="T93">18-460</text:span></text:a><text:span text:style-name="T94">, Nr.<text:s/></text:span><text:a xlink:href="https://www.e-tar.lt/portal/lt/legalAct/TAR.04B2350C832C" office:target-frame-name="_blank" xlink:show="new"><text:span text:style-name="T95">37-930</text:span></text:a><text:span text:style-name="T96">, Nr.<text:s/></text:span><text:a xlink:href="https://www.e-tar.lt/portal/lt/legalAct/TAR.1D0A6CAD0474" office:target-frame-name="_blank" xlink:show="new"><text:span text:style-name="T97">41-990</text:span></text:a><text:span text:style-name="T98">, Nr.<text:s/></text:span><text:a xlink:href="https://www.e-tar.lt/portal/lt/legalAct/TAR.ACAC3F3BB1AD" office:target-frame-name="_blank" xlink:show="new"><text:span text:style-name="T99">67-1598</text:span></text:a><text:span text:style-name="T100">, Nr.<text:s/></text:span><text:a xlink:href="https://www.e-tar.lt/portal/lt/legalAct/TAR.DEAB63771E06" office:target-frame-name="_blank" xlink:show="new"><text:span text:style-name="T101">73-1741</text:span></text:a><text:span text:style-name="T102">, Nr.<text:s/></text:span><text:a xlink:href="https://www.e-tar.lt/portal/lt/legalAct/TAR.E00AE233FE02" office:target-frame-name="_blank" xlink:show="new"><text:span text:style-name="T103">104-2362</text:span></text:a><text:span text:style-name="T104">; 1997, Nr.<text:s/></text:span><text:a xlink:href="https://www.e-tar.lt/portal/lt/legalAct/TAR.89DB5BD260C3" office:target-frame-name="_blank" xlink:show="new"><text:span text:style-name="T105">21-488</text:span></text:a><text:span text:style-name="T106">, Nr.<text:s/></text:span><text:a xlink:href="https://www.e-tar.lt/portal/lt/legalAct/TAR.1027D75CE589" office:target-frame-name="_blank" xlink:show="new"><text:span text:style-name="T107">69-1732</text:span></text:a><text:span text:style-name="T108">, Nr.<text:s/></text:span><text:a xlink:href="https://www.e-tar.lt/portal/lt/legalAct/TAR.8671A6F8A60E" office:target-frame-name="_blank" xlink:show="new"><text:span text:style-name="T109">97-2446</text:span></text:a><text:span text:style-name="T110">, Nr.<text:s/></text:span><text:a xlink:href="https://www.e-tar.lt/portal/lt/legalAct/TAR.7D734151E3F5" office:target-frame-name="_blank" xlink:show="new"><text:span text:style-name="T111">104-2625</text:span></text:a><text:span text:style-name="T112">; 1999, Nr.<text:s/></text:span><text:a xlink:href="https://www.e-tar.lt/portal/lt/legalAct/TAR.9CD97CD33993" office:target-frame-name="_blank" xlink:show="new"><text:span text:style-name="T113">11-237</text:span></text:a><text:span text:style-name="T114">, Nr.<text:s/></text:span><text:a xlink:href="https://www.e-tar.lt/portal/lt/legalAct/TAR.4621003F0362" office:target-frame-name="_blank" xlink:show="new"><text:span text:style-name="T115">18-443</text:span></text:a><text:span text:style-name="T116">, Nr.<text:s/></text:span><text:a xlink:href="https://www.e-tar.lt/portal/lt/legalAct/TAR.D7255886E278" office:target-frame-name="_blank" xlink:show="new"><text:span text:style-name="T117">19-517</text:span></text:a><text:span text:style-name="T118">; 2000, Nr.<text:s/></text:span><text:a xlink:href="https://www.e-tar.lt/portal/lt/legalAct/TAR.C9DC4FD96FC2" office:target-frame-name="_blank" xlink:show="new"><text:span text:style-name="T119">22-552</text:span></text:a><text:span text:style-name="T120">, Nr.<text:s/></text:span><text:a xlink:href="https://www.e-tar.lt/portal/lt/legalAct/TAR.D73B39C38717" office:target-frame-name="_blank" xlink:show="new"><text:span text:style-name="T121">32-888</text:span></text:a><text:span text:style-name="T122">, Nr.<text:s/></text:span><text:a xlink:href="https://www.e-tar.lt/portal/lt/legalAct/TAR.C8C289F9E373" office:target-frame-name="_blank" xlink:show="new"><text:span text:style-name="T123">54-1557</text:span></text:a><text:span text:style-name="T124">, Nr.<text:s/></text:span><text:a xlink:href="https://www.e-tar.lt/portal/lt/legalAct/TAR.E1B1B3417FB7" office:target-frame-name="_blank" xlink:show="new"><text:span text:style-name="T125">81-2443</text:span></text:a><text:span text:style-name="T126">, Nr.<text:s/></text:span><text:a xlink:href="https://www.e-tar.lt/portal/lt/legalAct/TAR.C99114DE41C5" office:target-frame-name="_blank" xlink:show="new"><text:span text:style-name="T127">92-2866</text:span></text:a><text:span text:style-name="T128">; 2001, Nr.<text:s/></text:span><text:a xlink:href="https://www.e-tar.lt/portal/lt/legalAct/TAR.285B902AAEA7" office:target-frame-name="_blank" xlink:show="new"><text:span text:style-name="T129">25-826</text:span></text:a><text:span text:style-name="T130">, Nr.<text:s/></text:span><text:a xlink:href="https://www.e-tar.lt/portal/lt/legalAct/TAR.F7BE2AEEBB7D" office:target-frame-name="_blank" xlink:show="new"><text:span text:style-name="T131">45-1571</text:span></text:a><text:span text:style-name="T132">, Nr.<text:s/></text:span><text:a xlink:href="https://www.e-tar.lt/portal/lt/legalAct/TAR.A20B7CE19459" office:target-frame-name="_blank" xlink:show="new"><text:span text:style-name="T133">52-1818</text:span></text:a><text:span text:style-name="T134">, Nr.<text:s/></text:span><text:a xlink:href="https://www.e-tar.lt/portal/lt/legalAct/TAR.C9124D89BCAE" office:target-frame-name="_blank" xlink:show="new"><text:span text:style-name="T135">99-3522</text:span></text:a><text:span text:style-name="T136">; 2002, Nr.<text:s/></text:span><text:a xlink:href="https://www.e-tar.lt/portal/lt/legalAct/TAR.A8E366CFF80D" office:target-frame-name="_blank" xlink:show="new"><text:span text:style-name="T137">23-852</text:span></text:a><text:span text:style-name="T138">, Nr.<text:s/></text:span><text:a xlink:href="https://www.e-tar.lt/portal/lt/legalAct/TAR.B1916262CA30" office:target-frame-name="_blank" xlink:show="new"><text:span text:style-name="T139">29-1031</text:span></text:a><text:span text:style-name="T140">, Nr.<text:s/></text:span><text:a xlink:href="https://www.e-tar.lt/portal/lt/legalAct/TAR.A0E7B1FDD0FD" office:target-frame-name="_blank" xlink:show="new"><text:span text:style-name="T141">33-1252</text:span></text:a><text:span text:style-name="T142">, Nr.<text:s/></text:span><text:a xlink:href="https://www.e-tar.lt/portal/lt/legalAct/TAR.3D3FAA1E98C8" office:target-frame-name="_blank" xlink:show="new"><text:span text:style-name="T143">75-3214</text:span></text:a><text:span text:style-name="T144">, Nr.<text:s/></text:span><text:a xlink:href="https://www.e-tar.lt/portal/lt/legalAct/TAR.C25D9A4F670E" office:target-frame-name="_blank" xlink:show="new"><text:span text:style-name="T145">124-5623</text:span></text:a><text:span text:style-name="T146">; 2003, Nr.<text:s/></text:span><text:a xlink:href="https://www.e-tar.lt/portal/lt/legalAct/TAR.AEF7DA53D190" office:target-frame-name="_blank" xlink:show="new"><text:span text:style-name="T147">28-1126</text:span></text:a><text:span text:style-name="T148">, Nr.<text:s/></text:span><text:a xlink:href="https://www.e-tar.lt/portal/lt/legalAct/TAR.8F794DCEE1DA" office:target-frame-name="_blank" xlink:show="new"><text:span text:style-name="T149">74-3421</text:span></text:a><text:span text:style-name="T150">, Nr.<text:s/></text:span><text:a xlink:href="https://www.e-tar.lt/portal/lt/legalAct/TAR.2CCBC0B7E2C7" office:target-frame-name="_blank" xlink:show="new"><text:span text:style-name="T151">102-4581</text:span></text:a><text:span text:style-name="T152">, Nr.<text:s/></text:span><text:a xlink:href="https://www.e-tar.lt/portal/lt/legalAct/TAR.CA01560E8D2A" office:target-frame-name="_blank" xlink:show="new"><text:span text:style-name="T153">112-4997</text:span></text:a><text:span text:style-name="T154">; 2004, Nr.<text:s/></text:span><text:a xlink:href="https://www.e-tar.lt/portal/lt/legalAct/TAR.0ECC9B4962CD" office:target-frame-name="_blank" xlink:show="new"><text:span text:style-name="T155">25-763</text:span></text:a><text:span text:style-name="T156">, Nr.<text:s/></text:span><text:a xlink:href="https://www.e-tar.lt/portal/lt/legalAct/TAR.DC334B2FE233" office:target-frame-name="_blank" xlink:show="new"><text:span text:style-name="T157">68-2368</text:span></text:a><text:span text:style-name="T158">, Nr.<text:s/></text:span><text:a xlink:href="https://www.e-tar.lt/portal/lt/legalAct/TAR.B4483E9EC41E" office:target-frame-name="_blank" xlink:show="new"><text:span text:style-name="T159">72-2491</text:span></text:a><text:span text:style-name="T160">, Nr.<text:s/></text:span><text:a xlink:href="https://www.e-tar.lt/portal/lt/legalAct/TAR.876E5906F3C4" office:target-frame-name="_blank" xlink:show="new"><text:span text:style-name="T161">115-4275</text:span></text:a><text:span text:style-name="T162">, Nr.<text:s/></text:span><text:a xlink:href="https://www.e-tar.lt/portal/lt/legalAct/TAR.D0B39C9B6456" office:target-frame-name="_blank" xlink:show="new"><text:span text:style-name="T163">134-4840</text:span></text:a><text:span text:style-name="T164">, Nr.<text:s/></text:span><text:a xlink:href="https://www.e-tar.lt/portal/lt/legalAct/TAR.3C9B92DCF85A" office:target-frame-name="_blank" xlink:show="new"><text:span text:style-name="T165">135-4896</text:span></text:a><text:span text:style-name="T166">, Nr.<text:s/></text:span><text:a xlink:href="https://www.e-tar.lt/portal/lt/legalAct/TAR.E824F2E43701" office:target-frame-name="_blank" xlink:show="new"><text:span text:style-name="T167">166-6060</text:span></text:a><text:span text:style-name="T168">, Nr.<text:s/></text:span><text:a xlink:href="https://www.e-tar.lt/portal/lt/legalAct/TAR.41C30AEEB25C" office:target-frame-name="_blank" xlink:show="new"><text:span text:style-name="T169">171-6317</text:span></text:a><text:span text:style-name="T170">; 2005, Nr.<text:s/></text:span><text:a xlink:href="https://www.e-tar.lt/portal/lt/legalAct/TAR.5474D55F5B38" office:target-frame-name="_blank" xlink:show="new"><text:span text:style-name="T171">18-576</text:span></text:a><text:span text:style-name="T172">, Nr.<text:s/></text:span><text:a xlink:href="https://www.e-tar.lt/portal/lt/legalAct/TAR.73A9B931F59A" office:target-frame-name="_blank" xlink:show="new"><text:span text:style-name="T173">47-1553</text:span></text:a><text:span text:style-name="T174">, Nr.<text:s/></text:span><text:a xlink:href="https://www.e-tar.lt/portal/lt/legalAct/TAR.AFAD46A92851" office:target-frame-name="_blank" xlink:show="new"><text:span text:style-name="T175">83-3040</text:span></text:a><text:span text:style-name="T176">, Nr.<text:s/></text:span><text:a xlink:href="https://www.e-tar.lt/portal/lt/legalAct/TAR.E506FB78983A" office:target-frame-name="_blank" xlink:show="new"><text:span text:style-name="T177">137-4911</text:span></text:a><text:span text:style-name="T178">, Nr.<text:s/></text:span><text:a xlink:href="https://www.e-tar.lt/portal/lt/legalAct/TAR.C1D7369B9EAC" office:target-frame-name="_blank" xlink:show="new"><text:span text:style-name="T179">143-5167</text:span></text:a><text:span text:style-name="T180">; 2006, Nr.<text:s/></text:span><text:a xlink:href="https://www.e-tar.lt/portal/lt/legalAct/TAR.E7152F34B71F" office:target-frame-name="_blank" xlink:show="new"><text:span text:style-name="T181">73-2759</text:span></text:a><text:span text:style-name="T182">, Nr.<text:s/></text:span><text:a xlink:href="https://www.e-tar.lt/portal/lt/legalAct/TAR.2E8FE341EF84" office:target-frame-name="_blank" xlink:show="new"><text:span text:style-name="T183">102-3937</text:span></text:a><text:span text:style-name="T184">, Nr.<text:s/></text:span><text:a xlink:href="https://www.e-tar.lt/portal/lt/legalAct/TAR.BC1E7278BC10" office:target-frame-name="_blank" xlink:show="new"><text:span text:style-name="T185">119-4548</text:span></text:a><text:span text:style-name="T186">, Nr.<text:s/></text:span><text:a xlink:href="https://www.e-tar.lt/portal/lt/legalAct/TAR.7175B4753095" office:target-frame-name="_blank" xlink:show="new"><text:span text:style-name="T187">132-4986</text:span></text:a><text:span text:style-name="T188">; 2007, Nr.<text:s/></text:span><text:a xlink:href="https://www.e-tar.lt/portal/lt/legalAct/TAR.D1E5F5AF0A4A" office:target-frame-name="_blank" xlink:show="new"><text:span text:style-name="T189">12-492</text:span></text:a><text:span text:style-name="T190">, Nr.<text:s/></text:span><text:a xlink:href="https://www.e-tar.lt/portal/lt/legalAct/TAR.526B0A88297A" office:target-frame-name="_blank" xlink:show="new"><text:span text:style-name="T191">49-1880</text:span></text:a><text:span text:style-name="T192">, Nr.<text:s/></text:span><text:a xlink:href="https://www.e-tar.lt/portal/lt/legalAct/TAR.3E128DF8E4DE" office:target-frame-name="_blank" xlink:show="new"><text:span text:style-name="T193">81-3316</text:span></text:a><text:span text:style-name="T194">, Nr.<text:s/></text:span><text:a xlink:href="https://www.e-tar.lt/portal/lt/legalAct/TAR.8D2A78A4B621" office:target-frame-name="_blank" xlink:show="new"><text:span text:style-name="T195">138-5641</text:span></text:a><text:span text:style-name="T196">, Nr.<text:s/></text:span><text:a xlink:href="https://www.e-tar.lt/portal/lt/legalAct/TAR.8E6686A79ACA" office:target-frame-name="_blank" xlink:show="new"><text:span text:style-name="T197">138-5644</text:span></text:a><text:span text:style-name="T198">;<text:s/></text:span><text:span text:style-name="T199">2008, Nr.<text:s/></text:span><text:a xlink:href="https://www.e-tar.lt/portal/lt/legalAct/TAR.8E83941C7CCC" office:target-frame-name="_blank" xlink:show="new"><text:span text:style-name="T200">11-375</text:span></text:a><text:span text:style-name="T201">, Nr.<text:s/></text:span><text:a xlink:href="https://www.e-tar.lt/portal/lt/legalAct/TAR.65A9C6F1ADB6" office:target-frame-name="_blank" xlink:show="new"><text:span text:style-name="T202">18-630</text:span></text:a><text:span text:style-name="T203">, Nr.<text:s/></text:span><text:a xlink:href="https://www.e-tar.lt/portal/lt/legalAct/TAR.923356FB898E" office:target-frame-name="_blank" xlink:show="new"><text:span text:style-name="T204">81-3181</text:span></text:a><text:span text:style-name="T205">, Nr.<text:s/></text:span><text:a xlink:href="https://www.e-tar.lt/portal/lt/legalAct/TAR.F482BE7AA0E2" office:target-frame-name="_blank" xlink:show="new"><text:span text:style-name="T206">82-3234</text:span></text:a><text:span text:style-name="T207">, Nr.<text:s/></text:span><text:a xlink:href="https://www.e-tar.lt/portal/lt/legalAct/TAR.1DAE2791C6B5" office:target-frame-name="_blank" xlink:show="new"><text:span text:style-name="T208">123-4661</text:span></text:a><text:span text:style-name="T209">, Nr.<text:s/></text:span><text:a xlink:href="https://www.e-tar.lt/portal/lt/legalAct/TAR.B0C41B6C7683" office:target-frame-name="_blank" xlink:show="new"><text:span text:style-name="T210">135-5227</text:span></text:a><text:span text:style-name="T211">; 2009, Nr.<text:s/></text:span><text:a xlink:href="https://www.e-tar.lt/portal/lt/legalAct/TAR.3792AA98895A" office:target-frame-name="_blank" xlink:show="new"><text:span text:style-name="T212">89-3805</text:span></text:a><text:span text:style-name="T213">, Nr.<text:s/></text:span><text:a xlink:href="https://www.e-tar.lt/portal/lt/legalAct/TAR.E2DC07ED8260" office:target-frame-name="_blank" xlink:show="new"><text:span text:style-name="T214">147-6550</text:span></text:a><text:span text:style-name="T215">; 2010, Nr. 1-2, Nr.<text:s/></text:span><text:a xlink:href="https://www.e-tar.lt/portal/lt/legalAct/TAR.4BED7C4B019F" office:target-frame-name="_blank" xlink:show="new"><text:span text:style-name="T216">13-613</text:span></text:a><text:span text:style-name="T217">, Nr.<text:s/></text:span><text:a xlink:href="https://www.e-tar.lt/portal/lt/legalAct/TAR.FF80A0A43F06" office:target-frame-name="_blank" xlink:show="new"><text:span text:style-name="T218">34-1615</text:span></text:a><text:span text:style-name="T219">, Nr.<text:s/></text:span><text:a xlink:href="https://www.e-tar.lt/portal/lt/legalAct/TAR.6B91EE2D09E5" office:target-frame-name="_blank" xlink:show="new"><text:span text:style-name="T220">55-2680</text:span></text:a><text:span text:style-name="T221">, Nr.<text:s/></text:span><text:a xlink:href="https://www.e-tar.lt/portal/lt/legalAct/TAR.44BD57A620A2" office:target-frame-name="_blank" xlink:show="new"><text:span text:style-name="T222">60-2960</text:span></text:a><text:span text:style-name="T223">, Nr.<text:s/></text:span><text:a xlink:href="https://www.e-tar.lt/portal/lt/legalAct/TAR.D40C1D958439" office:target-frame-name="_blank" xlink:show="new"><text:span text:style-name="T224">63-3098</text:span></text:a><text:span text:style-name="T225">, Nr.<text:s/></text:span><text:a xlink:href="https://www.e-tar.lt/portal/lt/legalAct/TAR.EAA374FFC42C" office:target-frame-name="_blank" xlink:show="new"><text:span text:style-name="T226">116-5918</text:span></text:a><text:span text:style-name="T227">, Nr.<text:s/></text:span><text:a xlink:href="https://www.e-tar.lt/portal/lt/legalAct/TAR.12C03BC6F6D2" office:target-frame-name="_blank" xlink:show="new"><text:span text:style-name="T228">137-6987</text:span></text:a><text:span text:style-name="T229">, Nr.<text:s/></text:span><text:a xlink:href="https://www.e-tar.lt/portal/lt/legalAct/TAR.3F2A98787C84" office:target-frame-name="_blank" xlink:show="new"><text:span text:style-name="T230">142-7257</text:span></text:a><text:span text:style-name="T231">, Nr.<text:s/></text:span><text:a xlink:href="https://www.e-tar.lt/portal/lt/legalAct/TAR.6DDAA31B9917" office:target-frame-name="_blank" xlink:show="new"><text:span text:style-name="T232">145-7436</text:span></text:a><text:span text:style-name="T233">)</text:span></text:p>
      <text:p text:style-name="P234"/>
      <text:p text:style-name="P235"><text:span text:style-name="T236">1</text:span><text:span text:style-name="T237"><text:s/>straipsnis.<text:s/></text:span><text:span text:style-name="T238">Įstatymo paskirtis</text:span></text:p>
      <text:p text:style-name="P239"><text:span text:style-name="T240">Šiuo įstatymu įgyvendinami Europos Sąjungos teisės aktai, nurodyti šio įstatymo priede.</text:span></text:p>
      <text:p text:style-name="P241"/>
      <text:p text:style-name="P242"><text:span text:style-name="T243">2</text:span><text:span text:style-name="T244"><text:s/>straipsnis.<text:s/></text:span><text:span text:style-name="T245">5 straipsnio 2 dalies pakeitimas</text:span></text:p>
      <text:p text:style-name="P246"><text:span text:style-name="T247">Pakeisti 5 stra</text:span><text:span text:style-name="T248">ipsnio 2 dalį ir ją išdėstyti taip:</text:span></text:p>
      <text:p text:style-name="P249"><text:span text:style-name="T250">„Savivaldybių tarybos tvirtina taisykles (nuostatus), už kurių pažeidimą atsiranda administracinė atsakomybė pagal šio kodekso 42</text:span><text:span text:style-name="T251">4</text:span><text:span text:style-name="T252"><text:s/>straipsnio trečiąją dalį, 124</text:span><text:span text:style-name="T253">5</text:span><text:span text:style-name="T254">, 124</text:span><text:span text:style-name="T255">6</text:span><text:span text:style-name="T256">, 158, 161, 161</text:span><text:span text:style-name="T257">1</text:span><text:span text:style-name="T258">, 162, 166, 167, 185 straipsnius, 185</text:span><text:span text:style-name="T259">1</text:span><text:span text:style-name="T260"><text:s/>straipsnio pirmąją dalį ir 214</text:span><text:span text:style-name="T261">1</text:span><text:span text:style-name="T262"><text:s/>straipsnio trečiąją dalį.“</text:span></text:p>
      <text:p text:style-name="P263"/>
      <text:p text:style-name="P264"><text:span text:style-name="T265">3</text:span><text:span text:style-name="T266"><text:s/>straipsnis.<text:s/></text:span><text:span text:style-name="T267">21 straipsnio 4 dalies pakeitimas</text:span></text:p>
      <text:p text:style-name="P268"><text:span text:style-name="T269">Pakeisti 21 straipsnio 4 dalį ir ją išdėstyti taip:</text:span></text:p>
      <text:p text:style-name="P270"><text:span text:style-name="T271">„Šio kodekso numatytais atvejais kaip alternatyvi nuobauda rajono (miesto)<text:s/></text:span><text:span text:style-name="T272">apylinkės teismo nutarimu arba kito organo (pareigūno), nagrinėjančio administracinio teisės pažeidimo bylą, nutarimu ir pažeidėjo sutikimu bauda ar jos dalis gali būti pakeista ne daugiau negu 400 valandų trukmės nemokamais viešaisiais darbais, skaičiuoja</text:span><text:span text:style-name="T273">nt vieną nemokamų viešųjų darbų valandą už dvidešimt litų baudos. Šiuo atveju organas (pareigūnas) nustato terminą, per kurį asmuo privalo atlikti jam paskirtus nemokamus viešuosius darbus.“</text:span></text:p>
      <text:p text:style-name="P274"/>
      <text:p text:style-name="P275"><text:span text:style-name="T276">4</text:span><text:span text:style-name="T277"><text:s/>straipsnis.<text:s/></text:span><text:span text:style-name="T278">26 straipsnio 1 dalies pakeitimas</text:span></text:p>
      <text:p text:style-name="P279"><text:span text:style-name="T280">Pake</text:span><text:span text:style-name="T281">isti 26 straipsnio 1 dalį ir ją išdėstyti taip:</text:span></text:p>
      <text:p text:style-name="P282"><text:span text:style-name="T283">„Daikto, kuris buvo administracinio teisės pažeidimo padarymo įrankis arba tiesioginis objektas, ir pajamų, kurios buvo gautos administracinio teisės pažeidimo padarymu, konfiskavimas yra priverstinis neatlyg</text:span><text:span text:style-name="T284">intinis šio daikto ir šių pajamų pavertimas valstybės<text:s/></text:span><text:soft-page-break/><text:span text:style-name="T285">nuosavybe. Konfiskuota gali būti tik daiktas ir pajamos, kurie yra pažeidėjo nuosavybė, išskyrus daiktą ir pajamas, kurie buvo administracinio teisės pažeidimo padarymo įrankis arba tiesioginis objektas</text:span><text:span text:style-name="T286"><text:s/>ir kurie buvo gauti administracinio teisės pažeidimo padarymu, šio kodekso 44</text:span><text:span text:style-name="T287">2</text:span><text:span text:style-name="T288">, 62, 62</text:span><text:span text:style-name="T289">1</text:span><text:span text:style-name="T290">, 62</text:span><text:span text:style-name="T291">2</text:span><text:span text:style-name="T292"><text:s/>straipsniuose, 87</text:span><text:span text:style-name="T293">7</text:span><text:span text:style-name="T294"><text:s/>straipsnio pirmojoje ir</text:span><text:span text:style-name="T295"><text:s/></text:span><text:span text:style-name="T296">antrojoje dalyse, 110 straipsnio antrojoje, trečiojoje, ketvirtojoje ir penktojoje dalyse, 124</text:span><text:span text:style-name="T297">2</text:span><text:span text:style-name="T298"><text:s/>straipsnio trečiojoje i</text:span><text:span text:style-name="T299">r ketvirtojoje dalyse, 127 straipsnio trečiojoje dalyje, 130 straipsnio pirmojoje dalyje, 130</text:span><text:span text:style-name="T300">2</text:span><text:span text:style-name="T301">, 152, 152</text:span><text:span text:style-name="T302">1</text:span><text:span text:style-name="T303">, 152</text:span><text:span text:style-name="T304">3</text:span><text:span text:style-name="T305">, 152</text:span><text:span text:style-name="T306">4</text:span><text:span text:style-name="T307">, 152</text:span><text:span text:style-name="T308">5</text:span><text:span text:style-name="T309">, 152</text:span><text:span text:style-name="T310">8</text:span><text:span text:style-name="T311">, 152</text:span><text:span text:style-name="T312">11</text:span><text:span text:style-name="T313"><text:s/>straipsniuose, 152</text:span><text:span text:style-name="T314">14</text:span><text:span text:style-name="T315"><text:s/>straipsnio ketvirtojoje dalyje, 153</text:span><text:span text:style-name="T316">1</text:span><text:span text:style-name="T317"><text:s/>straipsnio ketvirtojoje dalyje, 153</text:span><text:span text:style-name="T318">10</text:span><text:span text:style-name="T319"><text:s/>straipsnyje, 154</text:span><text:span text:style-name="T320">6</text:span><text:span text:style-name="T321"><text:s/>strai</text:span><text:span text:style-name="T322">psnio antrojoje dalyje, 158 straipsnio antrojoje dalyje, 163</text:span><text:span text:style-name="T323">2</text:span><text:span text:style-name="T324">, 173, 188</text:span><text:span text:style-name="T325">18</text:span><text:span text:style-name="T326"><text:s/>straipsniuose, 209</text:span><text:span text:style-name="T327">1</text:span><text:span text:style-name="T328"><text:s/>straipsnio antrojoje dalyje, 209</text:span><text:span text:style-name="T329">2</text:span><text:span text:style-name="T330"><text:s/>straipsnio pirmojoje, antrojoje ir trečiojoje dalyse, 209</text:span><text:span text:style-name="T331">3</text:span><text:span text:style-name="T332"><text:s/>straipsnyje, 209</text:span><text:span text:style-name="T333">4</text:span><text:span text:style-name="T334"><text:s/>straipsnio trečiojoje ir ketvirtojoje dalyse, 209</text:span><text:span text:style-name="T335">6</text:span><text:span text:style-name="T336">,</text:span><text:span text:style-name="T337"><text:s/>210, 214</text:span><text:span text:style-name="T338">10</text:span><text:span text:style-name="T339">, 214</text:span><text:span text:style-name="T340">27</text:span><text:span text:style-name="T341"><text:s/>straipsniuose numatytų administracinių teisės pažeidimų bylose.“</text:span></text:p>
      <text:p text:style-name="P342"/>
      <text:p text:style-name="P343"><text:span text:style-name="T344">5</text:span><text:span text:style-name="T345"><text:s/>straipsnis.<text:s/></text:span><text:span text:style-name="T346">27 straipsnio 2 dalies pakeitimas</text:span></text:p>
      <text:p text:style-name="P347"><text:span text:style-name="T348">Pakeisti 27 straipsnio 2 dalį ir ją išdėstyti taip:</text:span></text:p>
      <text:p text:style-name="P349"><text:span text:style-name="T350">„Asmuo, kuriam paskirtas specialiosios teisės atėmimas,<text:s/></text:span><text:span text:style-name="T351">šios teisės atėmimo laikotarpiu negali ja naudotis ir (ar) jos įgyti. Teisės vairuoti transporto priemones atėmimas apima teisės vairuoti visų rūšių transporto priemones atėmimą ir negali, vadovaujantis šio kodekso 30</text:span><text:span text:style-name="T352">1</text:span><text:span text:style-name="T353"><text:s/>straipsniu, būti skiriamas tik dėl ka</text:span><text:span text:style-name="T354">i kurių rūšių transporto priemonių vairavimo.“</text:span></text:p>
      <text:p text:style-name="P355"/>
      <text:p text:style-name="P356"><text:span text:style-name="T357">6</text:span><text:span text:style-name="T358"><text:s/>straipsnis.<text:s/></text:span><text:span text:style-name="T359">29 straipsnio papildymas ir pakeitimas</text:span></text:p>
      <text:p text:style-name="P360"><text:span text:style-name="T361">Papildyti 29 straipsnį nauja 2 dalimi, buvusias 2 ir 3 dalis laikyti atitinkamai 3 ir 4 dalimis ir visą straipsnį išdėstyti taip:</text:span></text:p>
      <text:p text:style-name="P362"/>
      <text:p text:style-name="P363"><text:span text:style-name="T364">„</text:span><text:span text:style-name="T365">29</text:span><text:span text:style-name="T366"><text:s/>straip</text:span><text:span text:style-name="T367">snis.<text:s/></text:span><text:span text:style-name="T368">Administracinis areštas</text:span></text:p>
      <text:p text:style-name="P369"><text:span text:style-name="T370">Administracinis areštas nustatomas ir skiriamas tik išimtiniais atvejais už atskirų rūšių administracinius teisės pažeidimus iki trisdešimties parų. Administracinį areštą skiria rajono (miesto) apylinkės teismas (apylinkės t</text:span><text:span text:style-name="T371">eismo teisėjas).</text:span></text:p>
      <text:p text:style-name="P372"><text:span text:style-name="T373">Asmens, patraukto administracinėn atsakomybėn, prašymu teismas gali paskirti administracinį areštą atlikti tik poilsio dienomis. Šiuo atveju teismas nustato terminą, per kurį asmuo privalo atlikti administracinį areštą.</text:span></text:p>
      <text:p text:style-name="P374"><text:span text:style-name="T375">Administracinis</text:span><text:span text:style-name="T376"><text:s/>areštas negali būti skiriamas nėščioms moterims, moterims, turinčioms vaikų iki dvylikos metų amžiaus, asmenims, kuriems nesukako aštuoniolika metų, pirmos ir antros grupių invalidams.</text:span></text:p>
      <text:p text:style-name="P377"><text:span text:style-name="T378">Administracinis areštas gali būti skiriamas Seimo nariams, Ministrui</text:span><text:span text:style-name="T379"><text:s/>Pirmininkui, ministrams, Konstitucinio Teismo teisėjams, teisėjams tik gavus išankstinį Seimo sutikimą suvaržyti šių asmenų laisvę, o tarp Seimo sesijų – Respublikos Prezidento išankstinį sutikimą suvaržyti Ministro Pirmininko, ministrų, Konstitucinio Tei</text:span><text:span text:style-name="T380">smo teisėjų, teisėjų laisvę.“</text:span></text:p>
      <text:p text:style-name="P381"/>
      <text:p text:style-name="P382"><text:span text:style-name="T383">7</text:span><text:span text:style-name="T384"><text:s/>straipsnis.<text:s/></text:span><text:span text:style-name="T385">35 straipsnio pakeitimas ir papildymas</text:span></text:p>
      <text:p text:style-name="P386"><text:span text:style-name="T387">1</text:span><text:span text:style-name="T388">. Pakeisti 35 straipsnio 3 dalį ir ją išdėstyti taip:</text:span></text:p>
      <text:p text:style-name="P389"><text:span text:style-name="T390">„Jeigu administracinėn atsakomybėn traukiamas asmuo neturi nuolatinės gyvenamosios vietos, ilgam išvy</text:span><text:span text:style-name="T391">kęs ar gyvena užsienyje, ilgai serga, yra paskelbta jo paieška arba kai dėl pažeidimo tyrimo ar kitų priežasčių negalima spręsti jo administracinės atsakomybės klausimo, šio straipsnio pirmojoje ir antrojoje dalyse nurodyti terminai pratęsiami, neatsižvelg</text:span><text:span text:style-name="T392">iant į tai, ar administracinėn atsakomybėn traukiamam asmeniui buvo surašytas administracinio teisės pažeidimo protokolas, ar ne, bet ne ilgiau kaip vieneriems metams, šį terminą skaičiuojant nuo teisės pažeidimo padarymo ar paaiškėjimo dienos arba nuo spr</text:span><text:span text:style-name="T393">endimo atsisakyti pradėti ikiteisminį tyrimą dėl padarytos nusikalstamos veikos ar nutraukti baudžiamąjį procesą, ar skirti Lietuvos Respublikos įstatymuose nustatytą ekonominę sankciją ūkio subjektui, kai padarytas atitinkamas administracinis teisės pažei</text:span><text:span text:style-name="T394">dimas užtraukia asmeniui administracinę atsakomybę, ar nutraukti sankcijos skyrimo<text:s/></text:span><text:soft-page-break/><text:span text:style-name="T395">procedūrą, arba nuo išteisinamojo teismo nuosprendžio priėmimo dienos.“</text:span></text:p>
      <text:p text:style-name="P396"><text:span text:style-name="T397">2</text:span><text:span text:style-name="T398">. Papildyti 35 straipsnį nauja 4 dalimi:</text:span></text:p>
      <text:p text:style-name="P399"><text:span text:style-name="T400">„Šio straipsnio antrojoje ir trečiojoje dalyse numa</text:span><text:span text:style-name="T401">tytais atvejais administracinė nuobauda negali būti skiriama, jeigu nuo administracinio teisės pažeidimo padarymo dienos praėjo daugiau kaip dveji metai.“</text:span></text:p>
      <text:p text:style-name="P402"><text:span text:style-name="T403">3</text:span><text:span text:style-name="T404">. Buvusią 35 straipsnio 4 dalį laikyti 5 dalimi.</text:span></text:p>
      <text:p text:style-name="P405"/>
      <text:p text:style-name="P406"><text:span text:style-name="T407">8</text:span><text:span text:style-name="T408"><text:s/>straipsnis.<text:s/></text:span><text:span text:style-name="T409">51</text:span><text:span text:style-name="T410">22<text:s/></text:span><text:span text:style-name="T411">straipsnio pakeit</text:span><text:span text:style-name="T412">imas</text:span></text:p>
      <text:p text:style-name="P413"><text:span text:style-name="T414">Pakeisti 5122 straipsnį ir jį išdėstyti taip:</text:span></text:p>
      <text:p text:style-name="P415"/>
      <text:p text:style-name="P416"><text:span text:style-name="T417">„</text:span><text:span text:style-name="T418">51</text:span><text:span text:style-name="T419">22</text:span><text:span text:style-name="T420"><text:s/></text:span><text:span text:style-name="T421">straipsnis.<text:s/></text:span><text:span text:style-name="T422">Ūkio subjekto aplinkos monitoringo nuostatų reikalavimų pažeidimas</text:span></text:p>
      <text:p text:style-name="P423"><text:span text:style-name="T424">Ūkio subjekto aplinkos monitoringo duomenų ar metinių aplinkos monitoringo ataskaitų nepateikimas kompetentingoms</text:span><text:span text:style-name="T425"><text:s/>institucijoms nustatytu laiku –</text:span></text:p>
      <text:p text:style-name="P426"><text:span text:style-name="T427">užtraukia baudą nuo keturių šimtų iki aštuonių šimtų litų.</text:span></text:p>
      <text:p text:style-name="P428"><text:span text:style-name="T429">Neteisingų ūkio subjekto aplinkos monitoringo duomenų pateikimas kompetentingoms institucijoms –</text:span></text:p>
      <text:p text:style-name="P430"><text:span text:style-name="T431">užtraukia baudą nuo vieno tūkstančio penkių šimtų iki trijų t</text:span><text:span text:style-name="T432">ūkstančių litų.</text:span></text:p>
      <text:p text:style-name="P433"><text:span text:style-name="T434">Ūkio subjekto aplinkos monitoringo tyrimų ir (ar) matavimų atlikimas neakredituotose teisės aktų nustatyta tvarka ar neturinčiose teisės aktų nustatyta tvarka išduoto leidimo laboratorijose –</text:span></text:p>
      <text:p text:style-name="P435"><text:span text:style-name="T436">užtraukia baudą nuo vieno tūkstančio penkių<text:s/></text:span><text:span text:style-name="T437">šimtų iki trijų tūkstančių litų.</text:span></text:p>
      <text:p text:style-name="P438"><text:span text:style-name="T439">Ūkio subjekto aplinkos monitoringo nuostatų reikalavimų pažeidimas, išskyrus šio straipsnio pirmojoje, antrojoje ir trečiojoje dalyse numatytus pažeidimus, –</text:span></text:p>
      <text:p text:style-name="P440"><text:span text:style-name="T441">užtraukia baudą nuo trijų šimtų iki šešių šimtų litų.</text:span></text:p>
      <text:p text:style-name="P442"><text:span text:style-name="T443">Tokio</text:span><text:span text:style-name="T444">s pat veikos, padarytos asmens, bausto administracine nuobauda už šio straipsnio pirmojoje ir ketvirtojoje dalyse numatytus pažeidimus, –</text:span></text:p>
      <text:p text:style-name="P445"><text:span text:style-name="T446">užtraukia baudą nuo vieno tūkstančio iki dviejų tūkstančių litų.</text:span></text:p>
      <text:p text:style-name="P447"><text:span text:style-name="T448">Tokios pat veikos, padarytos asmens, bausto admin</text:span><text:span text:style-name="T449">istracine nuobauda už šio straipsnio antrojoje ir trečiojoje dalyse numatytus pažeidimus, –</text:span></text:p>
      <text:p text:style-name="P450"><text:span text:style-name="T451">užtraukia baudą nuo trijų tūkstančių iki šešių tūkstančių litų.“</text:span></text:p>
      <text:p text:style-name="P452"/>
      <text:p text:style-name="P453"><text:span text:style-name="T454">9</text:span><text:span text:style-name="T455"><text:s/>straipsnis.<text:s/></text:span><text:span text:style-name="T456">87</text:span><text:span text:style-name="T457">7</text:span><text:span text:style-name="T458"><text:s/>straipsnio pakeitimas</text:span></text:p>
      <text:p text:style-name="P459"><text:span text:style-name="T460">Pakeisti 87</text:span><text:span text:style-name="T461">7</text:span><text:span text:style-name="T462"><text:s/>straipsnį ir jį išdėstyti tai</text:span><text:span text:style-name="T463">p:</text:span></text:p>
      <text:p text:style-name="P464"/>
      <text:p text:style-name="P465"><text:span text:style-name="T466">„</text:span><text:span text:style-name="T467">87</text:span><text:span text:style-name="T468">7</text:span><text:span text:style-name="T469"><text:s/>straipsnis.<text:s/></text:span><text:span text:style-name="T470">Pažeidimai, susiję su žuvų ir žuvininkystės produktų sandėliavimu, vežimu, perdirbimu, pardavimu ir supirkimu, bei atstovaujančių žuvininkystės produktų gamintojų organizacijų nustatytų gamybos ir prekybos nuostatų pažeidimas</text:span></text:p>
      <text:p text:style-name="P471"><text:span text:style-name="T472">Mažes</text:span><text:span text:style-name="T473">nių, negu nustatyta, žuvų, skirtų maistui, sandėliavimas, vežimas, perdirbimas, pardavimas ar supirkimas –</text:span></text:p>
      <text:p text:style-name="P474"><text:span text:style-name="T475">užtraukia baudą nuo vieno šimto iki penkių šimtų litų su žuvų konfiskavimu arba be konfiskavimo.</text:span></text:p>
      <text:p text:style-name="P476"><text:span text:style-name="T477">Uždraustos žvejybos metu sužvejotų šviežių žuvų<text:s/></text:span><text:span text:style-name="T478">vežimas, sandėliavimas, perdirbimas, pardavimas ar supirkimas –</text:span></text:p>
      <text:p text:style-name="P479"><text:span text:style-name="T480">užtraukia baudą nuo trijų šimtų iki vieno tūkstančio litų su žuvų konfiskavimu arba be konfiskavimo.</text:span></text:p>
      <text:p text:style-name="P481"><text:span text:style-name="T482">Žuvų ar žuvininkystės produktų, draudžiamų sandėliuoti, vežti, perdirbti ar parduoti, n</text:span><text:span text:style-name="T483">audojimo nuostatų pažeidimas –</text:span></text:p>
      <text:p text:style-name="P484"><text:span text:style-name="T485">užtraukia baudą nuo trijų šimtų iki vieno tūkstančio litų.</text:span></text:p>
      <text:p text:style-name="P486"><text:span text:style-name="T487">Atstovaujančios žuvininkystės produktų gamintojų organizacijos nustatytų gamybos ir prekybos nuostatų taikymo jai nepriklausantiems žuvų augintojams arba žuvų išt</text:span><text:span text:style-name="T488">eklių<text:s/></text:span><text:soft-page-break/><text:span text:style-name="T489">naudotojams, užsiimantiems versline žvejyba, pažeidimas –</text:span></text:p>
      <text:p text:style-name="P490"><text:span text:style-name="T491">užtraukia baudą nuo vieno šimto iki penkių šimtų litų.</text:span></text:p>
      <text:p text:style-name="P492"><text:span text:style-name="T493">Pastaba.</text:span><text:span text:style-name="T494"><text:s/></text:span><text:span text:style-name="T495">Šio straipsnio pirmoji dalis netaikoma akvakultūros įmonėse išaugintoms žuvims ir iš jų pagamintiems produktams bei žuvims,<text:s/></text:span><text:span text:style-name="T496">skirtoms žuvivaisai.</text:span></text:p>
      <text:p text:style-name="P497"><text:span text:style-name="T498">Šio straipsnio antroji</text:span><text:span text:style-name="T499"><text:s/></text:span><text:span text:style-name="T500">dalis netaikoma dirbtinai išaugintoms žuvims, kurioms turi būti tai patvirtinantys dokumentai.“</text:span></text:p>
      <text:p text:style-name="P501"/>
      <text:p text:style-name="P502"><text:span text:style-name="T503">10</text:span><text:span text:style-name="T504"><text:s/>straipsnis.<text:s/></text:span><text:span text:style-name="T505">89</text:span><text:span text:style-name="T506">1</text:span><text:span text:style-name="T507"><text:s/>straipsnio pakeitimas ir papildymas</text:span></text:p>
      <text:p text:style-name="P508"><text:span text:style-name="T509">Pakeisti ir papildyti 89</text:span><text:span text:style-name="T510">1</text:span><text:span text:style-name="T511"><text:s/>straipsnį ir jį iš</text:span><text:span text:style-name="T512">dėstyti taip:</text:span></text:p>
      <text:p text:style-name="P513"/>
      <text:p text:style-name="P514"><text:span text:style-name="T515">„</text:span><text:span text:style-name="T516">89</text:span><text:span text:style-name="T517">1</text:span><text:span text:style-name="T518"><text:s/>straipsnis.<text:s/></text:span><text:span text:style-name="T519">Teisės aktų, reglamentuojančių genetiškai modifikuotų organizmų ar genetiškai modifikuotų produktų naudojimą, reikalavimų pažeidimas</text:span></text:p>
      <text:p text:style-name="P520"><text:span text:style-name="T521">Genetiškai modifikuotų organizmų ar genetiškai modifikuotų produktų išleidimas į aplink</text:span><text:span text:style-name="T522">ą, tiekimas rinkai be teisės aktų nustatyta tvarka išduoto leidimo ar kai nėra teisės aktų nustatyta tvarka išduoto sutikimo, arba teisės aktuose nustatytų genetiškai modifikuotų organizmų ar genetiškai modifikuotų produktų naudojimo ar ženklinimo reikalav</text:span><text:span text:style-name="T523">imų pažeidimas, arba genetiškai modifikuotų organizmų ir genetiškai modifikuotų produktų įvežimas į Lietuvos Respublikos teritoriją ar vežimas per jos teritoriją, ar išvežimas iš jos nesilaikant teisės aktuose nustatytų reikalavimų, išskyrus šio straipsnio</text:span><text:span text:style-name="T524"><text:s/>trečiojoje, ketvirtojoje, penktojoje, šeštojoje, septintojoje ir aštuntojoje dalyse numatytus pažeidimus, –</text:span></text:p>
      <text:p text:style-name="P525"><text:span text:style-name="T526">užtraukia baudą nuo vieno tūkstančio iki dviejų tūkstančių litų.</text:span></text:p>
      <text:p text:style-name="P527"><text:span text:style-name="T528">Tokios pat veikos, padarytos asmens, bausto administracine nuobauda už šio str</text:span><text:span text:style-name="T529">aipsnio pirmojoje dalyje numatytus pažeidimus, –</text:span></text:p>
      <text:p text:style-name="P530"><text:span text:style-name="T531">užtraukia baudą nuo dviejų tūkstančių iki penkių tūkstančių litų.</text:span></text:p>
      <text:p text:style-name="P532"><text:span text:style-name="T533">Genetiškai modifikuotų augalų pasėlių sambūvio su tradicinių ir ekologiškų augalų pasėliais taisyklėse nustatytų reikalavimų pažeidimas –</text:span></text:p>
      <text:p text:style-name="P534"><text:span text:style-name="T535">užtraukia baudą nuo vieno tūkstančio iki keturių tūkstančių litų.</text:span></text:p>
      <text:p text:style-name="P536"><text:span text:style-name="T537">Dauginamosios medžiagos, turinčios genetiškai modifikuotų organizmų, kurių naudojimas neįteisintas Europos Sąjungoje, priemaišų, tiekimas rinkai –</text:span></text:p>
      <text:p text:style-name="P538"><text:span text:style-name="T539">užtraukia baudą nuo dviejų tūkstanči</text:span><text:span text:style-name="T540">ų iki penkių tūkstančių litų.</text:span></text:p>
      <text:p text:style-name="P541"><text:span text:style-name="T542">Ne daugiau kaip pusės hektaro ploto genetiškai modifikuotų augalų, kurių auginimas neįteisintas Europos Sąjungoje, auginimas tiekimo rinkai tikslais –</text:span></text:p>
      <text:p text:style-name="P543"><text:span text:style-name="T544">užtraukia baudą nuo vieno tūkstančio iki dviejų tūkstančių litų.</text:span></text:p>
      <text:p text:style-name="P545"><text:span text:style-name="T546">Daugiau kaip pusės hektaro, bet ne daugiau kaip penkių hektarų ploto genetiškai modifikuotų augalų, kurių auginimas neįteisintas Europos Sąjungoje, auginimas tiekimo rinkai tikslais –</text:span></text:p>
      <text:p text:style-name="P547"><text:span text:style-name="T548">užtraukia baudą nuo dviejų tūkstančių iki keturių tūkstančių litų.</text:span></text:p>
      <text:p text:style-name="P549"><text:span text:style-name="T550">D</text:span><text:span text:style-name="T551">augiau kaip penkių hektarų ploto, bet ne daugiau kaip dvidešimties hektarų ploto genetiškai modifikuotų augalų, kurių auginimas neįteisintas Europos Sąjungoje, auginimas tiekimo rinkai tikslais –</text:span></text:p>
      <text:p text:style-name="P552"><text:span text:style-name="T553">užtraukia baudą nuo keturių tūkstančių iki septynių tūksta</text:span><text:span text:style-name="T554">nčių litų.</text:span></text:p>
      <text:p text:style-name="P555"><text:span text:style-name="T556">Daugiau kaip dvidešimties hektarų ploto genetiškai modifikuotų augalų, kurių auginimas neįteisintas Europos Sąjungoje, auginimas tiekimo rinkai tikslais –</text:span></text:p>
      <text:p text:style-name="P557"><text:span text:style-name="T558">užtraukia baudą nuo septynių tūkstančių iki dešimties tūkstančių litų.“</text:span></text:p>
      <text:p text:style-name="P559"/>
      <text:p text:style-name="P560"><text:span text:style-name="T561">11</text:span><text:span text:style-name="T562"><text:s/>straipsnis.<text:s/></text:span><text:span text:style-name="T563">Kodekso papildymas 115</text:span><text:span text:style-name="T564">4</text:span><text:span text:style-name="T565"><text:s/>straipsniu</text:span></text:p>
      <text:p text:style-name="P566"><text:span text:style-name="T567">Papildyti Kodeksą 115</text:span><text:span text:style-name="T568">4</text:span><text:span text:style-name="T569"><text:s/>straipsniu:</text:span></text:p>
      <text:p text:style-name="P570"/>
      <text:p text:style-name="P571"><text:span text:style-name="T572">„</text:span><text:span text:style-name="T573">115</text:span><text:span text:style-name="T574">4</text:span><text:span text:style-name="T575"><text:s/>straipsnis.<text:s/></text:span><text:span text:style-name="T576">Informavimo apie oro susisiekimo paslaugų kainas ir tarifus arba jų taikymo sąlygų pažeidimas</text:span></text:p>
      <text:p text:style-name="P577"><text:span text:style-name="T578">Teisės aktuose nustatytų informavimo apie oro susisie</text:span><text:span text:style-name="T579">kimo paslaugų kainas ir tarifus<text:s/></text:span><text:soft-page-break/><text:span text:style-name="T580">arba jų taikymo sąlygų pažeidimas –</text:span></text:p>
      <text:p text:style-name="P581"><text:span text:style-name="T582">užtraukia baudą juridinio asmens vadovui nuo vieno tūkstančio iki trijų tūkstančių litų.“</text:span></text:p>
      <text:p text:style-name="P583"/>
      <text:p text:style-name="P584"><text:span text:style-name="T585">12</text:span><text:span text:style-name="T586"><text:s/>straipsnis.<text:s/></text:span><text:span text:style-name="T587">116 straipsnio papildymas 6 dalimi</text:span></text:p>
      <text:p text:style-name="P588"><text:span text:style-name="T589">Papildyti 116 straipsnį 6 dalim</text:span><text:span text:style-name="T590">i:</text:span></text:p>
      <text:p text:style-name="P591"><text:span text:style-name="T592">„Teisės aktuose nustatytų reikalavimų oro vežėjams ir orlaivių naudotojams dėl civilinės atsakomybės draudimo dėl žalos keleivių, bagažo, krovinių ir trečiųjų asmenų atžvilgiu padarymo nesilaikymas –</text:span></text:p>
      <text:p text:style-name="P593"><text:span text:style-name="T594">užtraukia baudą fiziniams asmenims nuo penkių šimtų</text:span><text:span text:style-name="T595"><text:s/>iki vieno tūkstančio litų arba juridinio asmens vadovui – nuo vieno tūkstančio iki trijų tūkstančių litų.“</text:span></text:p>
      <text:p text:style-name="P596"/>
      <text:p text:style-name="P597"><text:span text:style-name="T598">13</text:span><text:span text:style-name="T599"><text:s/>straipsnis.<text:s/></text:span><text:span text:style-name="T600">123 straipsnio pastabos pakeitimas</text:span></text:p>
      <text:p text:style-name="P601"><text:span text:style-name="T602">Pakeisti 123 straipsnio pastabą ir ją išdėstyti taip:</text:span></text:p>
      <text:p text:style-name="P603"><text:span text:style-name="T604">„</text:span><text:span text:style-name="T605">Pastaba.</text:span><text:span text:style-name="T606"><text:s/>Šio kodekso 51</text:span><text:span text:style-name="T607">11</text:span><text:span text:style-name="T608">,<text:s/></text:span><text:span text:style-name="T609">123–130</text:span><text:span text:style-name="T610">2</text:span><text:span text:style-name="T611">, 132–134 straipsniuose minimomis transporto priemonėmis reikia laikyti visų rūšių automobilius, traktorius ir kitokias savaeiges mašinas, troleibusus, priekabas, puspriekabes, taip pat motociklus ir kitas motorines transporto priemones.“</text:span></text:p>
      <text:p text:style-name="P612"/>
      <text:p text:style-name="P613"><text:span text:style-name="T614">14</text:span><text:span text:style-name="T615"><text:s/>straipsnis.<text:s/></text:span><text:span text:style-name="T616">124</text:span><text:span text:style-name="T617">1</text:span><text:span text:style-name="T618"><text:s/>straipsnio pakeitimas ir papildymas</text:span></text:p>
      <text:p text:style-name="P619"><text:span text:style-name="T620">Pakeisti ir papildyti 124</text:span><text:span text:style-name="T621">1</text:span><text:span text:style-name="T622"><text:s/>straipsnį ir jį išdėstyti taip:</text:span></text:p>
      <text:p text:style-name="P623"/>
      <text:p text:style-name="P624"><text:span text:style-name="T625">„</text:span><text:span text:style-name="T626">124</text:span><text:span text:style-name="T627">1</text:span><text:span text:style-name="T628"><text:s/>straipsnis.<text:s/></text:span><text:span text:style-name="T629">Kelio ženklų reikalavimų nesilaikymas, žmonių vežimo ir Kelių eismo taisyklių pažeidimas</text:span></text:p>
      <text:p text:style-name="P630"><text:span text:style-name="T631">Važiavimas esant<text:s/></text:span><text:span text:style-name="T632">draudžiamam šviesoforo signalui arba reguliuotojo gestui, nesustojimas prieš pėsčiųjų perėją, kai to reikalauja taisyklės, –</text:span></text:p>
      <text:p text:style-name="P633"><text:span text:style-name="T634">užtraukia baudą vairuotojams nuo vieno šimto iki dviejų šimtų litų arba teisės vairuoti transporto priemones atėmimą nuo vieno ik</text:span><text:span text:style-name="T635">i šešių mėnesių.</text:span></text:p>
      <text:p text:style-name="P636"><text:span text:style-name="T637">Kelio ženklų ar ženklinimo nesilaikymas, taip pat vairuotojų pareigų pėstiesiems, išskyrus šio straipsnio pirmojoje dalyje nurodytas pareigas, nevykdymas, važiavimas šaligatviu, veja ar pėsčiųjų (dviračių) taku, Kelių eismo taisyklėse nu</text:span><text:span text:style-name="T638">statytos įspėjamųjų signalų naudojimo tvarkos pažeidimas, draudimo vairuotojams naudotis mobiliojo ryšio priemonėmis, kai jomis naudojamasi rankomis (išskyrus atvejus, kai stovinčios transporto priemonės variklis išjungtas), nesilaikymas, vairuotojų apsisu</text:span><text:span text:style-name="T639">kimas pėsčiųjų perėjose, tuneliuose, ant tiltų, estakadų, viadukų ir po jais, tolimųjų šviesų neperjungimas į artimąsias šviesas tamsoje, likus iki atvažiuojančios priešpriešiais transporto priemonės mažiau kaip 150 metrų, važiavimo automagistralėse, taip<text:s/></text:span><text:span text:style-name="T640">pat žmonių vežimo taisyklių pažeidimas –</text:span></text:p>
      <text:p text:style-name="P641"><text:span text:style-name="T642">užtraukia baudą vairuotojams nuo vieno šimto iki trijų šimtų litų.</text:span></text:p>
      <text:p text:style-name="P643"><text:span text:style-name="T644">Vairuotojų reikalavimo duoti kelią pradedant važiuoti, įvažiuojant į kelią, persirikiuojant ir kitaip keičiant važiavimo kryptį nevykdymas, apsi</text:span><text:span text:style-name="T645">sukimas geležinkelio pervažose, vietose, kur kelio matomumas bent viena kryptimi mažesnis kaip 100 metrų, lenkimas vietose, kuriose Kelių eismo taisyklės draudžia lenkti, stovėjimas geležinkelio pervažose ir 50 metrų kelio ruože prieš jas ir už jų, sustoji</text:span><text:span text:style-name="T646">mo ir stovėjimo taisyklių pažeidimas automagistralėse –</text:span></text:p>
      <text:p text:style-name="P647"><text:span text:style-name="T648">užtraukia baudą vairuotojams nuo vieno šimto iki vieno šimto penkiasdešimties litų arba teisės vairuoti transporto priemones atėmimą nuo vieno iki trijų mėnesių.</text:span></text:p>
      <text:p text:style-name="P649"><text:span text:style-name="T650">Kelio ženklų ar ženklinimo, draudž</text:span><text:span text:style-name="T651">iančių transporto priemonėms sustoti, stovėti, nesilaikymas, stovėjimas ant šaligatvio, kai nėra tai leidžiančių kelio ženklų, stovėjimas ant vejos, pėsčiųjų (dviračių) tako, stovėjimas vietoje, kurioje gali stovėti tik skiriamuoju ženklu „Neįgalusis“ arba</text:span><text:span text:style-name="T652"><text:s/>neįgaliųjų asmenų automobilių statymo kortele pažymėtos transporto priemonės, stovėjimas tuneliuose, ant tiltų, viadukų ir po jais, pėsčiųjų perėjose ir arčiau kaip 5 metrai prieš jas, kitose vietose, kur tai trukdo transporto ar pėsčiųjų eismui, važiavim</text:span><text:span text:style-name="T653">o ar stovėjimo tvarkos gyvenamosiose zonose ir kiemuose pažeidimas –</text:span></text:p>
      <text:p text:style-name="P654"><text:span text:style-name="T655">užtraukia baudą vairuotojams nuo vieno šimto iki trijų šimtų litų.</text:span></text:p>
      <text:p text:style-name="P656"><text:span text:style-name="T657">Transporto priemonių su įjungtais mėlynos (mėlynos ir raudonos) spalvos švyturėliais ir specialiais garso signalais,</text:span><text:span text:style-name="T658"><text:s/>taip pat jų lydimų transporto priemonių nepraleidimas, nesustojimas, kai to reikalauja taisyklės, ar kitoks kliudymas jų eismui –</text:span></text:p>
      <text:p text:style-name="P659"><text:span text:style-name="T660">užtraukia baudą vairuotojams nuo dviejų šimtų iki keturių šimtų litų arba teisės vairuoti transporto priemones atėmimą nuo<text:s/></text:span><text:span text:style-name="T661">dviejų iki keturių mėnesių.</text:span></text:p>
      <text:p text:style-name="P662"><text:span text:style-name="T663">Šio straipsnio pirmojoje, antrojoje ir penktojoje dalyse numatyti veiksmai, padaryti asmens, vežančio keleivius keleivinėmis transporto priemonėmis vietinio (miesto) susisiekimo maršrutais, –</text:span></text:p>
      <text:p text:style-name="P664"><text:span text:style-name="T665">užtraukia baudą vairuotojams nuo</text:span><text:span text:style-name="T666"><text:s/>trijų šimtų iki penkių šimtų litų arba (ir) teisės vairuoti transporto priemones atėmimą nuo vieno mėnesio iki trijų mėnesių.</text:span></text:p>
      <text:p text:style-name="P667"><text:span text:style-name="T668">Kelių eismo taisyklių pažeidimai, išskyrus numatytuosius šiame kodekse, –</text:span></text:p>
      <text:p text:style-name="P669"><text:span text:style-name="T670">užtraukia vairuotojams įspėjimą arba baudą nuo dvid</text:span><text:span text:style-name="T671">ešimties iki keturiasdešimties litų.“</text:span></text:p>
      <text:p text:style-name="P672"/>
      <text:p text:style-name="P673"><text:span text:style-name="T674">15</text:span><text:span text:style-name="T675"><text:s/>straipsnis.<text:s/></text:span><text:span text:style-name="T676">124</text:span><text:span text:style-name="T677">4</text:span><text:span text:style-name="T678"><text:s/>straipsnio pripažinimas netekusiu galios</text:span></text:p>
      <text:p text:style-name="P679"><text:span text:style-name="T680">124</text:span><text:span text:style-name="T681">4</text:span><text:span text:style-name="T682"><text:s/>straipsnį pripažinti netekusiu galios.</text:span></text:p>
      <text:p text:style-name="P683"/>
      <text:p text:style-name="P684"><text:span text:style-name="T685">16</text:span><text:span text:style-name="T686"><text:s/>straipsnis.<text:s/></text:span><text:span text:style-name="T687">Kodekso papildymas 124</text:span><text:span text:style-name="T688">5<text:s/></text:span><text:span text:style-name="T689">straipsniu</text:span></text:p>
      <text:p text:style-name="P690"><text:span text:style-name="T691">Papildyti Kodeksą 124</text:span><text:span text:style-name="T692">5</text:span><text:span text:style-name="T693">straipsniu:</text:span></text:p>
      <text:p text:style-name="P694"/>
      <text:p text:style-name="P695"><text:span text:style-name="T696">„</text:span><text:span text:style-name="T697">124</text:span><text:span text:style-name="T698">5</text:span><text:span text:style-name="T699"><text:s/>straipsnis.<text:s/></text:span><text:span text:style-name="T700">Vietinės rinkliavos už naudojimąsi savivaldybių tarybų nustatytomis vietomis automobiliams statyti nuostatuose nustatytos vietinės rinkliavos mokėjimo tvarkos pažeidimas</text:span></text:p>
      <text:p text:style-name="P701"><text:span text:style-name="T702">Vietinės rinkliavos už naudojimąsi savivaldybių tarybų nustatytomis<text:s/></text:span><text:span text:style-name="T703">vietomis automobiliams statyti nuostatuose nustatytos vietinės rinkliavos mokėjimo tvarkos pažeidimas –<text:s/></text:span></text:p>
      <text:p text:style-name="P704"><text:span text:style-name="T705">užtraukia baudą vairuotojams nuo aštuoniasdešimties iki vieno šimto keturiasdešimties litų.“</text:span></text:p>
      <text:p text:style-name="P706"/>
      <text:p text:style-name="P707"><text:span text:style-name="T708">17</text:span><text:span text:style-name="T709"><text:s/>straipsnis.<text:s/></text:span><text:span text:style-name="T710">Kodekso papildymas 124</text:span><text:span text:style-name="T711">6<text:s/></text:span><text:span text:style-name="T712">stra</text:span><text:span text:style-name="T713">ipsniu</text:span></text:p>
      <text:p text:style-name="P714"><text:span text:style-name="T715">Papildyti Kodeksą 124</text:span><text:span text:style-name="T716">6</text:span><text:span text:style-name="T717"><text:s/>straipsniu:</text:span></text:p>
      <text:p text:style-name="P718"/>
      <text:p text:style-name="P719"><text:span text:style-name="T720">„</text:span><text:span text:style-name="T721">124</text:span><text:span text:style-name="T722">6</text:span><text:span text:style-name="T723"><text:s/>straipsnis.<text:s/></text:span><text:span text:style-name="T724">Vietinės rinkliavos už leidimą įvažiuoti transporto priemonėmis į valstybės saugomas teritorijas, savivaldybių įsteigtus saugomus draustinius, jų paskelbtų kraštovaizdžio objektų teritorijas<text:s/></text:span><text:span text:style-name="T725">ir nustatytas vietinės reikšmės apsaugines zonas nuostatų pažeidimas</text:span></text:p>
      <text:p text:style-name="P726"><text:span text:style-name="T727">Vietinės rinkliavos už leidimą įvažiuoti transporto priemonėmis į valstybės saugomas teritorijas, savivaldybių įsteigtus saugomus draustinius, jų paskelbtų kraštovaizdžio objektų terito</text:span><text:span text:style-name="T728">rijas ir nustatytas vietinės reikšmės apsaugines zonas nuostatų pažeidimas –</text:span></text:p>
      <text:p text:style-name="P729"><text:span text:style-name="T730">užtraukia baudą vairuotojams nuo aštuoniasdešimties iki vieno šimto keturiasdešimties litų.“</text:span></text:p>
      <text:p text:style-name="P731"/>
      <text:p text:style-name="P732"><text:span text:style-name="T733">18</text:span><text:span text:style-name="T734"><text:s/>straipsnis.<text:s/></text:span><text:span text:style-name="T735">125 straipsnio pakeitimas</text:span></text:p>
      <text:p text:style-name="P736"><text:span text:style-name="T737">125 straipsnyje vietoj žodži</text:span><text:span text:style-name="T738">ų „Važiuoti nesustojus draudžiama“ įrašyti žodį „Stop“ ir šį straipsnį išdėstyti taip:</text:span></text:p>
      <text:p text:style-name="P739"/>
      <text:p text:style-name="P740"><text:span text:style-name="T741">„</text:span><text:span text:style-name="T742">125</text:span><text:span text:style-name="T743"><text:s/>straipsnis.<text:s/></text:span><text:span text:style-name="T744">Važiavimo per geležinkelio pervažas taisyklių pažeidimas</text:span></text:p>
      <text:p text:style-name="P745"><text:span text:style-name="T746">Važiavimas per geležinkelį tam neskirtose vietose, kitų transporto priemonių, sustojusių<text:s/></text:span><text:span text:style-name="T747">prieš pervažą praleisti traukinio, apvažiavimas, įvažiavimas į pervažą esant draudžiamam šviesoforo ar pervažos budėtojo signalui arba kai užtvaras yra nuleistas arba pradeda leistis, savavališkas užtvaro pakėlimas arba jo apvažiavimas, įvažiavimas į perva</text:span><text:span text:style-name="T748">žą, jeigu už jos yra kliūtis, kuri verstų vairuotoją sustoti pervažoje, specialiai transportuoti neparengtų žemės ūkio, kelių, statybos ir kitų mašinų gabenimas per pervažą, taip pat kelio ženklo „Stop“ reikalavimo nesilaikymas, kai jis pastatytas prieš ge</text:span><text:span text:style-name="T749">ležinkelio pervažą, –</text:span></text:p>
      <text:p text:style-name="P750"><text:span text:style-name="T751">užtraukia baudą vairuotojams nuo trijų šimtų iki penkių šimtų litų su teisės vairuoti transporto priemones atėmimu nuo dviejų iki keturių mėnesių.“</text:span></text:p>
      <text:p text:style-name="P752"/>
      <text:p text:style-name="P753"><text:span text:style-name="T754">19</text:span><text:span text:style-name="T755"><text:s/>straipsnis.<text:s/></text:span><text:span text:style-name="T756">127 straipsnio 3 dalies pakeitimas</text:span></text:p>
      <text:p text:style-name="P757"><text:span text:style-name="T758">127 straipsnio 3 da</text:span><text:span text:style-name="T759">lyje vietoj žodžių „ir antrojoje dalyse“ įrašyti žodžius „ar antrojoje dalyje“ ir šią dalį išdėstyti taip:</text:span></text:p>
      <text:p text:style-name="P760"><text:span text:style-name="T761">„Šio straipsnio pirmojoje ar antrojoje dalyje numatyti veiksmai, padaryti neblaivaus (girto) arba apsvaigusio nuo narkotinių, psichotropinių ar kitų<text:s/></text:span><text:span text:style-name="T762">psichiką veikiančių medžiagų asmens, –</text:span></text:p>
      <text:p text:style-name="P763"><text:span text:style-name="T764">užtraukia baudą vairuotojams nuo keturių tūkstančių iki penkių tūkstančių litų su teisės vairuoti transporto priemones atėmimu nuo trejų iki penkerių metų arba administracinį areštą nuo penkiolikos iki trisdešimties</text:span><text:span text:style-name="T765"><text:s/>parų su teisės vairuoti transporto priemones atėmimu nuo trejų iki penkerių metų, o asmenims, neturintiems teisės vairuoti transporto priemones, – baudą nuo penkių tūkstančių iki penkių tūkstančių penkių šimtų litų su transporto priemonės konfiskavimu ar<text:s/></text:span><text:span text:style-name="T766">be jo</text:span><text:span text:style-name="T767"><text:s/></text:span><text:span text:style-name="T768">arba administracinį areštą nuo dešimties iki</text:span><text:span text:style-name="T769"><text:s/></text:span><text:span text:style-name="T770">dvidešimties parų su transporto priemonės konfiskavimu.“</text:span></text:p>
      <text:p text:style-name="P771"/>
      <text:p text:style-name="P772"><text:span text:style-name="T773">20</text:span><text:span text:style-name="T774"><text:s/>straipsnis.<text:s/></text:span><text:span text:style-name="T775">130</text:span><text:span text:style-name="T776">2<text:s/></text:span><text:span text:style-name="T777">straipsnio pakeitimas</text:span></text:p>
      <text:p text:style-name="P778"><text:span text:style-name="T779">Pakeisti 130</text:span><text:span text:style-name="T780">2</text:span><text:span text:style-name="T781"><text:s/>straipsnį ir jį išdėstyti taip:</text:span></text:p>
      <text:p text:style-name="P782"/>
      <text:p text:style-name="P783"><text:span text:style-name="T784">„</text:span><text:span text:style-name="T785">130</text:span><text:span text:style-name="T786">2</text:span><text:span text:style-name="T787"><text:s/>straipsnis.<text:s/></text:span><text:span text:style-name="T788">Pakartotinis transporto<text:s/></text:span><text:span text:style-name="T789">priemonių vairavimas neblaivių arba apsvaigusių nuo narkotinių, psichotropinių ar kitų psichiką veikiančių medžiagų vairuotojų</text:span></text:p>
      <text:p text:style-name="P790"><text:span text:style-name="T791">Transporto priemonių vairavimas neblaivių arba apsvaigusių nuo narkotinių, psichotropinių ar kitų psichiką veikiančių medžiagų<text:s/></text:span><text:span text:style-name="T792">vairuotojų, kai asmeniui buvo paskirta administracinė nuobauda už šio kodekso 126 straipsnio pirmojoje, ketvirtojoje ir penktojoje dalyse, 127 straipsnio trečiojoje dalyje, 129 straipsnyje numatytus pažeidimus, –</text:span></text:p>
      <text:p text:style-name="P793"><text:span text:style-name="T794">užtraukia vairuotojams teisės vairuoti tr</text:span><text:span text:style-name="T795">ansporto priemones atėmimą nuo trejų iki ketverių metų su transporto priemonės konfiskavimu, teisės vairuoti transporto priemones neturintiems asmenims – administracinį areštą nuo dvidešimties iki trisdešimties parų su transporto priemonės konfiskavimu, o<text:s/></text:span><text:span text:style-name="T796">teisės vairuoti transporto priemones neturintiems asmenims, kuriems administracinis areštas negali būti skiriamas, – baudą nuo keturių tūkstančių iki penkių tūkstančių penkių šimtų litų su transporto priemonės konfiskavimu.“</text:span></text:p>
      <text:p text:style-name="P797"/>
      <text:p text:style-name="P798"><text:span text:style-name="T799">21</text:span><text:span text:style-name="T800"><text:s/>straipsnis.<text:s/></text:span><text:span text:style-name="T801">131</text:span><text:span text:style-name="T802"><text:s/>straipsnio pakeitimas ir papildymas</text:span></text:p>
      <text:p text:style-name="P803"><text:span text:style-name="T804">Pakeisti ir papildyti 131 straipsnį ir jį išdėstyti taip:</text:span></text:p>
      <text:p text:style-name="P805"/>
      <text:p text:style-name="P806"><text:span text:style-name="T807">„</text:span><text:span text:style-name="T808">131</text:span><text:span text:style-name="T809"><text:s/>straipsnis.<text:s/></text:span><text:span text:style-name="T810">Pėsčiųjų ir kitų kelių eismo dalyvių padarytas Kelių eismo taisyklių pažeidimas</text:span></text:p>
      <text:p text:style-name="P811"><text:span text:style-name="T812">Pėsčiųjų važiuojamosios kelio dalies perėjimas arba ėjima</text:span><text:span text:style-name="T813">s ja ten, kur draudžiama, taip pat asmenų, vairuojančių mopedus, lengvuosius keturračius motociklus ir dviračius, pėsčiųjų, vadeliotojų ir kitų asmenų, kurie naudojasi keliais, nepaklusimas eismo reguliavimo signalams, kelio ženklų, ženklinimo reikalavimų,</text:span><text:span text:style-name="T814"><text:s/>taip pat eismo tvarkos automagistralėse nesilaikymas, Kelių eismo taisyklėse pėstiesiems, dviračių vairuotojams ir vadeliotojams nustatytų elgesio tamsiuoju paros metu arba esant blogam matomumui reikalavimų nesilaikymas, mopedo ar lengvojo keturračio mot</text:span><text:span text:style-name="T815">ociklo vairavimas ar važiavimas neužsidėjus ir (ar) neužsisegus motociklininko šalmo –</text:span></text:p>
      <text:p text:style-name="P816"><text:span text:style-name="T817">užtraukia baudą nuo aštuoniasdešimties iki vieno šimto keturiasdešimties litų.</text:span></text:p>
      <text:p text:style-name="P818"><text:span text:style-name="T819">Šio straipsnio pirmojoje dalyje nurodytų asmenų padarytas Kelių eismo taisyklių<text:s/></text:span><text:span text:style-name="T820">pažeidimas, sukėlęs pavojingą situaciją, tai yra privertęs kitus eismo dalyvius staigiai pakeisti judėjimo greitį, kryptį arba imtis kitokių veiksmų savo ar kitų piliečių saugumui užtikrinti, –</text:span></text:p>
      <text:p text:style-name="P821"><text:span text:style-name="T822">užtraukia baudą nuo vieno šimto iki dviejų šimtų litų.</text:span></text:p>
      <text:p text:style-name="P823"><text:span text:style-name="T824">Šio</text:span><text:span text:style-name="T825"><text:s/>straipsnio pirmojoje dalyje nurodytų asmenų padarytas Kelių eismo taisyklių pažeidimas, sukėlęs kitų asmenų nežymų sveikatos sutrikdymą, –</text:span></text:p>
      <text:p text:style-name="P826"><text:span text:style-name="T827">užtraukia baudą nuo trijų šimtų iki penkių šimtų litų.</text:span></text:p>
      <text:p text:style-name="P828"><text:span text:style-name="T829">Šio straipsnio pirmojoje dalyje nurodytų asmenų padarytas</text:span><text:span text:style-name="T830"><text:s/>Kelių eismo taisyklių pažeidimas, sukėlęs transporto priemonių, krovinių, kelių ir kitų įrenginių arba kitokio turto sugadinimą (apgadinimą), –</text:span></text:p>
      <text:p text:style-name="P831"><text:span text:style-name="T832">užtraukia baudą nuo vieno šimto keturiasdešimties iki dviejų šimtų litų.</text:span></text:p>
      <text:p text:style-name="P833"><text:span text:style-name="T834">Šio straipsnio pirmojoje dalyje nu</text:span><text:span text:style-name="T835">rodytų asmenų padaryti Kelių eismo taisyklių pažeidimai, išskyrus numatytuosius šiame kodekse, –</text:span></text:p>
      <text:p text:style-name="P836"><text:span text:style-name="T837">užtraukia baudą nuo dvidešimties iki keturiasdešimties litų.</text:span></text:p>
      <text:p text:style-name="P838"><text:span text:style-name="T839">Dviračių ir mopedų vairavimas, vadeliojimas ir jojimas, kai tai padaro neblaivūs ar apsvaigę n</text:span><text:span text:style-name="T840">uo narkotinių, psichotropinių ar kitų psichiką veikiančių medžiagų asmenys, kuriems nustatomas lengvas neblaivumo (girtumo) laipsnis, –</text:span></text:p>
      <text:p text:style-name="P841"><text:span text:style-name="T842">užtraukia baudą nuo trijų šimtų iki penkių šimtų litų.</text:span></text:p>
      <text:p text:style-name="P843"><text:span text:style-name="T844">Dviračių ir mopedų vairavimas, vadeliojimas ir jojimas, kai t</text:span><text:span text:style-name="T845">ai padaro neblaivūs ar apsvaigę nuo narkotinių, psichotropinių ar kitų psichiką veikiančių medžiagų asmenys, kuriems nustatomas vidutinis arba sunkus neblaivumo (girtumo) laipsnis, –</text:span></text:p>
      <text:p text:style-name="P846"><text:span text:style-name="T847">užtraukia baudą nuo penkių šimtų iki septynių šimtų litų.</text:span></text:p>
      <text:p text:style-name="P848"><text:span text:style-name="T849">Šio<text:s/></text:span><text:span text:style-name="T850">straipsnio pirmojoje dalyje nurodytų asmenų padarytas Kelių eismo taisyklių pažeidimas, nulėmęs nežymų sveikatos sutrikdymą, jeigu pažeidimo padarymo metu tie asmenys buvo neblaivūs ar apsvaigę nuo narkotinių, psichotropinių ar kitų psichiką veikiančių med</text:span><text:span text:style-name="T851">žiagų, –</text:span></text:p>
      <text:p text:style-name="P852"><text:span text:style-name="T853">užtraukia baudą nuo penkių šimtų iki šešių šimtų litų.</text:span></text:p>
      <text:p text:style-name="P854"><text:span text:style-name="T855">Mopedų ar lengvųjų keturračių motociklų vairavimas neturint teisės jų vairuoti –</text:span></text:p>
      <text:p text:style-name="P856"><text:span text:style-name="T857">užtraukia baudą nuo dviejų šimtų iki trijų šimtų litų.“</text:span></text:p>
      <text:p text:style-name="P858"/>
      <text:p text:style-name="P859"><text:span text:style-name="T860">22</text:span><text:span text:style-name="T861"><text:s/>straipsnis.<text:s/></text:span><text:span text:style-name="T862">132</text:span><text:span text:style-name="T863">1</text:span><text:span text:style-name="T864"><text:s/>straipsnio pripa</text:span><text:span text:style-name="T865">žinimas netekusiu galios</text:span></text:p>
      <text:p text:style-name="P866"><text:span text:style-name="T867">132</text:span><text:span text:style-name="T868">1</text:span><text:span text:style-name="T869"><text:s/></text:span><text:span text:style-name="T870">straipsnį pripažinti netekusiu galios.</text:span></text:p>
      <text:p text:style-name="P871"/>
      <text:p text:style-name="P872"><text:span text:style-name="T873">23</text:span><text:span text:style-name="T874"><text:s/>straipsnis.<text:s/></text:span><text:span text:style-name="T875">133</text:span><text:span text:style-name="T876">1</text:span><text:span text:style-name="T877"><text:s/>straipsnio pakeitimas</text:span></text:p>
      <text:p text:style-name="P878"><text:span text:style-name="T879">Pakeisti 133</text:span><text:span text:style-name="T880">1</text:span><text:span text:style-name="T881"><text:s/>straipsnį ir jį išdėstyti taip:</text:span></text:p>
      <text:p text:style-name="P882"/>
      <text:p text:style-name="P883"><text:span text:style-name="T884">„</text:span><text:span text:style-name="T885">133</text:span><text:span text:style-name="T886">1</text:span><text:span text:style-name="T887"><text:s/>straipsnis.<text:s/></text:span><text:span text:style-name="T888">Transporto priemonės savininkui (valdytojui) Saugaus eismo<text:s/></text:span><text:span text:style-name="T889">automobilių keliais įstatyme nustatytų reikalavimų nevykdymas</text:span></text:p>
      <text:p text:style-name="P890"><text:span text:style-name="T891">Transporto priemonės savininkui (valdytojui) Saugaus eismo automobilių keliais įstatyme nustatytų reikalavimų nevykdymas, –</text:span></text:p>
      <text:p text:style-name="P892"><text:span text:style-name="T893">užtraukia baudą fiziniam asmeniui nuo trijų šimtų litų iki aštuoni</text:span><text:span text:style-name="T894">ų šimtų litų ir įmonės, įstaigos, organizacijos ar jos filialo vadovui<text:s/></text:span><text:span text:style-name="T895">_</text:span><text:span text:style-name="T896"><text:s/>nuo trijų šimtų iki vieno tūkstančio litų.</text:span></text:p>
      <text:p text:style-name="P897"><text:span text:style-name="T898">Tokia pat veika, padaryta asmens, bausto administracine nuobauda už šio straipsnio pirmojoje dalyje numatytą pažeidimą, –</text:span></text:p>
      <text:p text:style-name="P899"><text:span text:style-name="T900">užtraukia baud</text:span><text:span text:style-name="T901">ą nuo vieno tūkstančio penkių šimtų iki dviejų tūkstančių litų.“</text:span></text:p>
      <text:p text:style-name="P902"/>
      <text:p text:style-name="P903"><text:span text:style-name="T904">24</text:span><text:span text:style-name="T905"><text:s/>straipsnis.<text:s/></text:span><text:span text:style-name="T906">167</text:span><text:span text:style-name="T907">1</text:span><text:span text:style-name="T908"><text:s/>straipsnio pakeitimas</text:span></text:p>
      <text:p text:style-name="P909"><text:span text:style-name="T910">Pakeisti 167</text:span><text:span text:style-name="T911">1<text:s/></text:span><text:span text:style-name="T912">straipsnį ir jį išdėstyti taip:</text:span></text:p>
      <text:p text:style-name="P913"/>
      <text:p text:style-name="P914"/>
      <text:p text:style-name="P915"><text:span text:style-name="T916">„</text:span><text:span text:style-name="T917">167</text:span><text:span text:style-name="T918">1</text:span><text:span text:style-name="T919"><text:s/>straipsnis.<text:s/></text:span><text:span text:style-name="T920">Civilinių pirotechnikos priemonių gamybos, importo, eksporto,<text:s/></text:span><text:span text:style-name="T921">vežimo tranzitu, įvežimo, išvežimo, laikymo, prekybos, sunaikinimo, apskaitos nustatytos tvarkos pažeidimas</text:span></text:p>
      <text:p text:style-name="P922"><text:span text:style-name="T923">Civilinių pirotechnikos priemonių gamybos, importo, eksporto, vežimo tranzitu, įvežimo, išvežimo, laikymo, prekybos, sunaikinimo, apskaitos nustat</text:span><text:span text:style-name="T924">ytos tvarkos pažeidimas –</text:span></text:p>
      <text:p text:style-name="P925"><text:span text:style-name="T926">užtraukia baudą nuo dviejų šimtų iki keturių šimtų litų.</text:span></text:p>
      <text:p text:style-name="P927"><text:span text:style-name="T928">Tokie pat veiksmai, padaryti asmens, bausto administracine nuobauda už šio straipsnio pirmojoje dalyje numatytus pažeidimus, –</text:span></text:p>
      <text:p text:style-name="P929"><text:span text:style-name="T930">užtraukia baudą nuo penkių šimtų iki vie</text:span><text:span text:style-name="T931">no tūkstančio litų su civilinių pirotechnikos priemonių konfiskavimu ar be konfiskavimo.“</text:span></text:p>
      <text:p text:style-name="P932"/>
      <text:p text:style-name="P933"><text:span text:style-name="T934">25</text:span><text:span text:style-name="T935"><text:s/>straipsnis.<text:s/></text:span><text:span text:style-name="T936">167</text:span><text:span text:style-name="T937">2</text:span><text:span text:style-name="T938"><text:s/>straipsnio pakeitimas</text:span></text:p>
      <text:p text:style-name="P939"><text:span text:style-name="T940">Pakeisti 167</text:span><text:span text:style-name="T941">2<text:s/></text:span><text:span text:style-name="T942">straipsnį ir jį išdėstyti taip:</text:span></text:p>
      <text:p text:style-name="P943"/>
      <text:p text:style-name="P944"><text:span text:style-name="T945">„</text:span><text:span text:style-name="T946">167</text:span><text:span text:style-name="T947">2</text:span><text:span text:style-name="T948"><text:s/>straipsnis.<text:s/></text:span><text:span text:style-name="T949">Civilinių pirotechnikos priemonių, kurių<text:s/></text:span><text:span text:style-name="T950">tiekimas rinkai, laikymas, pardavimas ar naudojimas yra apribotas ar uždraustas, tiekimas rinkai, laikymas, pardavimas ar naudojimas</text:span></text:p>
      <text:p text:style-name="P951"><text:span text:style-name="T952">Civilinių pirotechnikos priemonių, kurių tiekimas rinkai, laikymas, pardavimas ar naudojimas yra apribotas, tiekimas rink</text:span><text:span text:style-name="T953">ai, laikymas, pardavimas ar naudojimas nesilaikant nustatytų apribojimų –</text:span></text:p>
      <text:p text:style-name="P954"><text:span text:style-name="T955">užtraukia baudą nuo trijų šimtų iki aštuonių šimtų litų su šių priemonių konfiskavimu.</text:span></text:p>
      <text:p text:style-name="P956"><text:span text:style-name="T957">Civilinių pirotechnikos priemonių, kurių tiekimas rinkai, laikymas, pardavimas ar naudojima</text:span><text:span text:style-name="T958">s yra uždraustas, tiekimas rinkai, laikymas, pardavimas ar naudojimas –</text:span></text:p>
      <text:p text:style-name="P959"><text:span text:style-name="T960">užtraukia baudą nuo penkių šimtų iki vieno tūkstančio litų su šių priemonių konfiskavimu.</text:span></text:p>
      <text:p text:style-name="P961"><text:span text:style-name="T962">Tokie pat veiksmai, padaryti asmens, bausto administracine nuobauda už šio straipsnio pirm</text:span><text:span text:style-name="T963">ojoje ar antrojoje dalyje numatytus pažeidimus, –</text:span></text:p>
      <text:p text:style-name="P964"><text:span text:style-name="T965">užtraukia baudą nuo vieno tūkstančio iki dviejų tūkstančių litų su šių priemonių konfiskavimu.“</text:span></text:p>
      <text:p text:style-name="P966"/>
      <text:p text:style-name="P967"><text:span text:style-name="T968">26</text:span><text:span text:style-name="T969"><text:s/>straipsnis.<text:s/></text:span><text:span text:style-name="T970">172</text:span><text:span text:style-name="T971">23<text:s/></text:span><text:span text:style-name="T972">straipsnio pakeitimas</text:span></text:p>
      <text:p text:style-name="P973"><text:span text:style-name="T974">172</text:span><text:span text:style-name="T975">23<text:s/></text:span><text:span text:style-name="T976">straipsnyje vietoj žodžio „administracijų“ į</text:span><text:span text:style-name="T977">rašyti žodžius „valdybų nariams ar“ ir šį straipsnį išdėstyti taip:</text:span></text:p>
      <text:p text:style-name="P978"/>
      <text:p text:style-name="P979"><text:span text:style-name="T980">„</text:span><text:span text:style-name="T981">172</text:span><text:span text:style-name="T982">23</text:span><text:span text:style-name="T983"><text:s/>straipsnis.<text:s/></text:span><text:span text:style-name="T984">Nesiėmimas priemonių spręsti įmonių įstatinio kapitalo sumažinimo klausimą</text:span></text:p>
      <text:p text:style-name="P985"><text:span text:style-name="T986">Nesiėmimas priemonių laiku spręsti įmonių įstatinio kapitalo sumažinimo klausimą, kad būt</text:span><text:span text:style-name="T987">ų panaikintas dėl nuostolių susidaręs įmonės nuosavo kapitalo ir įstatinio kapitalo skirtumas, –</text:span></text:p>
      <text:p text:style-name="P988"><text:span text:style-name="T989">užtraukia baudą įmonių valdybų nariams ar vadovams nuo vieno tūkstančio iki dviejų tūkstančių litų.“</text:span></text:p>
      <text:p text:style-name="P990"/>
      <text:p text:style-name="P991"><text:span text:style-name="T992">27</text:span><text:span text:style-name="T993"><text:s/>straipsnis.<text:s/></text:span><text:span text:style-name="T994">185 straipsnio pakeitimas ir</text:span><text:span text:style-name="T995"><text:s/>papildymas</text:span></text:p>
      <text:p text:style-name="P996"><text:span text:style-name="T997">Pakeisti ir papildyti 185 straipsnį ir jį išdėstyti taip:</text:span></text:p>
      <text:p text:style-name="P998"/>
      <text:p text:style-name="P999"><text:span text:style-name="T1000">„</text:span><text:span text:style-name="T1001">185</text:span><text:span text:style-name="T1002"><text:s/>straipsnis.<text:s/></text:span><text:span text:style-name="T1003">Taisyklių, numatančių žmonių gyvybės apsaugą vandens telkiniuose, žmonių saugų elgesį vandenyje ir ant ledo, pažeidimas</text:span></text:p>
      <text:p text:style-name="P1004"><text:span text:style-name="T1005">Maudymasis draudžiamose vietose arba<text:s/></text:span><text:span text:style-name="T1006">draudžiamu laiku, saugaus elgesio vandenyje ir ant ledo tvarkos nesilaikymas, informacinių ženklų ties vandens telkiniais arba ties perėjomis ledu sugadinimas arba sunaikinimas –</text:span></text:p>
      <text:p text:style-name="P1007"><text:span text:style-name="T1008">užtraukia įspėjimą arba baudą nuo penkiasdešimties iki dviejų šimtų litų.</text:span></text:p>
      <text:p text:style-name="P1009"><text:span text:style-name="T1010">Tokie pat veiksmai, padaryti asmens, bausto administracine nuobauda už šio straipsnio pirmojoje dalyje numatytus pažeidimus, –</text:span></text:p>
      <text:p text:style-name="P1011"><text:span text:style-name="T1012">užtraukia baudą nuo dviejų šimtų iki penkių šimtų litų.</text:span></text:p>
      <text:p text:style-name="P1013"><text:span text:style-name="T1014">Nesiėmimas priemonių reikiamai sutvarkyti maudymosi vietas žmonių ma</text:span><text:span text:style-name="T1015">sinio poilsio vietose, taip pat kitų vandens telkinių nesutvarkymas, jeigu tai gali sukelti pavojų žmonių gyvybei, –</text:span></text:p>
      <text:p text:style-name="P1016"><text:span text:style-name="T1017">užtraukia baudą nuo vieno šimto iki dviejų šimtų litų.“</text:span></text:p>
      <text:p text:style-name="P1018"/>
      <text:p text:style-name="P1019"><text:span text:style-name="T1020">28</text:span><text:span text:style-name="T1021"><text:s/>straipsnis.<text:s/></text:span><text:span text:style-name="T1022">187</text:span><text:span text:style-name="T1023">8</text:span><text:span text:style-name="T1024"><text:s/>straipsnio pakeitimas</text:span></text:p>
      <text:p text:style-name="P1025"><text:span text:style-name="T1026">187</text:span><text:span text:style-name="T1027">8</text:span><text:span text:style-name="T1028"><text:s/>straipsnyje vietoj<text:s/></text:span><text:span text:style-name="T1029">žodžių „policijos komisariatų egzaminų ir transporto apskaitos“ įrašyti žodžius „Lietuvos Respublikos kelių transporto priemonių registro ir</text:span><text:span text:style-name="T1030"><text:s/></text:span><text:span text:style-name="T1031">Lietuvos Respublikos kelių transporto priemonių vairuotojų registro tvarkymo įstaigos“ ir šį straipsnį išdėstyti ta</text:span><text:span text:style-name="T1032">ip:</text:span></text:p>
      <text:p text:style-name="P1033"/>
      <text:p text:style-name="P1034"><text:span text:style-name="T1035">„</text:span><text:span text:style-name="T1036">187</text:span><text:span text:style-name="T1037">8</text:span><text:span text:style-name="T1038"><text:s/>straipsnis.<text:s/></text:span><text:span text:style-name="T1039">Žinomai melagingų duomenų pateikimas Lietuvos Respublikos kelių transporto priemonių registro ir Lietuvos Respublikos kelių transporto priemonių vairuotojų registro tvarkymo įstaigos padaliniams</text:span></text:p>
      <text:p text:style-name="P1040"><text:span text:style-name="T1041">Žinomai melagingų duomenų pateikim</text:span><text:span text:style-name="T1042">as Lietuvos Respublikos kelių transporto priemonių registro ir Lietuvos Respublikos kelių transporto priemonių vairuotojų registro tvarkymo įstaigos padaliniams siekiant gauti vairuotojo pažymėjimo arba transporto priemonės registracijos liudijimo dublikat</text:span><text:span text:style-name="T1043">us, taip pat kitus valstybinio numerio ženklus –</text:span></text:p>
      <text:p text:style-name="P1044"><text:span text:style-name="T1045">užtraukia baudą nuo penkių šimtų iki vieno tūkstančio litų.“</text:span></text:p>
      <text:p text:style-name="P1046"/>
      <text:p text:style-name="P1047"><text:span text:style-name="T1048">29</text:span><text:span text:style-name="T1049"><text:s/>straipsnis.<text:s/></text:span><text:span text:style-name="T1050">191 straipsnio pakeitimas</text:span></text:p>
      <text:p text:style-name="P1051"><text:span text:style-name="T1052">Pakeisti 191 straipsnį ir jį išdėstyti taip:</text:span></text:p>
      <text:p text:style-name="P1053"/>
      <text:p text:style-name="P1054"><text:span text:style-name="T1055">„</text:span><text:span text:style-name="T1056">191</text:span><text:span text:style-name="T1057"><text:s/>straipsnis.<text:s/></text:span><text:span text:style-name="T1058">Neteisėtas perdavimas<text:s/></text:span><text:span text:style-name="T1059">asmenims, laikomiems laisvės atėmimo vietose, sulaikytųjų sulaikymo vietose, arba neteisėtas medžiagų, dirbinių, daiktų ir reikmenų gavimas iš šių asmenų</text:span></text:p>
      <text:p text:style-name="P1060"><text:span text:style-name="T1061">Lietuvos Respublikos įstatymų ar kitų teisės aktų uždraustų medžiagų, dirbinių, daiktų ir reikmenų<text:s/></text:span><text:span text:style-name="T1062">perdavimas arba bandymas juos perduoti asmenims, laikomiems laisvės atėmimo vietose, sulaikytųjų sulaikymo vietose, –</text:span></text:p>
      <text:p text:style-name="P1063"><text:span text:style-name="T1064">užtraukia baudą nuo dviejų šimtų penkiasdešimties iki vieno tūkstančio litų su daikto, kuris buvo administracinio teisės pažeidimo padar</text:span><text:span text:style-name="T1065">ymo įrankis, medžiagų, dirbinių, daiktų ir reikmenų konfiskavimu ar be konfiskavimo.</text:span></text:p>
      <text:p text:style-name="P1066"><text:span text:style-name="T1067">Neteisėtas gavimas iš asmenų, laikomų šio straipsnio pirmojoje dalyje išvardytose vietose, saugoti ir naudoti uždraustų medžiagų, dirbinių, daiktų ir reikmenų –</text:span></text:p>
      <text:p text:style-name="P1068"><text:span text:style-name="T1069">užtrau</text:span><text:span text:style-name="T1070">kia baudą nuo dviejų šimtų penkiasdešimties iki vieno tūkstančio litų su daikto, kuris buvo administracinio teisės pažeidimo padarymo įrankis, medžiagų, dirbinių, daiktų ir reikmenų konfiskavimu ar be konfiskavimo.“</text:span></text:p>
      <text:p text:style-name="P1071"/>
      <text:p text:style-name="P1072"><text:span text:style-name="T1073">30</text:span><text:span text:style-name="T1074"><text:s/>straipsnis.<text:s/></text:span><text:span text:style-name="T1075">192 straipsn</text:span><text:span text:style-name="T1076">io pakeitimas</text:span></text:p>
      <text:p text:style-name="P1077"><text:span text:style-name="T1078">Pakeisti 192 straipsnį ir jį išdėstyti taip:</text:span></text:p>
      <text:p text:style-name="P1079"/>
      <text:p text:style-name="P1080"><text:span text:style-name="T1081">„</text:span><text:span text:style-name="T1082">192</text:span><text:span text:style-name="T1083"><text:s/>straipsnis.<text:s/></text:span><text:span text:style-name="T1084">Priešgaisrinės saugos taisyklių pažeidimas</text:span></text:p>
      <text:p text:style-name="P1085"><text:span text:style-name="T1086">Priešgaisrinės saugos taisyklių ir kitų priešgaisrinę saugą reglamentuojančių norminių aktų pažeidimas arba jų nevykdymas, išskyru</text:span><text:span text:style-name="T1087">s šio kodekso 77, 121 straipsniuose ir šio straipsnio antrojoje dalyje numatytus pažeidimus, taip pat priešgaisrinės saugos norminių aktų pažeidimas arba jų nevykdymas projektuojant ir statant statinius –</text:span></text:p>
      <text:p text:style-name="P1088"><text:span text:style-name="T1089">užtraukia baudą piliečiams nuo dvidešimt penkių i</text:span><text:span text:style-name="T1090">ki dviejų šimtų penkiasdešimties litų ir pareigūnams – nuo vieno šimto iki dviejų tūkstančių litų.</text:span></text:p>
      <text:p text:style-name="P1091"><text:span text:style-name="T1092">Priešgaisrinės saugos durpynuose taisyklių pažeidimas –</text:span></text:p>
      <text:p text:style-name="P1093"><text:span text:style-name="T1094">užtraukia baudą piliečiams nuo penkiasdešimties iki vieno šimto litų ir pareigūnams – nuo vieno š</text:span><text:span text:style-name="T1095">imto iki dviejų šimtų penkiasdešimties litų.“</text:span></text:p>
      <text:p text:style-name="P1096"/>
      <text:p text:style-name="P1097"><text:span text:style-name="T1098">31</text:span><text:span text:style-name="T1099"><text:s/>straipsnis.<text:s/></text:span><text:span text:style-name="T1100">192</text:span><text:span text:style-name="T1101">1</text:span><text:span text:style-name="T1102"><text:s/>straipsnio pakeitimas</text:span></text:p>
      <text:p text:style-name="P1103"><text:span text:style-name="T1104">Pakeisti 192</text:span><text:span text:style-name="T1105">1</text:span><text:span text:style-name="T1106"><text:s/>straipsnį ir jį išdėstyti taip:</text:span></text:p>
      <text:p text:style-name="P1107"/>
      <text:p text:style-name="P1108"><text:span text:style-name="T1109">„</text:span><text:span text:style-name="T1110">192</text:span><text:span text:style-name="T1111">1</text:span><text:span text:style-name="T1112"><text:s/>straipsnis.<text:s/></text:span><text:span text:style-name="T1113">Kliudymas valstybinės priešgaisrinės priežiūros pareigūnams atlikti savo tarnybines pa</text:span><text:span text:style-name="T1114">reigas arba šių pareigūnų reikalavimų nevykdymas</text:span></text:p>
      <text:p text:style-name="P1115"><text:span text:style-name="T1116">Neįleidimas ar kitoks kliudymas valstybinės priešgaisrinės priežiūros pareigūnams vykdyti valstybinę priešgaisrinę priežiūrą, taip pat valstybinės priešgaisrinės priežiūros pareigūnų teisėtų reikalavimų ne</text:span><text:span text:style-name="T1117">vykdymas –</text:span></text:p>
      <text:p text:style-name="P1118"><text:span text:style-name="T1119">užtraukia baudą piliečiams nuo dviejų šimtų penkiasdešimties iki penkių šimtų litų ir pareigūnams – nuo penkių šimtų iki vieno tūkstančio litų.“</text:span></text:p>
      <text:p text:style-name="P1120"/>
      <text:p text:style-name="P1121"><text:span text:style-name="T1122">32</text:span><text:span text:style-name="T1123"><text:s/>straipsnis.<text:s/></text:span><text:span text:style-name="T1124">Kodekso papildymas 192</text:span><text:span text:style-name="T1125">2<text:s/></text:span><text:span text:style-name="T1126">straipsniu</text:span></text:p>
      <text:p text:style-name="P1127"><text:span text:style-name="T1128">Papildyti Kodeksą 192</text:span><text:span text:style-name="T1129">2<text:s/></text:span><text:span text:style-name="T1130">straipsniu:</text:span></text:p>
      <text:p text:style-name="P1131"/>
      <text:p text:style-name="P1132"><text:span text:style-name="T1133">„</text:span><text:span text:style-name="T1134">192</text:span><text:span text:style-name="T1135">2</text:span><text:span text:style-name="T1136"><text:s/>straipsnis.<text:s/></text:span><text:span text:style-name="T1137">Lietuvos Respublikos civilinės saugos įstatymo ir kitų teisės aktų, reglamentuojančių civilinę saugą, nevykdymas ar pažeidimas</text:span></text:p>
      <text:p text:style-name="P1138"><text:span text:style-name="T1139">Lietuvos Respublikos civilinės saugos įstatymo ir kitų teisės aktų, reglamentuojančių civilinę</text:span><text:span text:style-name="T1140"><text:s/>saugą, nevykdymas ar pažeidimas –</text:span></text:p>
      <text:p text:style-name="P1141"><text:span text:style-name="T1142">užtraukia įspėjimą arba baudą piliečiams nuo penkiasdešimties iki vieno šimto litų ir įspėjimą arba baudą pareigūnams – nuo vieno šimto iki dviejų šimtų litų.</text:span></text:p>
      <text:p text:style-name="P1143"><text:span text:style-name="T1144">Tokios pat veikos, padarytos asmens, bausto administracine</text:span><text:span text:style-name="T1145"><text:s/>nuobauda už šio straipsnio pirmojoje dalyje numatytus pažeidimus, –</text:span></text:p>
      <text:p text:style-name="P1146"><text:span text:style-name="T1147">užtraukia baudą piliečiams nuo vieno šimto iki vieno šimto penkiasdešimties litų ir pareigūnams – nuo dviejų šimtų iki trijų šimtų litų.“</text:span></text:p>
      <text:p text:style-name="P1148"/>
      <text:p text:style-name="P1149"><text:span text:style-name="T1150">33</text:span><text:span text:style-name="T1151"><text:s/>straipsnis.<text:s/></text:span><text:span text:style-name="T1152">197</text:span><text:span text:style-name="T1153">1</text:span><text:span text:style-name="T1154"><text:s/>straipsnio pri</text:span><text:span text:style-name="T1155">pažinimas netekusiu galios</text:span></text:p>
      <text:p text:style-name="P1156"><text:span text:style-name="T1157">197</text:span><text:span text:style-name="T1158">1<text:s/></text:span><text:span text:style-name="T1159">straipsnį pripažinti netekusiu galios.</text:span></text:p>
      <text:p text:style-name="P1160"/>
      <text:p text:style-name="P1161"><text:span text:style-name="T1162">34</text:span><text:span text:style-name="T1163"><text:s/>straipsnis.<text:s/></text:span><text:span text:style-name="T1164">221 straipsnio 1 dalies pakeitimas</text:span></text:p>
      <text:p text:style-name="P1165"><text:span text:style-name="T1166">Pakeisti 221 straipsnio 1 dalį ir ją išdėstyti taip:</text:span></text:p>
      <text:p text:style-name="P1167"><text:span text:style-name="T1168">„Administracinės komisijos prie savivaldybių tarybų nagrinėja šio kodek</text:span><text:span text:style-name="T1169">so 42</text:span><text:span text:style-name="T1170">1<text:s/></text:span><text:span text:style-name="T1171">straipsnyje, 47 straipsnyje (kai pažeidimai padaryti miesto gyvenamojoje vietovėje), 49 straipsnyje, 52</text:span><text:span text:style-name="T1172">2<text:s/></text:span><text:span text:style-name="T1173">straipsnyje (kai pažeidimai padaryti miesto gyvenamojoje vietovėje), 78 straipsnio antrojoje dalyje, 100 ir 101 straipsniuose (kai pažeidimai pa</text:span><text:span text:style-name="T1174">daryti miesto gyvenamojoje vietovėje), 103, 104, 108 straipsniuose, 110 straipsnio trečiojoje, ketvirtojoje, penktojoje ir šeštojoje dalyse, 123 straipsnyje (dėl traktorių, savaeigių važiuoklių, traktorių priekabų ir kelių tiesimo mašinų registravimo bei t</text:span><text:span text:style-name="T1175">echninės apžiūros taisyklių pažeidimo), 133</text:span><text:span text:style-name="T1176">1</text:span><text:span text:style-name="T1177"><text:s/>straipsnyje, 136 straipsnio trečiojoje dalyje, 137 straipsnyje, 142 straipsnyje (išskyrus 142 straipsnio antrojoje, trečiojoje ir ketvirtojoje dalyse numatytus pažeidimus tolimojo ir tarptautinio susisiekimo mar</text:span><text:span text:style-name="T1178">šrutuose), 142</text:span><text:span text:style-name="T1179">1</text:span><text:span text:style-name="T1180">, 142</text:span><text:span text:style-name="T1181">2</text:span><text:span text:style-name="T1182">, 142</text:span><text:span text:style-name="T1183">3</text:span><text:span text:style-name="T1184">, 142</text:span><text:span text:style-name="T1185">11<text:s/></text:span><text:span text:style-name="T1186">straipsniuose, 143 straipsnyje (dėl automobilių transporte padarytų pažeidimų), 156, 157 straipsniuose, 158 straipsnio pirmojoje dalyje, 163</text:span><text:span text:style-name="T1187">9</text:span><text:span text:style-name="T1188">, 163</text:span><text:span text:style-name="T1189">13</text:span><text:span text:style-name="T1190"><text:s/>straipsniuose, 172 straipsnyje (dėl vertimosi automobilių transporto ver</text:span><text:span text:style-name="T1191">slu), 178 straipsnio antrojoje dalyje, 183 straipsnio antrojoje dalyje, 185, 186, 188, 188</text:span><text:span text:style-name="T1192">12</text:span><text:span text:style-name="T1193"><text:s/>straipsniuose, 191 straipsnio antrojoje dalyje, 205</text:span><text:span text:style-name="T1194">1</text:span><text:span text:style-name="T1195"><text:s/>straipsnyje, 211 straipsnyje (išskyrus Lietuvos metrologijos inspekcijos pareigūno ar aplinkos apsaugos valsty</text:span><text:span text:style-name="T1196">binės kontrolės pareigūno uždėtos plombos sužalojimą arba nuplėšimą), 215 straipsnyje numatytų administracinių teisės pažeidimų bylas.“</text:span></text:p>
      <text:p text:style-name="P1197"/>
      <text:p text:style-name="P1198"><text:span text:style-name="T1199">35</text:span><text:span text:style-name="T1200"><text:s/>straipsnis.<text:s/></text:span><text:span text:style-name="T1201">222 straipsnio pakeitimas</text:span></text:p>
      <text:p text:style-name="P1202"><text:span text:style-name="T1203">Pakeisti 222 straipsnį ir jį išdėstyti taip:</text:span></text:p>
      <text:p text:style-name="P1204"/>
      <text:p text:style-name="P1205"><text:span text:style-name="T1206">„</text:span><text:span text:style-name="T1207">222</text:span><text:span text:style-name="T1208"><text:s/>straipsnis.<text:s/></text:span><text:span text:style-name="T1209">Savivaldybių vykdomosios institucijos</text:span></text:p>
      <text:p text:style-name="P1210"><text:span text:style-name="T1211">Savivaldybių vykdomosios institucijos nagrinėja šio kodekso 42</text:span><text:span text:style-name="T1212">4</text:span><text:span text:style-name="T1213"><text:s/>straipsnio trečiojoje dalyje, 49, 78, 103, 104, 110 straipsniuose, 124</text:span><text:span text:style-name="T1214">1</text:span><text:span text:style-name="T1215"><text:s/>straipsnio ketvirtojoje dalyje <text:s/>(dėl stovėjimo tvarkos gyvenamosiose zonose ir k</text:span><text:span text:style-name="T1216">iemuose pažeidimų), 124</text:span><text:span text:style-name="T1217">5</text:span><text:span text:style-name="T1218">, 124</text:span><text:span text:style-name="T1219">6</text:span><text:span text:style-name="T1220"><text:s/>straipsniuose, 158 straipsnio pirmojoje dalyje, 160–163, 163</text:span><text:span text:style-name="T1221">9</text:span><text:span text:style-name="T1222">, 163</text:span><text:span text:style-name="T1223">13</text:span><text:span text:style-name="T1224">, 166, 167 straipsniuose, 178 straipsnio pirmojoje dalyje, 183 straipsnio pirmojoje dalyje, 185, 185</text:span><text:span text:style-name="T1225">1</text:span><text:span text:style-name="T1226">, 186 straipsniuose, 189</text:span><text:span text:style-name="T1227">2</text:span><text:span text:style-name="T1228"><text:s/>straipsnio pirmojoje dalyje (d</text:span><text:span text:style-name="T1229">ėl gyvenamųjų namų ir kitų statinių, nenurodytų šio kodekso 247</text:span><text:span text:style-name="T1230">11</text:span><text:span text:style-name="T1231"><text:s/>straipsnio antrosios dalies 2 punkte), 189</text:span><text:span text:style-name="T1232">3</text:span><text:span text:style-name="T1233"><text:s/>straipsnyje (dėl gyvenamųjų namų ir kitų statinių, nenurodytų šio kodekso 247</text:span><text:span text:style-name="T1234">11</text:span><text:span text:style-name="T1235"><text:s/>straipsnio antrosios dalies 2 punkte), 214</text:span><text:span text:style-name="T1236">1</text:span><text:span text:style-name="T1237"><text:s/>straipsnio trečiojoje<text:s/></text:span><text:span text:style-name="T1238">dalyje (dėl išorinės reklamos įrengimo reikalavimų ir draudimų pažeidimų) ir 215 straipsnyje numatytas administracinių teisės pažeidimų bylas.</text:span></text:p>
      <text:p text:style-name="P1239"><text:span text:style-name="T1240">Savivaldybių vykdomųjų institucijų vardu nagrinėti administracinių teisės pažeidimų bylas ir skirti administrac</text:span><text:span text:style-name="T1241">ines nuobaudas turi teisę:</text:span></text:p>
      <text:p text:style-name="P1242"><text:span text:style-name="T1243">1</text:span><text:span text:style-name="T1244">) už šio kodekso 42</text:span><text:span text:style-name="T1245">4</text:span><text:span text:style-name="T1246"><text:s/>straipsnio trečiojoje dalyje, 78 straipsnio pirmojoje dalyje, 110 straipsnio antrojoje dalyje, 124</text:span><text:span text:style-name="T1247">1</text:span><text:span text:style-name="T1248"><text:s/>straipsnio ketvirtojoje dalyje (dėl stovėjimo tvarkos gyvenamosiose zonose ir kiemuose pažeidimų), 124</text:span><text:span text:style-name="T1249">5</text:span><text:span text:style-name="T1250">,<text:s/></text:span><text:span text:style-name="T1251">124</text:span><text:span text:style-name="T1252">6</text:span><text:span text:style-name="T1253">, 160–163, 166, 167 straipsniuose, 178 straipsnio pirmojoje dalyje, 183 straipsnio pirmojoje dalyje, 185</text:span><text:span text:style-name="T1254">1</text:span><text:span text:style-name="T1255"><text:s/>straipsnio antrojoje dalyje, 189</text:span><text:span text:style-name="T1256">2</text:span><text:span text:style-name="T1257"><text:s/>straipsnio pirmojoje dalyje (dėl gyvenamųjų namų ir kitų statinių, nenurodytų šio kodekso 247</text:span><text:span text:style-name="T1258">11</text:span><text:span text:style-name="T1259"><text:s/>straipsnio antro</text:span><text:span text:style-name="T1260">sios dalies 2 punkte), 189</text:span><text:span text:style-name="T1261">3</text:span><text:span text:style-name="T1262"><text:s/>straipsnyje (dėl gyvenamųjų namų ir kitų statinių, nenurodytų šio kodekso 247</text:span><text:span text:style-name="T1263">11</text:span><text:span text:style-name="T1264"><text:s/>straipsnio antrosios dalies 2 punkte) ir 214</text:span><text:span text:style-name="T1265">1</text:span><text:span text:style-name="T1266"><text:s/>straipsnio trečiojoje dalyje (dėl išorinės reklamos įrengimo reikalavimų ir draudimų pažeidimų) numaty</text:span><text:span text:style-name="T1267">tus administracinius teisės pažeidimus – savivaldybės administracijos direktoriaus įgalioti savivaldybės administracijos departamentų, skyrių, poskyrių vadovai ir jų pavaduotojai;</text:span></text:p>
      <text:p text:style-name="P1268"><text:span text:style-name="T1269">2</text:span><text:span text:style-name="T1270">) už šio kodekso 110 straipsnio pirmojoje dalyje, 124</text:span><text:span text:style-name="T1271">1</text:span><text:span text:style-name="T1272"><text:s/>straipsnio ketvirtojoje dalyje (dėl stovėjimo tvarkos gyvenamosiose zonose ir kiemuose pažeidimų), 124</text:span><text:span text:style-name="T1273">5</text:span><text:span text:style-name="T1274">, 124</text:span><text:span text:style-name="T1275">6</text:span><text:span text:style-name="T1276">, 160–163, 166, 167 straipsniuose, 178 straipsnio pirmojoje dalyje, 183 straipsnio pirmojoje dalyje, 185</text:span><text:span text:style-name="T1277">1</text:span><text:span text:style-name="T1278"><text:s/>straipsnio pirmojoje dalyje numatytus ad</text:span><text:span text:style-name="T1279">ministracinius teisės pažeidimus – savivaldybės administracijos direktoriaus įgalioti savivaldybės administracijos vyriausieji specialistai;</text:span></text:p>
      <text:p text:style-name="P1280"><text:span text:style-name="T1281">3</text:span><text:span text:style-name="T1282">) už šio kodekso 49, 78, 103, 104, 110, 158 straipsnio pirmojoje dalyje, 160–163, 163</text:span><text:span text:style-name="T1283">9</text:span><text:span text:style-name="T1284">, 163</text:span><text:span text:style-name="T1285">13</text:span><text:span text:style-name="T1286">, 185, 185</text:span><text:span text:style-name="T1287">1</text:span><text:span text:style-name="T1288">, 186,</text:span><text:span text:style-name="T1289"><text:s/>215 straipsniuose numatytus administracinius teisės pažeidimus – savivaldybės administracijos direktoriaus įgalioti seniūnijų kaimo vietovėse seniūnai.“</text:span></text:p>
      <text:p text:style-name="P1290"/>
      <text:p text:style-name="P1291"><text:span text:style-name="T1292">36</text:span><text:span text:style-name="T1293"><text:s/>straipsnis.<text:s/></text:span><text:span text:style-name="T1294">225 straipsnio pakeitimas</text:span></text:p>
      <text:p text:style-name="P1295"><text:span text:style-name="T1296">Pakeisti 225 straipsnį ir jį išdėstyti taip:</text:span></text:p>
      <text:p text:style-name="P1297"/>
      <text:p text:style-name="P1298"><text:span text:style-name="T1299">„</text:span><text:span text:style-name="T1300">225</text:span><text:span text:style-name="T1301"><text:s/>straipsnis.<text:s/></text:span><text:span text:style-name="T1302">Policija</text:span></text:p>
      <text:p text:style-name="P1303"><text:span text:style-name="T1304">Policija nagrinėja šio kodekso 51</text:span><text:span text:style-name="T1305">11</text:span><text:span text:style-name="T1306">, 81, 82 straipsniuose (dėl pažeidimų automobilių transporte), 107</text:span><text:span text:style-name="T1307">1</text:span><text:span text:style-name="T1308">, 107</text:span><text:span text:style-name="T1309">2</text:span><text:span text:style-name="T1310">, 110 straipsniuose, 111 straipsnio pirmojoje, antrojoje ir trečiojoje dalyse, 112, 113, 114 straipsniuose, 117 stra</text:span><text:span text:style-name="T1311">ipsnio trečiojoje dalyje, 118–120, 123 straipsnyje, 124 straipsnio pirmojoje, antrojoje, trečiojoje, ketvirtojoje ir penktojoje dalyse, 124</text:span><text:span text:style-name="T1312">1<text:s/></text:span><text:span text:style-name="T1313">straipsnyje, 124</text:span><text:span text:style-name="T1314">2</text:span><text:span text:style-name="T1315"><text:s/>straipsnio pirmojoje ir antrojoje dalyse, 125 straipsniuose, 126 straipsnio antrojoje, trečiojoje</text:span><text:span text:style-name="T1316">, šeštojoje ir septintojoje dalyse, 127 straipsnio pirmojoje ir antrojoje dalyse, 128 straipsnio trečiojoje dalyje, 130 straipsnio trečiojoje dalyje, 131–134 straipsniuose, 136 straipsnio pirmojoje ir antrojoje dalyse, 136</text:span><text:span text:style-name="T1317">2</text:span><text:span text:style-name="T1318"><text:s/>straipsnyje, 137 straipsnio antr</text:span><text:span text:style-name="T1319">ojoje dalyje (dėl pažeidimų, padarytų pasienio kontrolės punkte), 142</text:span><text:span text:style-name="T1320">5</text:span><text:span text:style-name="T1321">–142</text:span><text:span text:style-name="T1322">10</text:span><text:span text:style-name="T1323"><text:s/>straipsniuose, 143 straipsnyje (išskyrus automobilių transporte padarytus pažeidimus), 145–149, 155, 160–162, 165, 166, 167, 167</text:span><text:span text:style-name="T1324">1</text:span><text:span text:style-name="T1325">, 167</text:span><text:span text:style-name="T1326">2</text:span><text:span text:style-name="T1327"><text:s/>straipsniuose, 167</text:span><text:span text:style-name="T1328">3</text:span><text:span text:style-name="T1329"><text:s/>straipsnio ketvirtojoje</text:span><text:span text:style-name="T1330"><text:s/>dalyje, 169, 170 straipsniuose, 171 straipsnio trečiojoje dalyje, 172 straipsnyje (dėl asmens bei turto saugos veikloje padarytų pažeidimų), 174, 176, 176</text:span><text:span text:style-name="T1331">1</text:span><text:span text:style-name="T1332">, 177, 177</text:span><text:span text:style-name="T1333">1</text:span><text:span text:style-name="T1334">, 177</text:span><text:span text:style-name="T1335">2</text:span><text:span text:style-name="T1336"><text:s/>straipsniuose, 178 straipsnio pirmojoje ir antrojoje dalyse, 182 straipsnio pirmoj</text:span><text:span text:style-name="T1337">oje dalyje, 182</text:span><text:span text:style-name="T1338">1</text:span><text:span text:style-name="T1339"><text:s/>straipsnio pirmojoje dalyje, 183 straipsnio pirmojoje ir antrojoje dalyse, 185</text:span><text:span text:style-name="T1340">1</text:span><text:span text:style-name="T1341">, 185</text:span><text:span text:style-name="T1342">2</text:span><text:span text:style-name="T1343">, 185</text:span><text:span text:style-name="T1344">4</text:span><text:span text:style-name="T1345"><text:s/>straipsniuose, 187 straipsnio trečiojoje ir ketvirtojoje dalyse, 187</text:span><text:span text:style-name="T1346">8</text:span><text:span text:style-name="T1347"><text:s/>straipsnyje, 188 straipsnio antrojoje dalyje, 193, 194, 195, 196, 199, 199</text:span><text:span text:style-name="T1348">1</text:span><text:span text:style-name="T1349">,<text:s/></text:span><text:span text:style-name="T1350">200, 201</text:span><text:span text:style-name="T1351">2</text:span><text:span text:style-name="T1352">, 204, 204</text:span><text:span text:style-name="T1353">1</text:span><text:span text:style-name="T1354">, 205</text:span><text:span text:style-name="T1355">2</text:span><text:span text:style-name="T1356">, 206–206</text:span><text:span text:style-name="T1357">3</text:span><text:span text:style-name="T1358"><text:s/>straipsniuose, 209</text:span><text:span text:style-name="T1359">3</text:span><text:span text:style-name="T1360"><text:s/>straipsnio pirmojoje dalyje (dėl policijos nustatytų pažeidimų) ir 210 straipsnio trečiojoje dalyje (dėl policijos nustatytų pažeidimų) numatytų administracinių teisės pažeidimų bylas.</text:span></text:p>
      <text:p text:style-name="P1361"><text:span text:style-name="T1362">Policijos va</text:span><text:span text:style-name="T1363">rdu nagrinėti administracinių teisės pažeidimų bylas ir skirti administracines nuobaudas turi teisę:</text:span></text:p>
      <text:p text:style-name="P1364"><text:span text:style-name="T1365">1</text:span><text:span text:style-name="T1366">) už šio kodekso 51</text:span><text:span text:style-name="T1367">11</text:span><text:span text:style-name="T1368">, 107</text:span><text:span text:style-name="T1369">1</text:span><text:span text:style-name="T1370">, 107</text:span><text:span text:style-name="T1371">2</text:span><text:span text:style-name="T1372"><text:s/>straipsniuose, 111 straipsnio pirmojoje, antrojoje ir trečiojoje dalyse, 112, 113, 114 straipsniuose, 117 straipsnio t</text:span><text:span text:style-name="T1373">rečiojoje dalyje, 118–120 straipsniuose, 136 straipsnio pirmojoje ir antrojoje dalyse, 137 straipsnio antrojoje dalyje, 143 straipsnyje (išskyrus automobilių transporte padarytus pažeidimus), 165, 166, 167, 167</text:span><text:span text:style-name="T1374">1</text:span><text:span text:style-name="T1375">, 167</text:span><text:span text:style-name="T1376">2</text:span><text:span text:style-name="T1377"><text:s/>straipsniuose, 167</text:span><text:span text:style-name="T1378">3</text:span><text:span text:style-name="T1379"><text:s/>straipsnio ketvirtojoje dalyje, 169, 170 straipsniuose, 171 straipsnio trečiojoje dalyje, 172 straipsnyje (dėl asmens bei turto saugos veikloje padarytų pažeidimų), 174, 176, 176</text:span><text:span text:style-name="T1380">1</text:span><text:span text:style-name="T1381">, 177, 177</text:span><text:span text:style-name="T1382">1</text:span><text:span text:style-name="T1383"><text:s/>straipsniuose, 178 straipsnio pirmojoje ir antrojoje dalyse, 182</text:span><text:span text:style-name="T1384"><text:s/>straipsnio pirmojoje dalyje, 182</text:span><text:span text:style-name="T1385">1<text:s/></text:span><text:span text:style-name="T1386">straipsnio pirmojoje dalyje, 183 straipsnio pirmojoje ir antrojoje dalyse, 185</text:span><text:span text:style-name="T1387">1</text:span><text:span text:style-name="T1388">, 185</text:span><text:span text:style-name="T1389">2</text:span><text:span text:style-name="T1390">, 185</text:span><text:span text:style-name="T1391">4</text:span><text:span text:style-name="T1392"><text:s/>straipsniuose, 187 straipsnio trečiojoje ir ketvirtojoje dalyse, 187</text:span><text:span text:style-name="T1393">8</text:span><text:span text:style-name="T1394"><text:s/>straipsnyje, 188</text:span><text:span text:style-name="T1395">7</text:span><text:span text:style-name="T1396"><text:s/>straipsnio antrojoje dalyje, 193, 194, 19</text:span><text:span text:style-name="T1397">5, 196, 199, 199</text:span><text:span text:style-name="T1398">1</text:span><text:span text:style-name="T1399"><text:s/>straipsniuose, 209</text:span><text:span text:style-name="T1400">3<text:s/></text:span><text:span text:style-name="T1401">straipsnio pirmojoje dalyje (dėl policijos nustatytų pažeidimų), 210 straipsnio trečiojoje dalyje (dėl policijos nustatytų pažeidimų) numatytus administracinius teisės pažeidimus – policijos įstaigų vadovai, jų pavaduo</text:span><text:span text:style-name="T1402">tojai ir kiti tam įgalioti policijos pareigūnai, o už šio kodekso 51</text:span><text:span text:style-name="T1403">11</text:span><text:span text:style-name="T1404">, 107</text:span><text:span text:style-name="T1405">1</text:span><text:span text:style-name="T1406">, 107</text:span><text:span text:style-name="T1407">2</text:span><text:span text:style-name="T1408">, 110, 155, 161, 161</text:span><text:span text:style-name="T1409">1</text:span><text:span text:style-name="T1410">, 162, 166, 167, 167</text:span><text:span text:style-name="T1411">1</text:span><text:span text:style-name="T1412">, 167</text:span><text:span text:style-name="T1413">2</text:span><text:span text:style-name="T1414"><text:s/>straipsniuose, 167</text:span><text:span text:style-name="T1415">3</text:span><text:span text:style-name="T1416"><text:s/>straipsnio ketvirtojoje dalyje, 174, 176, 176</text:span><text:span text:style-name="T1417">1</text:span><text:span text:style-name="T1418">, 177, 177</text:span><text:span text:style-name="T1419">2</text:span><text:span text:style-name="T1420"><text:s/>straipsniuose, 178 straipsnio pirmojoje ir antr</text:span><text:span text:style-name="T1421">ojoje dalyse, 182 straipsnio pirmojoje dalyje, 182</text:span><text:span text:style-name="T1422">1</text:span><text:span text:style-name="T1423"><text:s/>straipsnio pirmojoje dalyje, 183 straipsnio pirmojoje ir antrojoje dalyse, 185</text:span><text:span text:style-name="T1424">1</text:span><text:span text:style-name="T1425"><text:s/>straipsnyje, 187 straipsnio trečiojoje ir ketvirtojoje dalyse, 188</text:span><text:span text:style-name="T1426">7</text:span><text:span text:style-name="T1427"><text:s/>straipsnio antrojoje dalyje, 193, 194, 195, 196, 199, 19</text:span><text:span text:style-name="T1428">9</text:span><text:span text:style-name="T1429">1</text:span><text:span text:style-name="T1430">, 200, 201</text:span><text:span text:style-name="T1431">2</text:span><text:span text:style-name="T1432">, 204, 204</text:span><text:span text:style-name="T1433">1</text:span><text:span text:style-name="T1434">, 206–206</text:span><text:span text:style-name="T1435">3</text:span><text:span text:style-name="T1436"><text:s/>straipsniuose numatytus administracinius teisės pažeidimus – rajonų, miestų policijos komisariatų (vyriausiųjų komisariatų), nuovadų vadovai ir kiti tam įgalioti policijos pareigūnai – įspėjimą, baudą arba baudą su daikto</text:span><text:span text:style-name="T1437">, kuris buvo administracinio teisės pažeidimo padarymo įrankis arba tiesioginis objektas, konfiskavimu;</text:span></text:p>
      <text:p text:style-name="P1438"><text:span text:style-name="T1439">už šio kodekso 111 straipsnio pirmojoje, antrojoje ir trečiojoje dalyse, 112, 113, 114 straipsniuose, 117 straipsnio trečiojoje dalyje, 118–120 stra</text:span><text:span text:style-name="T1440">ipsniuose, 136 straipsnio pirmojoje ir antrojoje dalyse numatytus administracinius teisės pažeidimus – be to, ir transporto policijos punktų vadovai, o už šio kodekso 111 straipsnio trečiojoje dalyje ir 112 straipsnyje numatytus administracinius teisės paž</text:span><text:span text:style-name="T1441">eidimus – taip pat ir kiti policijos pareigūnai, kuriems pavesta atitinkamų taisyklių laikymosi priežiūra;</text:span></text:p>
      <text:p text:style-name="P1442"><text:span text:style-name="T1443">2</text:span><text:span text:style-name="T1444">) už šio kodekso 81, 82 straipsniuose (dėl pažeidimų automobilių transporte), 123 straipsnyje, 124 straipsnio pirmojoje, antrojoje, trečiojoje, ke</text:span><text:span text:style-name="T1445">tvirtojoje ir penktojoje dalyse, 124</text:span><text:span text:style-name="T1446">1<text:s/></text:span><text:span text:style-name="T1447">straipsnyje, 124</text:span><text:span text:style-name="T1448">2</text:span><text:span text:style-name="T1449"><text:s/>straipsnio pirmojoje ir antrojoje dalyse, 125 straipsniuose, 126 straipsnio antrojoje, trečiojoje, šeštojoje ir septintojoje dalyse, 127 straipsnio pirmojoje ir antrojoje dalyse, 128 straipsnio trečio</text:span><text:span text:style-name="T1450">joje dalyje, 130 straipsnio trečiojoje dalyje, 131–134, 136</text:span><text:span text:style-name="T1451">2</text:span><text:span text:style-name="T1452">, 142</text:span><text:span text:style-name="T1453">5</text:span><text:span text:style-name="T1454">–142</text:span><text:span text:style-name="T1455">10</text:span><text:span text:style-name="T1456">, 145–149, 160, 160</text:span><text:span text:style-name="T1457">1</text:span><text:span text:style-name="T1458">, 160</text:span><text:span text:style-name="T1459">2</text:span><text:span text:style-name="T1460">, 169 straipsniuose, 187 straipsnio trečiojoje ir ketvirtojoje dalyse, 187</text:span><text:span text:style-name="T1461">8</text:span><text:span text:style-name="T1462"><text:s/>straipsnyje numatytus administracinius teisės pažeidimus<text:s/></text:span><text:span text:style-name="T1463">–</text:span><text:span text:style-name="T1464"><text:s/>įgalioti aukštesniosios</text:span><text:span text:style-name="T1465"><text:s/>ir vidurinės grandžių pareigūnų policijos laipsnius turintys pareigūnai, kuriems pavesta atitinkamų taisyklių laikymosi priežiūra; kiti tam įgalioti policijos pareigūnai – baudą iki dviejų šimtų litų.“</text:span></text:p>
      <text:p text:style-name="P1466"/>
      <text:p text:style-name="P1467"><text:span text:style-name="T1468">37</text:span><text:span text:style-name="T1469"><text:s/>straipsnis.<text:s/></text:span><text:span text:style-name="T1470">226</text:span><text:span text:style-name="T1471"><text:s/></text:span><text:span text:style-name="T1472">straipsnio<text:s/></text:span><text:span text:style-name="T1473">pakeitimas ir papildymas</text:span></text:p>
      <text:p text:style-name="P1474"><text:span text:style-name="T1475">Pakeisti ir papildyti 226 straipsnį ir jį išdėstyti taip:</text:span></text:p>
      <text:p text:style-name="P1476"/>
      <text:p text:style-name="P1477"><text:span text:style-name="T1478">„</text:span><text:span text:style-name="T1479">226</text:span><text:span text:style-name="T1480"><text:s/>straipsnis.<text:s/></text:span><text:span text:style-name="T1481">Priešgaisrinės apsaugos ir gelbėjimo departamentas prie Vidaus reikalų ministerijos</text:span></text:p>
      <text:p text:style-name="P1482"><text:span text:style-name="T1483">Priešgaisrinės apsaugos ir gelbėjimo departamentas prie Vidaus re</text:span><text:span text:style-name="T1484">ikalų ministerijos nagrinėja šio kodekso 77, 83</text:span><text:span text:style-name="T1485">1</text:span><text:span text:style-name="T1486">, 83</text:span><text:span text:style-name="T1487">2</text:span><text:span text:style-name="T1488">, 121, 192 ir 192</text:span><text:span text:style-name="T1489">2<text:s/></text:span><text:span text:style-name="T1490">straipsniuose</text:span><text:span text:style-name="T1491"><text:s/></text:span><text:span text:style-name="T1492">numatytų administracinių teisės pažeidimų bylas.</text:span></text:p>
      <text:p text:style-name="P1493"><text:span text:style-name="T1494">Priešgaisrinės apsaugos ir gelbėjimo departamento prie Vidaus reikalų ministerijos vardu nagrinėti šio kodekso 192</text:span><text:span text:style-name="T1495">2<text:s/></text:span><text:span text:style-name="T1496">str</text:span><text:span text:style-name="T1497">aipsnyje numatytų administracinių teisės pažeidimų bylas ir skirti administracines nuobaudas turi teisę Priešgaisrinės apsaugos ir gelbėjimo departamento prie Vidaus reikalų ministerijos vadovas, jo įgalioti pareigūnai, apskričių priešgaisrinių gelbėjimo v</text:span><text:span text:style-name="T1498">aldybų vadovai ir jų įgalioti pareigūnai.</text:span></text:p>
      <text:p text:style-name="P1499"><text:span text:style-name="T1500">Priešgaisrinės apsaugos ir gelbėjimo departamento prie Vidaus reikalų ministerijos vardu nagrinėti šio kodekso 77, 83</text:span><text:span text:style-name="T1501">1</text:span><text:span text:style-name="T1502">, 83</text:span><text:span text:style-name="T1503">2</text:span><text:span text:style-name="T1504">, 121 ir 192 straipsniuose numatytų administracinių teisės pažeidimų bylas ir skirti admi</text:span><text:span text:style-name="T1505">nistracines nuobaudas turi teisę:</text:span></text:p>
      <text:p text:style-name="P1506"><text:span text:style-name="T1507">1</text:span><text:span text:style-name="T1508">) Lietuvos Respublikos vyriausiasis valstybinės priešgaisrinės priežiūros inspektorius ir jo pavaduotojai – baudą piliečiams iki penkių šimtų litų ir pareigūnams – iki dviejų tūkstančių litų;</text:span></text:p>
      <text:p text:style-name="P1509"><text:span text:style-name="T1510">2</text:span><text:span text:style-name="T1511">) vyresnieji valstybin</text:span><text:span text:style-name="T1512">ės priešgaisrinės priežiūros inspektoriai – baudą piliečiams iki trijų šimtų litų ir pareigūnams – iki vieno tūkstančio vieno šimto litų;</text:span></text:p>
      <text:p text:style-name="P1513"><text:span text:style-name="T1514">3</text:span><text:span text:style-name="T1515">) valstybinės priešgaisrinės priežiūros inspektoriai – baudą piliečiams iki dviejų šimtų litų ir pareigūnams – ik</text:span><text:span text:style-name="T1516">i penkių šimtų litų.“</text:span></text:p>
      <text:p text:style-name="P1517"/>
      <text:p text:style-name="P1518"><text:span text:style-name="T1519">38</text:span><text:span text:style-name="T1520"><text:s/>straipsnis.<text:s/></text:span><text:span text:style-name="T1521">231 straipsnio 1 dalies pakeitimas</text:span></text:p>
      <text:p text:style-name="P1522"><text:span text:style-name="T1523">231 straipsnio 1 dalyje po skaičiaus „115</text:span><text:span text:style-name="T1524">3</text:span><text:span text:style-name="T1525">“ įrašyti skaičių „115</text:span><text:span text:style-name="T1526">4</text:span><text:span text:style-name="T1527">“ ir šią dalį išdėstyti taip:</text:span></text:p>
      <text:p text:style-name="P1528"><text:span text:style-name="T1529">„Civilinės aviacijos administracija nagrinėja šio kodekso 113, 114, 115,</text:span><text:span text:style-name="T1530"><text:s/>115</text:span><text:span text:style-name="T1531">1</text:span><text:span text:style-name="T1532">, 115</text:span><text:span text:style-name="T1533">2</text:span><text:span text:style-name="T1534">, 115</text:span><text:span text:style-name="T1535">3</text:span><text:span text:style-name="T1536">, 115</text:span><text:span text:style-name="T1537">4</text:span><text:span text:style-name="T1538">,</text:span><text:span text:style-name="T1539"><text:s/></text:span><text:span text:style-name="T1540">116 straipsniuose, 116</text:span><text:span text:style-name="T1541">1</text:span><text:span text:style-name="T1542"><text:s/>straipsnio pirmojoje, antrojoje, ketvirtojoje, penktojoje ir šeštojoje dalyse, 116</text:span><text:span text:style-name="T1543">2</text:span><text:span text:style-name="T1544">, 116</text:span><text:span text:style-name="T1545">3</text:span><text:span text:style-name="T1546"><text:s/>straipsniuose, 121 straipsnio antrojoje dalyje ir 139 straipsnyje numatytų administracinių teisės pažeidimų bylas.“</text:span></text:p>
      <text:p text:style-name="P1547"/>
      <text:p text:style-name="P1548"><text:span text:style-name="T1549">39</text:span><text:span text:style-name="T1550"><text:s/>straipsnis.<text:s/></text:span><text:span text:style-name="T1551">239 straipsnio 1 dalies pakeitimas</text:span></text:p>
      <text:p text:style-name="P1552"><text:span text:style-name="T1553">239 straipsnio 1 dalyje išbraukti skaičių ir žodžius „89</text:span><text:span text:style-name="T1554">1<text:s/></text:span><text:span text:style-name="T1555">straipsnyje (dėl genetiškai modifikuotų organizmų ir genetiškai modifikuotų produktų tiekimo rinkai, naudojimo pažeidimų)“ ir šią dalį i</text:span><text:span text:style-name="T1556">šdėstyti taip:</text:span></text:p>
      <text:p text:style-name="P1557"><text:span text:style-name="T1558">„Valstybinė maisto ir veterinarijos tarnyba nagrinėja šio kodekso 42 straipsnyje (dėl higienos norminių aktų, reglamentuojančių maisto saugą ir kokybę, pažeidimų), 163, 163</text:span><text:span text:style-name="T1559">9</text:span><text:span text:style-name="T1560">, 163</text:span><text:span text:style-name="T1561">13</text:span><text:span text:style-name="T1562">, 189 straipsniuose (dėl pažeidimų maisto srityje), 214</text:span><text:span text:style-name="T1563">1<text:s/></text:span><text:span text:style-name="T1564">stra</text:span><text:span text:style-name="T1565">ipsnio trečiojoje dalyje (išskyrus išorinės reklamos įrengimo reikalavimų ir draudimų pažeidimus), 214</text:span><text:span text:style-name="T1566">2</text:span><text:span text:style-name="T1567"><text:s/>straipsnyje (dėl informacijos apie alkoholinius gėrimus teikimo tvarkos pažeidimų) numatytų administracinių teisės pažeidimų bylas.“</text:span></text:p>
      <text:p text:style-name="P1568"/>
      <text:p text:style-name="P1569"><text:span text:style-name="T1570">40</text:span><text:span text:style-name="T1571"><text:s/>strai</text:span><text:span text:style-name="T1572">psnis.<text:s/></text:span><text:span text:style-name="T1573">241</text:span><text:span text:style-name="T1574">3<text:s/></text:span><text:span text:style-name="T1575">straipsnio 1 dalies pakeitimas</text:span></text:p>
      <text:p text:style-name="P1576"><text:span text:style-name="T1577">Pakeisti 241</text:span><text:span text:style-name="T1578">3<text:s/></text:span><text:span text:style-name="T1579">straipsnio 1 dalį ir ją išdėstyti taip:</text:span></text:p>
      <text:p text:style-name="P1580"><text:span text:style-name="T1581">„Valstybinė augalininkystės tarnyba prie Žemės ūkio ministerijos nagrinėja šio kodekso 105, 106, 107 ir 107</text:span><text:span text:style-name="T1582">3<text:s/></text:span><text:span text:style-name="T1583">straipsniuose, 189 straipsnyje (dėl dauginamosio</text:span><text:span text:style-name="T1584">s medžiagos kokybės ir dauginamosios medžiagos tiekimo rinkai neatitikimo teisės aktuose nustatytų reikalavimų) numatytų administracinių teisės pažeidimų bylas.“</text:span></text:p>
      <text:p text:style-name="P1585"/>
      <text:p text:style-name="P1586"><text:span text:style-name="T1587">41</text:span><text:span text:style-name="T1588"><text:s/>straipsnis.<text:s/></text:span><text:span text:style-name="T1589">241</text:span><text:span text:style-name="T1590">4</text:span><text:span text:style-name="T1591"><text:s/>straipsnio pakeitimas</text:span></text:p>
      <text:p text:style-name="P1592"><text:span text:style-name="T1593">Pakeisti 241</text:span><text:span text:style-name="T1594">4<text:s/></text:span><text:span text:style-name="T1595">straipsnį ir jį išdėstyti</text:span><text:span text:style-name="T1596"><text:s/>taip:</text:span></text:p>
      <text:p text:style-name="P1597"/>
      <text:p text:style-name="P1598"><text:span text:style-name="T1599">„</text:span><text:span text:style-name="T1600">241</text:span><text:span text:style-name="T1601">4</text:span><text:span text:style-name="T1602"><text:s/>straipsnis.<text:s/></text:span><text:span text:style-name="T1603">Žuvininkystės tarnyba prie Lietuvos Respublikos žemės ūkio ministerijos</text:span></text:p>
      <text:p text:style-name="P1604"><text:span text:style-name="T1605">Žuvininkystės tarnyba prie Lietuvos Respublikos žemės ūkio ministerijos nagrinėja šio kodekso 87</text:span><text:span text:style-name="T1606">2</text:span><text:span text:style-name="T1607"><text:s/>straipsnyje, 87</text:span><text:span text:style-name="T1608">3</text:span><text:span text:style-name="T1609"><text:s/>straipsnio trečiojoje ir ketvirtojoje d</text:span><text:span text:style-name="T1610">alyse, 87</text:span><text:span text:style-name="T1611">4</text:span><text:span text:style-name="T1612"><text:s/>straipsnyje (kai pažeidimai padaryti jūrų vandenyse), 87</text:span><text:span text:style-name="T1613">5</text:span><text:span text:style-name="T1614"><text:s/>straipsnyje, 87</text:span><text:span text:style-name="T1615">6</text:span><text:span text:style-name="T1616"><text:s/>straipsnyje (kai pažeidimai padaryti parduodant ar superkant jūrų vandenų žuvininkystės produktus), 87</text:span><text:span text:style-name="T1617">7</text:span><text:span text:style-name="T1618"><text:s/>straipsnyje (kai pažeidimai padaryti jūrų vandenyse), 87</text:span><text:span text:style-name="T1619">8</text:span><text:span text:style-name="T1620">, 87</text:span><text:span text:style-name="T1621">9</text:span><text:span text:style-name="T1622"><text:s/>straipsniuose numatytų administracinių teisės pažeidimų bylas.</text:span></text:p>
      <text:p text:style-name="P1623"><text:span text:style-name="T1624">Žuvininkystės tarnybos prie Lietuvos Respublikos žemės ūkio ministerijos vardu nagrinėti administracinių teisės pažeidimų bylas ir skirti administracines nuobaudas turi teisę žuvininkystės k</text:span><text:span text:style-name="T1625">ontrolės pareigūnai.“</text:span></text:p>
      <text:p text:style-name="P1626"/>
      <text:p text:style-name="P1627"><text:span text:style-name="T1628">42</text:span><text:span text:style-name="T1629"><text:s/>straipsnis.<text:s/></text:span><text:span text:style-name="T1630">259 straipsnio 1 dalies pakeitimas</text:span></text:p>
      <text:p text:style-name="P1631"><text:span text:style-name="T1632">Pakeisti 259 straipsnio 1 dalį ir ją išdėstyti taip:</text:span></text:p>
      <text:p text:style-name="P1633"><text:span text:style-name="T1634">„Dėl padaryto administracinio teisės pažeidimo tam įgaliotas organas (pareigūnas) arba visuomeninės organizacijos ar</text:span><text:span text:style-name="T1635"><text:s/>visuomeninio savaveiksmio organo atstovas surašo protokolą, išskyrus šio kodekso 262 straipsnyje numatytus atvejus. Protokolas surašomas dalyvaujant administracinėn atsakomybėn traukiamam asmeniui. Dėl šio kodekso 133</text:span><text:span text:style-name="T1636">1</text:span><text:span text:style-name="T1637"><text:s/>straipsnyje numatytų pažeidimų, taip</text:span><text:span text:style-name="T1638"><text:s/>pat 260</text:span><text:span text:style-name="T1639">2</text:span><text:span text:style-name="T1640"><text:s/>straipsnyje numatytais atvejais protokolas gali būti surašytas administracinėn atsakomybėn traukiamam asmeniui nedalyvaujant.“</text:span></text:p>
      <text:p text:style-name="P1641"/>
      <text:p text:style-name="P1642"><text:span text:style-name="T1643">43</text:span><text:span text:style-name="T1644"><text:s/>straipsnis.<text:s/></text:span><text:span text:style-name="T1645">259</text:span><text:span text:style-name="T1646">1</text:span><text:span text:style-name="T1647"><text:s/>straipsnio 1 dalies 1 punkto ir 2 dalies 1 punkto pakeitimas</text:span></text:p>
      <text:p text:style-name="P1648"><text:span text:style-name="T1649">1</text:span><text:span text:style-name="T1650">. Pakeisti 259</text:span><text:span text:style-name="T1651">1</text:span><text:span text:style-name="T1652"><text:s/>straipsnio</text:span><text:span text:style-name="T1653"><text:s/></text:span><text:span text:style-name="T1654">1 dalies</text:span><text:span text:style-name="T1655"><text:s/></text:span><text:span text:style-name="T1656">1 punktą ir jį išdėstyti taip:</text:span></text:p>
      <text:p text:style-name="P1657"><text:span text:style-name="T1658">„</text:span><text:span text:style-name="T1659">1</text:span><text:span text:style-name="T1660">) tam įgalioti:</text:span></text:p>
      <text:p text:style-name="P1661"><text:span text:style-name="T1662">vidaus reikalų ir policijos pareigūnai (41</text:span><text:span text:style-name="T1663">3</text:span><text:span text:style-name="T1664">, 42</text:span><text:span text:style-name="T1665">4</text:span><text:span text:style-name="T1666">, 44, 44</text:span><text:span text:style-name="T1667">1</text:span><text:span text:style-name="T1668"><text:s/>straipsniai, 44</text:span><text:span text:style-name="T1669">2</text:span><text:span text:style-name="T1670"><text:s/>straipsnio trečioji dalis, 50, 50</text:span><text:span text:style-name="T1671">2</text:span><text:span text:style-name="T1672">, 50</text:span><text:span text:style-name="T1673">3</text:span><text:span text:style-name="T1674">, 110 straipsniai, 124 straipsnio šeštoji dalis, 124</text:span><text:span text:style-name="T1675">2</text:span><text:span text:style-name="T1676"><text:s/>straipsnio tre</text:span><text:span text:style-name="T1677">čioji ir ketvirtoji dalys, 126 straipsnio pirmoji, ketvirtoji ir penktoji dalys, 127 straipsnio trečioji dalis, 128 straipsnio pirmoji ir antroji dalys, 129 straipsnis, 130 straipsnio pirmoji dalis, 130</text:span><text:span text:style-name="T1678">2</text:span><text:span text:style-name="T1679">, 134</text:span><text:span text:style-name="T1680">1</text:span><text:span text:style-name="T1681"><text:s/>straipsniai, 143 straipsnis – dėl pažeidimų au</text:span><text:span text:style-name="T1682">tomobilių transporte, 152</text:span><text:span text:style-name="T1683">14</text:span><text:span text:style-name="T1684">, 153</text:span><text:span text:style-name="T1685">1</text:span><text:span text:style-name="T1686">, 160–162, 163</text:span><text:span text:style-name="T1687">1</text:span><text:span text:style-name="T1688">, 163</text:span><text:span text:style-name="T1689">2</text:span><text:span text:style-name="T1690">, 163</text:span><text:span text:style-name="T1691">11</text:span><text:span text:style-name="T1692">, 164 straipsniai, 171 straipsnio pirmoji ir antroji dalys, 171</text:span><text:span text:style-name="T1693">1</text:span><text:span text:style-name="T1694"><text:s/>straipsnio antroji dalis, 171</text:span><text:span text:style-name="T1695">2</text:span><text:span text:style-name="T1696"><text:s/>straipsnio antroji dalis, 171</text:span><text:span text:style-name="T1697">4</text:span><text:span text:style-name="T1698">, 171</text:span><text:span text:style-name="T1699">5</text:span><text:span text:style-name="T1700">, 172</text:span><text:span text:style-name="T1701">11</text:span><text:span text:style-name="T1702">, 173, 173</text:span><text:span text:style-name="T1703">3</text:span><text:span text:style-name="T1704">, 173</text:span><text:span text:style-name="T1705">6</text:span><text:span text:style-name="T1706">, 173</text:span><text:span text:style-name="T1707">7</text:span><text:span text:style-name="T1708">, 173</text:span><text:span text:style-name="T1709">9</text:span><text:span text:style-name="T1710">, 173</text:span><text:span text:style-name="T1711">13</text:span><text:span text:style-name="T1712">, 173</text:span><text:span text:style-name="T1713">18</text:span><text:span text:style-name="T1714">, 173</text:span><text:span text:style-name="T1715">20</text:span><text:span text:style-name="T1716">, 173</text:span><text:span text:style-name="T1717">21</text:span><text:span text:style-name="T1718">, 174, 175 straipsniai, 178 straipsnio trečioji, ketvirtoji, penktoji, šeštoji ir septintoji dalys, 178</text:span><text:span text:style-name="T1719">1</text:span><text:span text:style-name="T1720">, 180, 181, 181</text:span><text:span text:style-name="T1721">1</text:span><text:span text:style-name="T1722"><text:s/>straipsniai, 181</text:span><text:span text:style-name="T1723">2</text:span><text:span text:style-name="T1724"><text:s/>straipsnio antroji dalis, 181</text:span><text:span text:style-name="T1725">3</text:span><text:span text:style-name="T1726"><text:s/>straipsnis, 182 straipsnio antroji dalis, 182</text:span><text:span text:style-name="T1727">1</text:span><text:span text:style-name="T1728"><text:s/>straipsnio antroji dalis, 183 straips</text:span><text:span text:style-name="T1729">nio trečioji dalis, 184, 185, 185</text:span><text:span text:style-name="T1730">1</text:span><text:span text:style-name="T1731">, 185</text:span><text:span text:style-name="T1732">5</text:span><text:span text:style-name="T1733">, 186, 186</text:span><text:span text:style-name="T1734">5</text:span><text:span text:style-name="T1735"><text:s/>straipsniai, 187 straipsnio pirmoji ir antroji dalys, 187</text:span><text:span text:style-name="T1736">4</text:span><text:span text:style-name="T1737">, 187</text:span><text:span text:style-name="T1738">11</text:span><text:span text:style-name="T1739"><text:s/>straipsniai, 187</text:span><text:span text:style-name="T1740">12<text:s/></text:span><text:span text:style-name="T1741">straipsnis – dėl politinių sankcijų pažeidimo, 188–188</text:span><text:span text:style-name="T1742">2</text:span><text:span text:style-name="T1743">, 188</text:span><text:span text:style-name="T1744">5</text:span><text:span text:style-name="T1745"><text:s/>straipsniai, 188</text:span><text:span text:style-name="T1746">7</text:span><text:span text:style-name="T1747"><text:s/>straipsnio pirmoji dalis, 188</text:span><text:span text:style-name="T1748">11</text:span><text:span text:style-name="T1749">, 188</text:span><text:span text:style-name="T1750">15</text:span><text:span text:style-name="T1751">,</text:span><text:span text:style-name="T1752"><text:s/>188</text:span><text:span text:style-name="T1753">18</text:span><text:span text:style-name="T1754">, 189</text:span><text:span text:style-name="T1755">9</text:span><text:span text:style-name="T1756">, 191, 193</text:span><text:span text:style-name="T1757">2</text:span><text:span text:style-name="T1758">, 198, 202, 205</text:span><text:span text:style-name="T1759">2</text:span><text:span text:style-name="T1760">, 207, 207</text:span><text:span text:style-name="T1761">2</text:span><text:span text:style-name="T1762">, 207</text:span><text:span text:style-name="T1763">3</text:span><text:span text:style-name="T1764">, 207</text:span><text:span text:style-name="T1765">4</text:span><text:span text:style-name="T1766">, 207</text:span><text:span text:style-name="T1767">5</text:span><text:span text:style-name="T1768">, 207</text:span><text:span text:style-name="T1769">6</text:span><text:span text:style-name="T1770">, 207</text:span><text:span text:style-name="T1771">7</text:span><text:span text:style-name="T1772">, 207</text:span><text:span text:style-name="T1773">8</text:span><text:span text:style-name="T1774">, 207</text:span><text:span text:style-name="T1775">9</text:span><text:span text:style-name="T1776"><text:s/>straipsniai, 210 straipsnio pirmoji ir antroji dalys, 211 straipsnis (išskyrus Lietuvos metrologijos inspekcijos pareigūno ar aplinkos apsaugos valstybinės kontrol</text:span><text:span text:style-name="T1777">ės pareigūno uždėtos plombos sužalojimą arba nuplėšimą), 214 straipsnis, 214</text:span><text:span text:style-name="T1778">8</text:span><text:span text:style-name="T1779"><text:s/>straipsnis – dėl įstatymų uždraustos informacijos ir informacijos apie įstatymų uždraustą ar neteisėtą veiklą skleidimo;</text:span></text:p>
      <text:p text:style-name="P1780"><text:span text:style-name="T1781">Aplinkos ministerijos organų pareigūnai (42</text:span><text:span text:style-name="T1782">4</text:span><text:span text:style-name="T1783"><text:s/>straipsnio</text:span><text:span text:style-name="T1784"><text:s/>pirmoji ir antroji dalys, 45, 49 straipsniai, 51</text:span><text:span text:style-name="T1785">3</text:span><text:span text:style-name="T1786"><text:s/>straipsnio penktoji, šeštoji, septintoji, aštuntoji, devintoji, dešimtoji, vienuoliktoji ir dvyliktoji dalys, 51</text:span><text:span text:style-name="T1787">5</text:span><text:span text:style-name="T1788"><text:s/>straipsnio trečioji dalis, 51</text:span><text:span text:style-name="T1789">8</text:span><text:span text:style-name="T1790">, 51</text:span><text:span text:style-name="T1791">9</text:span><text:span text:style-name="T1792"><text:s/>straipsniai, 51</text:span><text:span text:style-name="T1793">14</text:span><text:span text:style-name="T1794"><text:s/>straipsnio antroji dalis, 51</text:span><text:span text:style-name="T1795">15</text:span><text:span text:style-name="T1796"><text:s/>straipsnis, 51</text:span><text:span text:style-name="T1797">18</text:span><text:span text:style-name="T1798"><text:s/>straipsnio septintoji, aštuntoji, devintoji, dešimtoji ir vienuoliktoji dalys, 51</text:span><text:span text:style-name="T1799">19</text:span><text:span text:style-name="T1800"><text:s/>straipsnio penktoji, šeštoji ir septintoji dalys, 51</text:span><text:span text:style-name="T1801">20</text:span><text:span text:style-name="T1802"><text:s/>straipsnio trečioji, ketvirtoji ir penktoji dalys, 51</text:span><text:span text:style-name="T1803">21</text:span><text:span text:style-name="T1804"><text:s/>straipsnio ketvirtoji dalis, 51</text:span><text:span text:style-name="T1805">23</text:span><text:span text:style-name="T1806"><text:s/>straipsni</text:span><text:span text:style-name="T1807">o šeštoji, devintoji, dvyliktoji, aštuonioliktoji ir devynioliktoji dalys, 56 straipsnio septintoji, aštuntoji, devintoji, dešimtoji, vienuoliktoji, dvyliktoji ir tryliktoji dalys, 62 straipsnio trečioji, ketvirtoji, penktoji, septintoji, aštuntoji, devint</text:span><text:span text:style-name="T1808">oji ir dešimtoji dalys, 62</text:span><text:span text:style-name="T1809">1</text:span><text:span text:style-name="T1810"><text:s/>straipsnio trečioji, ketvirtoji, penktoji, septintoji, aštuntoji, devintoji ir dešimtoji dalys, 62</text:span><text:span text:style-name="T1811">2</text:span><text:span text:style-name="T1812"><text:s/>straipsnio trečioji, ketvirtoji, penktoji, septintoji, aštuntoji, devintoji ir dešimtoji dalys, 84</text:span><text:span text:style-name="T1813">1</text:span><text:span text:style-name="T1814"><text:s/>straipsnio trečioji, ketvirt</text:span><text:span text:style-name="T1815">oji, dešimtoji, tryliktoji, keturioliktoji, šešioliktoji, septynioliktoji ir aštuonioliktoji dalys, 84</text:span><text:span text:style-name="T1816">2<text:s/></text:span><text:span text:style-name="T1817">straipsnio pirmoji dalis, 84</text:span><text:span text:style-name="T1818">4</text:span><text:span text:style-name="T1819"><text:s/>straipsnio penktoji dalis, 89</text:span><text:span text:style-name="T1820">1</text:span><text:span text:style-name="T1821">, 89</text:span><text:span text:style-name="T1822">2</text:span><text:span text:style-name="T1823">, 162, 189</text:span><text:span text:style-name="T1824">9</text:span><text:span text:style-name="T1825">, 193</text:span><text:span text:style-name="T1826">2</text:span><text:span text:style-name="T1827"><text:s/>straipsniai, 214</text:span><text:span text:style-name="T1828">1</text:span><text:span text:style-name="T1829"><text:s/>straipsnio trečioji ir ketvirtoji dalys – dėl išori</text:span><text:span text:style-name="T1830">nės reklamos saugomose teritorijose įrengimo reikalavimų ir draudimų pažeidimų);</text:span></text:p>
      <text:p text:style-name="P1831"><text:span text:style-name="T1832">Audito ir apskaitos tarnybos įgalioti asmenys (173</text:span><text:span text:style-name="T1833">15</text:span><text:span text:style-name="T1834"><text:s/>straipsnis);</text:span></text:p>
      <text:p text:style-name="P1835"><text:span text:style-name="T1836">Finansų ministerijos ir jos tam įgalioti pareigūnai (172</text:span><text:span text:style-name="T1837">17</text:span><text:span text:style-name="T1838"><text:s/>straipsnis);</text:span></text:p>
      <text:p text:style-name="P1839"><text:span text:style-name="T1840">Krašto apsaugos ministerijos pa</text:span><text:span text:style-name="T1841">reigūnai (189</text:span><text:span text:style-name="T1842">9</text:span><text:span text:style-name="T1843"><text:s/>straipsnis);</text:span></text:p>
      <text:p text:style-name="P1844"><text:span text:style-name="T1845">Kultūros ministerijos įgalioti pareigūnai (173</text:span><text:span text:style-name="T1846">19</text:span><text:span text:style-name="T1847"><text:s/>straipsnis, 187</text:span><text:span text:style-name="T1848">12</text:span><text:span text:style-name="T1849"><text:s/>straipsnis – dėl visuomeninių sankcijų pažeidimo, 214 straipsnio pirmoji dalis);</text:span></text:p>
      <text:p text:style-name="P1850"><text:span text:style-name="T1851">Kultūros paveldo departamento prie Kultūros ministerijos pareigūnai (188</text:span><text:span text:style-name="T1852">4</text:span><text:span text:style-name="T1853"><text:s/>st</text:span><text:span text:style-name="T1854">raipsnis, 214</text:span><text:span text:style-name="T1855">1</text:span><text:span text:style-name="T1856"><text:s/>straipsnio ketvirtoji dalis – dėl išorinės reklamos kultūros paveldo objektuose, jų teritorijose ir apsaugos zonose įrengimo reikalavimų ir draudimų pažeidimų, 207</text:span><text:span text:style-name="T1857">9</text:span><text:span text:style-name="T1858"><text:s/>straipsnio trečioji dalis – dėl nustatytos išorinės politinės reklamos įreng</text:span><text:span text:style-name="T1859">imo ir skleidimo tvarkos pažeidimo kultūros paveldo objektuose, jų teritorijose ir apsaugos zonose);</text:span></text:p>
      <text:p text:style-name="P1860"><text:span text:style-name="T1861">Susisiekimo ministerijos ir jos tam įgalioti asmenys (42</text:span><text:span text:style-name="T1862">4</text:span><text:span text:style-name="T1863"><text:s/>straipsnio pirmoji ir antroji dalys, 50</text:span><text:span text:style-name="T1864">3</text:span><text:span text:style-name="T1865"><text:s/>straipsnis – dėl turto sunaikinimo ar sugadinimo trans</text:span><text:span text:style-name="T1866">porte, 117</text:span><text:span text:style-name="T1867">1</text:span><text:span text:style-name="T1868">, 119</text:span><text:span text:style-name="T1869">2</text:span><text:span text:style-name="T1870">, 137</text:span><text:span text:style-name="T1871">1</text:span><text:span text:style-name="T1872">, 138</text:span><text:span text:style-name="T1873">1</text:span><text:span text:style-name="T1874"><text:s/>straipsniai, 143 straipsnis – dėl automobilių transporte padarytų pažeidimų, 185</text:span><text:span text:style-name="T1875">1</text:span><text:span text:style-name="T1876"><text:s/>straipsnio antroji dalis, 187</text:span><text:span text:style-name="T1877">12</text:span><text:span text:style-name="T1878"><text:s/>straipsnis – dėl susisiekimo sankcijų pažeidimo, 189</text:span><text:span text:style-name="T1879">2<text:s/></text:span><text:span text:style-name="T1880">straipsnio antroji dalis, 189</text:span><text:span text:style-name="T1881">4</text:span><text:span text:style-name="T1882"><text:s/>straipsnio ketvirtoji, penktoji ir šeštoji dalys);</text:span></text:p>
      <text:p text:style-name="P1883"><text:span text:style-name="T1884">Sveikatos apsaugos ministerijos organų pareigūnai (42</text:span><text:span text:style-name="T1885">4</text:span><text:span text:style-name="T1886"><text:s/>straipsnio pirmoji ir antroji dalys, 44</text:span><text:span text:style-name="T1887">2</text:span><text:span text:style-name="T1888">, 89</text:span><text:span text:style-name="T1889">1</text:span><text:span text:style-name="T1890">, 89</text:span><text:span text:style-name="T1891">2</text:span><text:span text:style-name="T1892">, 186 straipsniai);</text:span></text:p>
      <text:p text:style-name="P1893"><text:span text:style-name="T1894">Švietimo ir mokslo ministerijos įgalioti pareigūnai (185</text:span><text:span text:style-name="T1895">1</text:span><text:span text:style-name="T1896"><text:s/>straipsnio antroj</text:span><text:span text:style-name="T1897">i dalis, 187</text:span><text:span text:style-name="T1898">12</text:span><text:span text:style-name="T1899"><text:s/>straipsnis – dėl visuomeninių sankcijų pažeidimo, 214</text:span><text:span text:style-name="T1900">9</text:span><text:span text:style-name="T1901">, 215 straipsniai);</text:span></text:p>
      <text:p text:style-name="P1902"><text:span text:style-name="T1903">Ūkio ministerijos ir jos tam įgalioti pareigūnai (187</text:span><text:span text:style-name="T1904">12</text:span><text:span text:style-name="T1905"><text:s/>straipsnis – dėl ekonominių sankcijų pažeidimo, 189</text:span><text:span text:style-name="T1906">9</text:span><text:span text:style-name="T1907"><text:s/>straipsnis);</text:span></text:p>
      <text:p text:style-name="P1908"><text:span text:style-name="T1909">Žemės ūkio ministerijos ir jos valdymo sr</text:span><text:span text:style-name="T1910">ičiai priskirtų įstaigų pareigūnai (42</text:span><text:span text:style-name="T1911">4</text:span><text:span text:style-name="T1912"><text:s/>straipsnio pirmoji ir antroji dalys, 50</text:span><text:span text:style-name="T1913">8</text:span><text:span text:style-name="T1914"><text:s/>straipsnis – išskyrus pažeidimus, susijusius su augalo veislės, kuriai suteikta teisinė apsauga, dauginamosios medžiagos eksportu ir importu, 89</text:span><text:span text:style-name="T1915">1</text:span><text:span text:style-name="T1916">, 89</text:span><text:span text:style-name="T1917">2</text:span><text:span text:style-name="T1918">, 103, 104, 110</text:span><text:span text:style-name="T1919">1</text:span><text:span text:style-name="T1920">, 163</text:span><text:span text:style-name="T1921">14</text:span><text:span text:style-name="T1922">,<text:s/></text:span><text:span text:style-name="T1923">172</text:span><text:span text:style-name="T1924">19</text:span><text:span text:style-name="T1925">, 172</text:span><text:span text:style-name="T1926">21</text:span><text:span text:style-name="T1927">, 188</text:span><text:span text:style-name="T1928">17</text:span><text:span text:style-name="T1929"><text:s/>straipsniai);</text:span></text:p>
      <text:p text:style-name="P1930"><text:span text:style-name="T1931">valstybinės archyvų sistemos pareigūnai (188</text:span><text:span text:style-name="T1932">10</text:span><text:span text:style-name="T1933"><text:s/>straipsnis);</text:span></text:p>
      <text:p text:style-name="P1934"><text:span text:style-name="T1935">Lietuvos statistikos departamento pareigūnai (173</text:span><text:span text:style-name="T1936">17</text:span><text:span text:style-name="T1937"><text:s/>straipsnis);</text:span></text:p>
      <text:p text:style-name="P1938"><text:span text:style-name="T1939">valstybės įmonės Valstybės turto fondo administracijos vadovas arba jo įgalioti asmenys (21</text:span><text:span text:style-name="T1940">5</text:span><text:span text:style-name="T1941">1</text:span><text:span text:style-name="T1942">–215</text:span><text:span text:style-name="T1943">3</text:span><text:span text:style-name="T1944"><text:s/>straipsniai);</text:span></text:p>
      <text:p text:style-name="P1945"><text:span text:style-name="T1946">Valstybinės tabako ir alkoholio kontrolės tarnybos prie Lietuvos Respublikos Vyriausybės pareigūnai (163</text:span><text:span text:style-name="T1947">2</text:span><text:span text:style-name="T1948"><text:s/>straipsnis – dėl prekybos alkoholiniais gėrimais ir tabako gaminiais, taip pat dėl tokių prekių laikymo, 164, 173</text:span><text:span text:style-name="T1949">12</text:span><text:span text:style-name="T1950"><text:s/>straipsnia</text:span><text:span text:style-name="T1951">i, 185</text:span><text:span text:style-name="T1952">1</text:span><text:span text:style-name="T1953"><text:s/>straipsnio antroji dalis, 185</text:span><text:span text:style-name="T1954">3</text:span><text:span text:style-name="T1955">, 185</text:span><text:span text:style-name="T1956">5</text:span><text:span text:style-name="T1957"><text:s/>straipsniai, 210 straipsnio pirmoji ir antroji dalys);</text:span></text:p>
      <text:p text:style-name="P1958"><text:span text:style-name="T1959">Viešųjų pirkimų tarnybos prie Lietuvos Respublikos Vyriausybės pareigūnai (171</text:span><text:span text:style-name="T1960">3</text:span><text:span text:style-name="T1961"><text:s/>straipsnio antroji dalis);</text:span></text:p>
      <text:p text:style-name="P1962"><text:span text:style-name="T1963">Valstybinės vaistų kontrolės tarnybos prie Sv</text:span><text:span text:style-name="T1964">eikatos apsaugos ministerijos įgalioti pareigūnai (44</text:span><text:span text:style-name="T1965">1</text:span><text:span text:style-name="T1966">, 44</text:span><text:span text:style-name="T1967">3</text:span><text:span text:style-name="T1968">, 44</text:span><text:span text:style-name="T1969">4</text:span><text:span text:style-name="T1970">, 44</text:span><text:span text:style-name="T1971">5</text:span><text:span text:style-name="T1972">, 44</text:span><text:span text:style-name="T1973">6<text:s/></text:span><text:span text:style-name="T1974">straipsniai);</text:span></text:p>
      <text:p text:style-name="P1975"><text:span text:style-name="T1976">Valstybinės medicininio audito inspekcijos pareigūnai (43</text:span><text:span text:style-name="T1977">1</text:span><text:span text:style-name="T1978">, 43</text:span><text:span text:style-name="T1979">2</text:span><text:span text:style-name="T1980">, 43</text:span><text:span text:style-name="T1981">3</text:span><text:span text:style-name="T1982">, 43</text:span><text:span text:style-name="T1983">4</text:span><text:span text:style-name="T1984"><text:s/>straipsniai);</text:span></text:p>
      <text:p text:style-name="P1985"><text:span text:style-name="T1986">Nacionalinio transplantacijos biuro prie Lietuvos Respublikos sveikatos<text:s/></text:span><text:span text:style-name="T1987">apsaugos ministerijos pareigūnai (43</text:span><text:span text:style-name="T1988">11</text:span><text:span text:style-name="T1989">, 43</text:span><text:span text:style-name="T1990">12</text:span><text:span text:style-name="T1991"><text:s/>straipsniai);</text:span></text:p>
      <text:p text:style-name="P1992"><text:span text:style-name="T1993">Finansinių nusikaltimų tyrimo tarnybos prie Lietuvos Respublikos vidaus reikalų ministerijos pareigūnai (41</text:span><text:span text:style-name="T1994">3</text:span><text:span text:style-name="T1995">, 163</text:span><text:span text:style-name="T1996">1</text:span><text:span text:style-name="T1997">, 163</text:span><text:span text:style-name="T1998">2</text:span><text:span text:style-name="T1999">, 163</text:span><text:span text:style-name="T2000">11</text:span><text:span text:style-name="T2001">, 164, 169, 170, 171, 171</text:span><text:span text:style-name="T2002">1</text:span><text:span text:style-name="T2003">, 171</text:span><text:span text:style-name="T2004">2</text:span><text:span text:style-name="T2005">, 171</text:span><text:span text:style-name="T2006">4</text:span><text:span text:style-name="T2007">, 171</text:span><text:span text:style-name="T2008">5</text:span><text:span text:style-name="T2009">, 172</text:span><text:span text:style-name="T2010">14</text:span><text:span text:style-name="T2011">, 172</text:span><text:span text:style-name="T2012">15</text:span><text:span text:style-name="T2013">, 173, 173</text:span><text:span text:style-name="T2014">3</text:span><text:span text:style-name="T2015"><text:s/>straipsniai, 187 straipsnio antroji dalis, 187</text:span><text:span text:style-name="T2016">12</text:span><text:span text:style-name="T2017"><text:s/>straipsnis – dėl finansinių sankcijų pažeidimo, 188</text:span><text:span text:style-name="T2018">6</text:span><text:span text:style-name="T2019"><text:s/>straipsnio antroji dalis, 193</text:span><text:span text:style-name="T2020">2</text:span><text:span text:style-name="T2021">, 214</text:span><text:span text:style-name="T2022">10</text:span><text:span text:style-name="T2023"><text:s/>straipsniai);</text:span></text:p>
      <text:p text:style-name="P2024"><text:span text:style-name="T2025">Valstybės kontrolės pareigūnai (171</text:span><text:span text:style-name="T2026">3</text:span><text:span text:style-name="T2027"><text:s/>straipsnio antroji dalis, 172</text:span><text:span text:style-name="T2028">13</text:span><text:span text:style-name="T2029">, 188</text:span><text:span text:style-name="T2030">3</text:span><text:span text:style-name="T2031"><text:s/>straipsniai);</text:span></text:p>
      <text:p text:style-name="P2032"><text:span text:style-name="T2033">Valstybės dokumentų technologinės apsaugos tarnybos prie Finansų ministerijos pareigūnai (189</text:span><text:span text:style-name="T2034">8</text:span><text:span text:style-name="T2035">, 214</text:span><text:span text:style-name="T2036">28</text:span><text:span text:style-name="T2037">, 214</text:span><text:span text:style-name="T2038">29</text:span><text:span text:style-name="T2039"><text:s/>straipsniai);</text:span></text:p>
      <text:p text:style-name="P2040"><text:span text:style-name="T2041">Lietuvos Respublikos vertybinių popierių komisijos pareigūnai (173</text:span><text:span text:style-name="T2042">4</text:span><text:span text:style-name="T2043"><text:s/>straipsnis, 173</text:span><text:span text:style-name="T2044">5</text:span><text:span text:style-name="T2045"><text:s/>straipsnio ketvirtoji ir penktoji dalys, 173</text:span><text:span text:style-name="T2046">16</text:span><text:span text:style-name="T2047"><text:s/>straipsnio trečioji dalis, 187</text:span><text:span text:style-name="T2048">12</text:span><text:span text:style-name="T2049"><text:s/>straipsnis – dėl finansinių sankcijų pažeidimo);</text:span></text:p>
      <text:p text:style-name="P2050"><text:span text:style-name="T2051">kooperatinės bendrovės Lietuvos kooperatyvų sąjungos organų pareigūnai (163, 163</text:span><text:span text:style-name="T2052">1</text:span><text:span text:style-name="T2053">, 163</text:span><text:span text:style-name="T2054">2</text:span><text:span text:style-name="T2055">, 163</text:span><text:span text:style-name="T2056">9</text:span><text:span text:style-name="T2057">, 163</text:span><text:span text:style-name="T2058">13</text:span><text:span text:style-name="T2059">, 164, 173</text:span><text:span text:style-name="T2060">6</text:span><text:span text:style-name="T2061"><text:s/>straipsniai – dėl kooperatinėse įmonėse padarytų pažeidimų);</text:span></text:p>
      <text:p text:style-name="P2062"><text:span text:style-name="T2063">Valstybinės energetikos inspekcijos prie Ūkio ministerijos pareigūnai (99</text:span><text:span text:style-name="T2064">4</text:span><text:span text:style-name="T2065">, 99</text:span><text:span text:style-name="T2066">8</text:span><text:span text:style-name="T2067">, 99</text:span><text:span text:style-name="T2068">10</text:span><text:span text:style-name="T2069"><text:s/>straipsniai);</text:span></text:p>
      <text:p text:style-name="P2070"><text:span text:style-name="T2071">Valstybinės atominės energetikos saugos inspekcijos pareigūnai (94</text:span><text:span text:style-name="T2072">1</text:span><text:span text:style-name="T2073">, 189</text:span><text:span text:style-name="T2074">9</text:span><text:span text:style-name="T2075"><text:s/>straipsniai);</text:span></text:p>
      <text:p text:style-name="P2076"><text:span text:style-name="T2077">Valstybinės darbo inspekcijos pareigūnai (41</text:span><text:span text:style-name="T2078">2</text:span><text:span text:style-name="T2079">, 41</text:span><text:span text:style-name="T2080">3</text:span><text:span text:style-name="T2081"><text:s/>straipsniai, 41</text:span><text:span text:style-name="T2082">4</text:span><text:span text:style-name="T2083"><text:s/>straipsnio antroji, trečioji ir ketvirtoji dalys, 41</text:span><text:span text:style-name="T2084">5</text:span><text:span text:style-name="T2085"><text:s/>straipsnio antroji dalis, 84</text:span><text:span text:style-name="T2086">1</text:span><text:span text:style-name="T2087"><text:s/>straipsnio tryliktoji dalis (dėl pavojingų cheminių medžiagų, atskirų ir esančių preparatų ar gaminių su</text:span><text:span text:style-name="T2088">dėtyje, naudojimo pažeidimų), keturioliktoji dalis, šešioliktoji dalis (dėl pavojingų cheminių medžiagų ir preparatų naudojimo pažeidimų), septynioliktoji dalis (dėl pavojingų cheminių medžiagų ir preparatų, jų turinčių gaminių naudojimo apribojimų pažeidi</text:span><text:span text:style-name="T2089">mų);</text:span></text:p>
      <text:p text:style-name="P2090"><text:span text:style-name="T2091">Valstybinės duomenų apsaugos inspekcijos pareigūnai (214</text:span><text:span text:style-name="T2092">14</text:span><text:span text:style-name="T2093"><text:s/>straipsnis (išskyrus asmens duomenų tvarkymą visuomenės informavimo priemonėse pažeidžiant Lietuvos Respublikos asmens duomenų teisinės apsaugos įstatymą), 214</text:span><text:span text:style-name="T2094">15</text:span><text:span text:style-name="T2095">, 214</text:span><text:span text:style-name="T2096">16</text:span><text:span text:style-name="T2097">, 214</text:span><text:span text:style-name="T2098">17</text:span><text:span text:style-name="T2099">, 214</text:span><text:span text:style-name="T2100">23</text:span><text:span text:style-name="T2101"><text:s/>straips</text:span><text:span text:style-name="T2102">niai);</text:span></text:p>
      <text:p text:style-name="P2103"><text:span text:style-name="T2104">Lietuvos geologijos tarnybos pareigūnai (51</text:span><text:span text:style-name="T2105">8</text:span><text:span text:style-name="T2106">, 53</text:span><text:span text:style-name="T2107">1</text:span><text:span text:style-name="T2108"><text:s/>straipsniai);</text:span></text:p>
      <text:p text:style-name="P2109"><text:span text:style-name="T2110">Valstybinės maisto ir veterinarijos tarnybos pareigūnai (43, 89</text:span><text:span text:style-name="T2111">1</text:span><text:span text:style-name="T2112"><text:s/>straipsnio pirmoji ir antroji dalys (dėl genetiškai modifikuotų organizmų ir genetiškai modifikuotų produktų tiekimo</text:span><text:span text:style-name="T2113"><text:s/>rinkai, naudojimo pažeidimų), 89</text:span><text:span text:style-name="T2114">2</text:span><text:span text:style-name="T2115">, 163</text:span><text:span text:style-name="T2116">1</text:span><text:span text:style-name="T2117"><text:s/>straipsniai, 214</text:span><text:span text:style-name="T2118">1</text:span><text:span text:style-name="T2119"><text:s/>straipsnio ketvirtoji dalis (išskyrus išorinės reklamos įrengimo reikalavimų ir draudimų pažeidimus), 214</text:span><text:span text:style-name="T2120">8</text:span><text:span text:style-name="T2121"><text:s/>straipsnis – dėl reklamos skleidimo reikalavimų pažeidimų);</text:span></text:p>
      <text:p text:style-name="P2122"><text:span text:style-name="T2123">Valstybinės kainų ir energet</text:span><text:span text:style-name="T2124">ikos kontrolės komisijos pareigūnai (99</text:span><text:span text:style-name="T2125">7</text:span><text:span text:style-name="T2126"><text:s/>straipsnis);</text:span></text:p>
      <text:p text:style-name="P2127"><text:span text:style-name="T2128">Valstybinės ne maisto produktų inspekcijos prie Ūkio ministerijos pareigūnai (84</text:span><text:span text:style-name="T2129">1</text:span><text:span text:style-name="T2130"><text:s/>straipsnio ketvirtoji, dešimtoji, tryliktoji, šešioliktoji ir septynioliktoji dalys, 84</text:span><text:span text:style-name="T2131">2</text:span><text:span text:style-name="T2132"><text:s/>straipsnio pirmoji dalis – dė</text:span><text:span text:style-name="T2133">l gaminių ir įrangos tiekimo rinkai, draudimo fluorintas šiltnamio dujas ir jų preparatus naudoti automobilių padangoms pildyti pažeidimų, 152</text:span><text:span text:style-name="T2134">14</text:span><text:span text:style-name="T2135">, 163</text:span><text:span text:style-name="T2136">1</text:span><text:span text:style-name="T2137">, 163</text:span><text:span text:style-name="T2138">2</text:span><text:span text:style-name="T2139">, 171</text:span><text:span text:style-name="T2140">5</text:span><text:span text:style-name="T2141">, 189</text:span><text:span text:style-name="T2142">6</text:span><text:span text:style-name="T2143"><text:s/>straipsniai, 214</text:span><text:span text:style-name="T2144">1</text:span><text:span text:style-name="T2145"><text:s/>straipsnio ketvirtoji dalis (išskyrus išorinės reklamos įrengimo reikalavimų ir draudimų pažeidimus), 214</text:span><text:span text:style-name="T2146">8</text:span><text:span text:style-name="T2147"><text:s/>straipsnis – dėl reklamos skleidimo reikalavimų pažeidimų);</text:span></text:p>
      <text:p text:style-name="P2148"><text:span text:style-name="T2149">Lietuvos metrologijos inspekcijos pareigūnai (189</text:span><text:span text:style-name="T2150">7</text:span><text:span text:style-name="T2151"><text:s/>straipsnio ketvirtoji dalis, 189</text:span><text:span text:style-name="T2152">10</text:span><text:span text:style-name="T2153"><text:s/></text:span><text:span text:style-name="T2154">straipsnis);</text:span></text:p>
      <text:p text:style-name="P2155"><text:span text:style-name="T2156">Valstybinės kultūros paveldo komisijos nariai ir Valstybinės kultūros paveldo komisijos įgalioti jos administracijos valstybės tarnautojai (188</text:span><text:span text:style-name="T2157">9</text:span><text:span text:style-name="T2158"><text:s/>straipsnis, 214</text:span><text:span text:style-name="T2159">1</text:span><text:span text:style-name="T2160"><text:s/>straipsnio trečioji dalis – dėl išorinės reklamos įrengimo reikalavimų ir draud</text:span><text:span text:style-name="T2161">imų pažeidimų);</text:span></text:p>
      <text:p text:style-name="P2162"><text:span text:style-name="T2163">muitinės pareigūnai (44</text:span><text:span text:style-name="T2164">2</text:span><text:span text:style-name="T2165"><text:s/>straipsnio trečioji dalis, 50</text:span><text:span text:style-name="T2166">8</text:span><text:span text:style-name="T2167"><text:s/>straipsnis – dėl pažeidimų, susijusių su augalo veislės, kuriai suteikta teisinė apsauga, dauginamosios medžiagos importu ir eksportu, 51</text:span><text:span text:style-name="T2168">23</text:span><text:span text:style-name="T2169"><text:s/>straipsnio šeštoji, devintoji, dvyliktoji,</text:span><text:span text:style-name="T2170"><text:s/>aštuonioliktoji ir devynioliktoji dalys – dėl atliekų eksporto, importo ir vežimo tranzitu reikalavimų pažeidimų, 84</text:span><text:span text:style-name="T2171">2</text:span><text:span text:style-name="T2172"><text:s/>straipsnio pirmoji dalis – dėl gaminių ir įrangos importo, 84</text:span><text:span text:style-name="T2173">4</text:span><text:span text:style-name="T2174"><text:s/>straipsnio penktoji dalis – dėl importo ir eksporto reikalavimų pažeidimų,</text:span><text:span text:style-name="T2175"><text:s/>163</text:span><text:span text:style-name="T2176">2</text:span><text:span text:style-name="T2177">, 163</text:span><text:span text:style-name="T2178">11</text:span><text:span text:style-name="T2179"><text:s/>straipsniai, 171 straipsnio pirmoji ir antroji dalys, 171</text:span><text:span text:style-name="T2180">2</text:span><text:span text:style-name="T2181"><text:s/>straipsnio antroji dalis, 171</text:span><text:span text:style-name="T2182">4</text:span><text:span text:style-name="T2183">, 171</text:span><text:span text:style-name="T2184">5<text:s/></text:span><text:span text:style-name="T2185">straipsniai, 173</text:span><text:span text:style-name="T2186">2</text:span><text:span text:style-name="T2187"><text:s/>straipsnio antroji ir trečioji dalys, 173</text:span><text:span text:style-name="T2188">20</text:span><text:span text:style-name="T2189"><text:s/>straipsnis – dėl į euro monetas panašių medalių ir žetonų importo tvarkos pažeidimo,<text:s/></text:span><text:span text:style-name="T2190">187</text:span><text:span text:style-name="T2191">12</text:span><text:span text:style-name="T2192"><text:s/>straipsnis – dėl ekonominių ir finansinių sankcijų pažeidimo, 189</text:span><text:span text:style-name="T2193">9</text:span><text:span text:style-name="T2194">, 193</text:span><text:span text:style-name="T2195">2</text:span><text:span text:style-name="T2196">, 208, 209 straipsniai, 209</text:span><text:span text:style-name="T2197">1</text:span><text:span text:style-name="T2198"><text:s/>straipsnio antroji dalis, 209</text:span><text:span text:style-name="T2199">2</text:span><text:span text:style-name="T2200"><text:s/>straipsnio trečioji dalis, 209</text:span><text:span text:style-name="T2201">3</text:span><text:span text:style-name="T2202"><text:s/>straipsnio antroji, trečioji, šeštoji ir septintoji dalys, 209</text:span><text:span text:style-name="T2203">4</text:span><text:span text:style-name="T2204"><text:s/>straipsnio antroji, tr</text:span><text:span text:style-name="T2205">ečioji ir ketvirtoji dalys, 210 straipsnio pirmoji ir antroji dalys, 214</text:span><text:span text:style-name="T2206">10</text:span><text:span text:style-name="T2207"><text:s/>straipsnis – dėl literatūros, mokslo ar meno kūrinio (įskaitant kompiuterių programas ir duomenų bazes), audiovizualinio kūrinio ar fonogramos neteisėtų kopijų importavimo, eksporta</text:span><text:span text:style-name="T2208">vimo ar gabenimo siekiant turtinės naudos, 214</text:span><text:span text:style-name="T2209">27</text:span><text:span text:style-name="T2210"><text:s/>straipsnis);</text:span></text:p>
      <text:p text:style-name="P2211"><text:span text:style-name="T2212">Valstybinės teritorijų planavimo ir statybos inspekcijos prie Aplinkos ministerijos pareigūnai (159 straipsnio penktoji, šeštoji, septintoji, aštuntoji, devintoji, dešimtoji, vienuoliktoji, dv</text:span><text:span text:style-name="T2213">yliktoji dalys, 159</text:span><text:span text:style-name="T2214">1</text:span><text:span text:style-name="T2215"><text:s/>straipsnio penktoji, šeštoji, septintoji, aštuntoji, devintoji, dešimtoji, vienuoliktoji, dvyliktoji dalys, 159</text:span><text:span text:style-name="T2216">2</text:span><text:span text:style-name="T2217"><text:s/>straipsnio devintoji, dešimtoji, vienuoliktoji, dvyliktoji dalys, 159</text:span><text:span text:style-name="T2218">4</text:span><text:span text:style-name="T2219">, 160 straipsniai, 189</text:span><text:span text:style-name="T2220">4<text:s/></text:span><text:span text:style-name="T2221">straipsnio pirmoji, antroji<text:s/></text:span><text:span text:style-name="T2222">ir trečioji dalys, 189</text:span><text:span text:style-name="T2223">13</text:span><text:span text:style-name="T2224">, 189</text:span><text:span text:style-name="T2225">16</text:span><text:span text:style-name="T2226"><text:s/>straipsniai);</text:span></text:p>
      <text:p text:style-name="P2227"><text:span text:style-name="T2228">Priešgaisrinės apsaugos ir gelbėjimo departamento prie Vidaus reikalų ministerijos pareigūnai (186, 192</text:span><text:span text:style-name="T2229">1<text:s/></text:span><text:span text:style-name="T2230">straipsniai, 211 straipsnis (išskyrus Lietuvos metrologijos inspekcijos pareigūno ar aplinkos apsaugos<text:s/></text:span><text:span text:style-name="T2231">valstybinės kontrolės pareigūno uždėtos plombos sužalojimą arba nuplėšimą);</text:span></text:p>
      <text:p text:style-name="P2232"><text:span text:style-name="T2233">valstybinės radiacinės saugos priežiūros ir kontrolės pareigūnai (43</text:span><text:span text:style-name="T2234">5</text:span><text:span text:style-name="T2235"><text:s/>straipsnis, 51</text:span><text:span text:style-name="T2236">5</text:span><text:span text:style-name="T2237"><text:s/>straipsnio trečioji dalis, 173 straipsnis, 211 straipsnis (išskyrus Lietuvos metrologijos inspekcijos pareigūno ar aplinkos apsaugos valstybinės kontrolės pareigūno uždėtos plombos sužalojimą arba nuplėšimą);</text:span></text:p>
      <text:p text:style-name="P2238"><text:span text:style-name="T2239">oficialiąją statistiką tvarkančių institucij</text:span><text:span text:style-name="T2240">ų ir įstaigų pareigūnai (173</text:span><text:span text:style-name="T2241">2</text:span><text:span text:style-name="T2242"><text:s/>straipsnio antroji ir trečioji dalys);</text:span></text:p>
      <text:p text:style-name="P2243"><text:span text:style-name="T2244">valstybiniai miškų pareigūnai ir valstybiniai saugomų teritorijų pareigūnai (45, 49, 51</text:span><text:span text:style-name="T2245">9</text:span><text:span text:style-name="T2246"><text:s/>straipsniai, 62 straipsnio trečioji, ketvirtoji, penktoji, septintoji, aštuntoji, devintoji ir d</text:span><text:span text:style-name="T2247">ešimtoji dalys, 62</text:span><text:span text:style-name="T2248">1</text:span><text:span text:style-name="T2249"><text:s/>straipsnio trečioji, ketvirtoji, penktoji, septintoji, aštuntoji, devintoji ir dešimtoji dalys, 62</text:span><text:span text:style-name="T2250">2</text:span><text:span text:style-name="T2251"><text:s/>straipsnio trečioji, ketvirtoji, penktoji, septintoji, aštuntoji, devintoji ir dešimtoji dalys, 162 straipsnis, 189</text:span><text:span text:style-name="T2252">5</text:span><text:span text:style-name="T2253"><text:s/>straipsnio antroji<text:s/></text:span><text:span text:style-name="T2254">dalis, 207</text:span><text:span text:style-name="T2255">9</text:span><text:span text:style-name="T2256"><text:s/>straipsnio trečioji dalis – dėl nustatytos išorinės politinės reklamos įrengimo ir skleidimo tvarkos pažeidimo saugomose teritorijose, 214</text:span><text:span text:style-name="T2257">1</text:span><text:span text:style-name="T2258"><text:s/>straipsnio trečioji ir ketvirtoji dalys – dėl išorinės reklamos saugomose teritorijose įrengimo reikalav</text:span><text:span text:style-name="T2259">imų ir draudimų pažeidimų);</text:span></text:p>
      <text:p text:style-name="P2260"><text:span text:style-name="T2261">Valstybinio socialinio draudimo fondo įstaigų pareigūnai (41</text:span><text:span text:style-name="T2262">3</text:span><text:span text:style-name="T2263"><text:s/>straipsnis, 188</text:span><text:span text:style-name="T2264">6</text:span><text:span text:style-name="T2265"><text:s/>straipsnio antroji dalis);</text:span></text:p>
      <text:p text:style-name="P2266"><text:span text:style-name="T2267">valstybinės mokesčių inspekcijos pareigūnai (41</text:span><text:span text:style-name="T2268">3</text:span><text:span text:style-name="T2269"><text:s/>straipsnis, 41</text:span><text:span text:style-name="T2270">4</text:span><text:span text:style-name="T2271"><text:s/>straipsnio antroji, trečioji ir ketvirtoji dalys, 163</text:span><text:span text:style-name="T2272">2</text:span><text:span text:style-name="T2273">, 163</text:span><text:span text:style-name="T2274">11</text:span><text:span text:style-name="T2275">, 164 straipsniai, 171</text:span><text:span text:style-name="T2276">1</text:span><text:span text:style-name="T2277"><text:s/>straipsnio antroji dalis, 171</text:span><text:span text:style-name="T2278">2</text:span><text:span text:style-name="T2279"><text:s/>straipsnio antroji dalis, 171</text:span><text:span text:style-name="T2280">4</text:span><text:span text:style-name="T2281">, 171</text:span><text:span text:style-name="T2282">5</text:span><text:span text:style-name="T2283">, 172</text:span><text:span text:style-name="T2284">3</text:span><text:span text:style-name="T2285">, 172</text:span><text:span text:style-name="T2286">11</text:span><text:span text:style-name="T2287">, 172</text:span><text:span text:style-name="T2288">12</text:span><text:span text:style-name="T2289">, 172</text:span><text:span text:style-name="T2290">19</text:span><text:span text:style-name="T2291">, 172</text:span><text:span text:style-name="T2292">21</text:span><text:span text:style-name="T2293">, 173, 173</text:span><text:span text:style-name="T2294">6</text:span><text:span text:style-name="T2295">, 173</text:span><text:span text:style-name="T2296">9</text:span><text:span text:style-name="T2297"><text:s/>straipsniai, 188</text:span><text:span text:style-name="T2298">6</text:span><text:span text:style-name="T2299"><text:s/>straipsnio antroji dalis, 193</text:span><text:span text:style-name="T2300">2</text:span><text:span text:style-name="T2301"><text:s/>straipsnis, 211 straipsnis (išskyrus Lietuvos metrologij</text:span><text:span text:style-name="T2302">os inspekcijos pareigūno ar aplinkos apsaugos valstybinės kontrolės pareigūno uždėtos plombos sužalojimą arba nuplėšimą);</text:span></text:p>
      <text:p text:style-name="P2303"><text:span text:style-name="T2304">žurnalistų etikos inspektorius (187</text:span><text:span text:style-name="T2305">13</text:span><text:span text:style-name="T2306"><text:s/>straipsnis, 214</text:span><text:span text:style-name="T2307">6</text:span><text:span text:style-name="T2308"><text:s/>straipsnis, 214</text:span><text:span text:style-name="T2309">7</text:span><text:span text:style-name="T2310"><text:s/>straipsnio pirmoji ir antroji dalys, 214</text:span><text:span text:style-name="T2311">14</text:span><text:span text:style-name="T2312"><text:s/>straipsnis – dėl<text:s/></text:span><text:span text:style-name="T2313">asmens duomenų tvarkymo visuomenės informavimo priemonėse pažeidžiant Lietuvos Respublikos asmens duomenų teisinės apsaugos įstatymą);</text:span></text:p>
      <text:p text:style-name="P2314"><text:span text:style-name="T2315">Seimo kontrolieriai (187</text:span><text:span text:style-name="T2316">3</text:span><text:span text:style-name="T2317"><text:s/>straipsnis);</text:span></text:p>
      <text:p text:style-name="P2318"><text:span text:style-name="T2319">Seimo laikinosios tyrimo komisijos nariai (187</text:span><text:span text:style-name="T2320">7</text:span><text:span text:style-name="T2321"><text:s/>straipsnis);</text:span></text:p>
      <text:p text:style-name="P2322"><text:span text:style-name="T2323">savivaldybės<text:s/></text:span><text:span text:style-name="T2324">kontrolierius, jo pavaduotojas ar savivaldybės kontrolieriaus tarnybos kontrolierius (188</text:span><text:span text:style-name="T2325">12</text:span><text:span text:style-name="T2326"><text:s/>straipsnis);</text:span></text:p>
      <text:p text:style-name="P2327"><text:span text:style-name="T2328">Vyriausiosios rinkimų komisijos pirmininkas ir šios komisijos nariai, miestų, rajonų, apygardų, apylinkių rinkimų komisijų ar referendumo komisijų pi</text:span><text:span text:style-name="T2329">rmininkai ir šių komisijų nariai (207</text:span><text:span text:style-name="T2330">1</text:span><text:span text:style-name="T2331">, 207</text:span><text:span text:style-name="T2332">2</text:span><text:span text:style-name="T2333">, 207</text:span><text:span text:style-name="T2334">3</text:span><text:span text:style-name="T2335">, 207</text:span><text:span text:style-name="T2336">4</text:span><text:span text:style-name="T2337">, 207</text:span><text:span text:style-name="T2338">5</text:span><text:span text:style-name="T2339">, 207</text:span><text:span text:style-name="T2340">6</text:span><text:span text:style-name="T2341">, 207</text:span><text:span text:style-name="T2342">7</text:span><text:span text:style-name="T2343">, 207</text:span><text:span text:style-name="T2344">8</text:span><text:span text:style-name="T2345">, 207</text:span><text:span text:style-name="T2346">9</text:span><text:span text:style-name="T2347">, 207</text:span><text:span text:style-name="T2348">11</text:span><text:span text:style-name="T2349"><text:s/>straipsniai);</text:span></text:p>
      <text:p text:style-name="P2350"><text:span text:style-name="T2351">Vyriausiosios rinkimų komisijos pirmininkas arba jo įgaliotas šios komisijos narys (207</text:span><text:span text:style-name="T2352">10</text:span><text:span text:style-name="T2353">, 207</text:span><text:span text:style-name="T2354">12</text:span><text:span text:style-name="T2355">,</text:span><text:span text:style-name="T2356"><text:s/></text:span><text:span text:style-name="T2357">207</text:span><text:span text:style-name="T2358">13</text:span><text:span text:style-name="T2359"><text:s/>straipsniai);</text:span></text:p>
      <text:p text:style-name="P2360"><text:span text:style-name="T2361">Valstybės saugumo<text:s/></text:span><text:span text:style-name="T2362">departamento pareigūnai (187 straipsnio antroji dalis, 187</text:span><text:span text:style-name="T2363">6</text:span><text:span text:style-name="T2364">, 187</text:span><text:span text:style-name="T2365">9</text:span><text:span text:style-name="T2366">, 214</text:span><text:span text:style-name="T2367">18</text:span><text:span text:style-name="T2368"><text:s/>straipsniai);</text:span></text:p>
      <text:p text:style-name="P2369"><text:span text:style-name="T2370">Specialiųjų tyrimų tarnybos pareigūnai (187 straipsnio antroji dalis);</text:span></text:p>
      <text:p text:style-name="P2371"><text:span text:style-name="T2372">Lietuvos Respublikos ginklų fondo prie Lietuvos Respublikos vidaus reikalų ministerijos pareig</text:span><text:span text:style-name="T2373">ūnai (188</text:span><text:span text:style-name="T2374">14</text:span><text:span text:style-name="T2375"><text:s/>straipsnis);</text:span></text:p>
      <text:p text:style-name="P2376"><text:span text:style-name="T2377">Nacionalinės žemės tarnybos prie Žemės ūkio ministerijos pareigūnai (45 straipsnis – dėl savavališko žemės užėmimo ir vengimo ją grąžinti, kai pažeidimai padaryti kaimo gyvenamojoje vietovėje);</text:span></text:p>
      <text:p text:style-name="P2378"><text:span text:style-name="T2379">Lietuvos Respublikos konkurencijo</text:span><text:span text:style-name="T2380">s tarybos įgalioti pareigūnai (189</text:span><text:span text:style-name="T2381">11</text:span><text:span text:style-name="T2382"><text:s/>straipsnis, 214</text:span><text:span text:style-name="T2383">1</text:span><text:span text:style-name="T2384"><text:s/>straipsnio pirmoji ir antroji dalys);</text:span></text:p>
      <text:p text:style-name="P2385"><text:span text:style-name="T2386">vaiko teisių apsaugos kontrolierius (187</text:span><text:span text:style-name="T2387">10</text:span><text:span text:style-name="T2388"><text:s/>straipsnis);</text:span></text:p>
      <text:p text:style-name="P2389"><text:span text:style-name="T2390">Valstybinės vartotojų teisių apsaugos tarnybos ir Lietuvos Respublikos Vyriausybės įgaliotų kontroliuoti</text:span><text:span text:style-name="T2391"><text:s/>Lietuvos Respublikos reklamos įstatyme nustatytų reklamos naudojimo draudimų ir reikalavimų įgyvendinimą institucijų pareigūnai (189</text:span><text:span text:style-name="T2392">14</text:span><text:span text:style-name="T2393"><text:s/>straipsnis);</text:span></text:p>
      <text:p text:style-name="P2394"><text:span text:style-name="T2395">Ryšių reguliavimo tarnybos įgalioti pareigūnai (154</text:span><text:span text:style-name="T2396">1</text:span><text:span text:style-name="T2397">, 154</text:span><text:span text:style-name="T2398">2</text:span><text:span text:style-name="T2399"><text:s/>straipsniai, 187</text:span><text:span text:style-name="T2400">12</text:span><text:span text:style-name="T2401"><text:s/>straipsnis – dėl susisiekim</text:span><text:span text:style-name="T2402">o sankcijų pažeidimo);</text:span></text:p>
      <text:p text:style-name="P2403"><text:span text:style-name="T2404">savivaldybių vaiko teisių apsaugos tarnybų pareigūnai ar jų tam įgalioti valstybės tarnautojai (181, 181</text:span><text:span text:style-name="T2405">1</text:span><text:span text:style-name="T2406">, 181</text:span><text:span text:style-name="T2407">2</text:span><text:span text:style-name="T2408">, 181</text:span><text:span text:style-name="T2409">3</text:span><text:span text:style-name="T2410"><text:s/>straipsniai);</text:span></text:p>
      <text:p text:style-name="P2411"><text:span text:style-name="T2412">Valstybinės visuomenės sveikatos priežiūros tarnybos prie Sveikatos apsaugos ministerijos<text:s/></text:span><text:span text:style-name="T2413">pareigūnai ir jos tam įgalioti pareigūnai (43</text:span><text:span text:style-name="T2414">9</text:span><text:span text:style-name="T2415"><text:s/>straipsnis);</text:span></text:p>
      <text:p text:style-name="P2416"><text:span text:style-name="T2417">Valstybinės lošimų priežiūros komisijos nariai ir jos įgalioti Valstybinės lošimų priežiūros komisijos administracijos valstybės tarnautojai (173</text:span><text:span text:style-name="T2418">18</text:span><text:span text:style-name="T2419"><text:s/>straipsnis);</text:span></text:p>
      <text:p text:style-name="P2420"><text:span text:style-name="T2421">valstybės įmonės Registrų centr</text:span><text:span text:style-name="T2422">o darbuotojai (172</text:span><text:span text:style-name="T2423">2</text:span><text:span text:style-name="T2424">, 172</text:span><text:span text:style-name="T2425">5</text:span><text:span text:style-name="T2426">, 172</text:span><text:span text:style-name="T2427">6</text:span><text:span text:style-name="T2428">, 172</text:span><text:span text:style-name="T2429">27</text:span><text:span text:style-name="T2430"><text:s/>straipsniai);</text:span></text:p>
      <text:p text:style-name="P2431"><text:span text:style-name="T2432">Civilinės aviacijos administracijos pareigūnai (116</text:span><text:span text:style-name="T2433">1</text:span><text:span text:style-name="T2434"><text:s/>straipsnio trečioji dalis, 116</text:span><text:span text:style-name="T2435">4</text:span><text:span text:style-name="T2436"><text:s/>straipsnis, 187</text:span><text:span text:style-name="T2437">12</text:span><text:span text:style-name="T2438"><text:s/>straipsnis – dėl susisiekimo sankcijų pažeidimo);</text:span></text:p>
      <text:p text:style-name="P2439"><text:span text:style-name="T2440">Valstybinės akreditavimo sveikatos priežiūros<text:s/></text:span><text:span text:style-name="T2441">veiklai tarnybos prie Sveikatos apsaugos ministerijos valstybės tarnautojai (43</text:span><text:span text:style-name="T2442">10</text:span><text:span text:style-name="T2443"><text:s/>straipsnis);</text:span></text:p>
      <text:p text:style-name="P2444"><text:span text:style-name="T2445">Lietuvos Respublikos draudimo priežiūros komisijos pirmininkas arba jo pavaduotojas (187</text:span><text:span text:style-name="T2446">12</text:span><text:span text:style-name="T2447"><text:s/>straipsnis – dėl ekonominių ir finansinių sankcijų pažeidimo);</text:span></text:p>
      <text:p text:style-name="P2448"><text:span text:style-name="T2449">Kūn</text:span><text:span text:style-name="T2450">o kultūros ir sporto departamento prie Lietuvos Respublikos Vyriausybės tam įgalioti asmenys (187</text:span><text:span text:style-name="T2451">12</text:span><text:span text:style-name="T2452"><text:s/>straipsnis – dėl visuomeninių sankcijų pažeidimo);</text:span></text:p>
      <text:p text:style-name="P2453"><text:span text:style-name="T2454">Valstybinio turizmo departamento prie Lietuvos Respublikos ūkio ministerijos tam įgalioti asmenys (187</text:span><text:span text:style-name="T2455">1</text:span><text:span text:style-name="T2456">2</text:span><text:span text:style-name="T2457"><text:s/>straipsnis – dėl politinių ir visuomeninių sankcijų pažeidimo);</text:span></text:p>
      <text:p text:style-name="P2458"><text:span text:style-name="T2459">Vadovybės apsaugos departamento prie Vidaus reikalų ministerijos pareigūnai (187 straipsnio antroji dalis);</text:span></text:p>
      <text:p text:style-name="P2460"><text:span text:style-name="T2461">Informacinės visuomenės plėtros komiteto prie Susisiekimo ministerijos pareigū</text:span><text:span text:style-name="T2462">nai (214</text:span><text:span text:style-name="T2463">19</text:span><text:span text:style-name="T2464"><text:s/>straipsnio penktoji ir šeštoji dalys, 214</text:span><text:span text:style-name="T2465">26</text:span><text:span text:style-name="T2466"><text:s/>straipsnis);</text:span></text:p>
      <text:p text:style-name="P2467"><text:span text:style-name="T2468">Narkotikų kontrolės departamento prie Lietuvos Respublikos Vyriausybės pareigūnai (44</text:span><text:span text:style-name="T2469">2</text:span><text:span text:style-name="T2470"><text:s/>straipsnio pirmoji ir antroji dalys);</text:span></text:p>
      <text:p text:style-name="P2471"><text:span text:style-name="T2472">Valstybinės kelių transporto inspekcijos prie Susisiekimo m</text:span><text:span text:style-name="T2473">inisterijos pareigūnai (173 straipsnis – dėl keleivių ir krovinių vežimo veiklos);“.</text:span></text:p>
      <text:p text:style-name="P2474"><text:span text:style-name="T2475">2</text:span><text:span text:style-name="T2476">. Pakeisti 259</text:span><text:span text:style-name="T2477">1</text:span><text:span text:style-name="T2478"><text:s/>straipsnio 2 dalies 1 punktą ir jį išdėstyti taip:</text:span></text:p>
      <text:p text:style-name="P2479"><text:span text:style-name="T2480">„</text:span><text:span text:style-name="T2481">1</text:span><text:span text:style-name="T2482">) tam įgalioti:</text:span></text:p>
      <text:p text:style-name="P2483"><text:span text:style-name="T2484">vidaus reikalų ir policijos pareigūnai (51</text:span><text:span text:style-name="T2485">3</text:span><text:span text:style-name="T2486">, 51</text:span><text:span text:style-name="T2487">5</text:span><text:span text:style-name="T2488">, 51</text:span><text:span text:style-name="T2489">6</text:span><text:span text:style-name="T2490">, 52, 55, 56</text:span><text:span text:style-name="T2491">1</text:span><text:span text:style-name="T2492">, 60,<text:s/></text:span><text:span text:style-name="T2493">61 straipsniai, 62 straipsnio pirmoji, antroji ir šeštoji dalys, 62</text:span><text:span text:style-name="T2494">1</text:span><text:span text:style-name="T2495"><text:s/>straipsnio pirmoji, antroji ir šeštoji dalys, 62</text:span><text:span text:style-name="T2496">2<text:s/></text:span><text:span text:style-name="T2497">straipsnio pirmoji, antroji ir šeštoji dalys, 63, 65–78, 83–85, 88–90, 115, 152, 163</text:span><text:span text:style-name="T2498">3</text:span><text:span text:style-name="T2499">, 163</text:span><text:span text:style-name="T2500">4</text:span><text:span text:style-name="T2501">, 163</text:span><text:span text:style-name="T2502">5</text:span><text:span text:style-name="T2503">, 163</text:span><text:span text:style-name="T2504">6</text:span><text:span text:style-name="T2505">, 163</text:span><text:span text:style-name="T2506">7</text:span><text:span text:style-name="T2507">, 163</text:span><text:span text:style-name="T2508">8</text:span><text:span text:style-name="T2509">, 163</text:span><text:span text:style-name="T2510">10<text:s/></text:span><text:span text:style-name="T2511">straipsniai, 1</text:span><text:span text:style-name="T2512">71</text:span><text:span text:style-name="T2513">1</text:span><text:span text:style-name="T2514"><text:s/>straipsnio pirmoji dalis, 171</text:span><text:span text:style-name="T2515">2</text:span><text:span text:style-name="T2516"><text:s/>straipsnio pirmoji dalis, 172 straipsnis – dėl pažeidimų, susijusių su vertimusi automobilių transporto verslu);</text:span></text:p>
      <text:p text:style-name="P2517"><text:span text:style-name="T2518">savivaldybių vykdomųjų institucijų ir jų tam įgalioti pareigūnai (52 ir 52</text:span><text:span text:style-name="T2519">1</text:span><text:span text:style-name="T2520"><text:s/>straipsniai – kai pažeidimai p</text:span><text:span text:style-name="T2521">adaryti miesto gyvenamojoje vietovėje, 78, 85, 87, 87</text:span><text:span text:style-name="T2522">1</text:span><text:span text:style-name="T2523">, 87</text:span><text:span text:style-name="T2524">2</text:span><text:span text:style-name="T2525">, 87</text:span><text:span text:style-name="T2526">3</text:span><text:span text:style-name="T2527">, 87</text:span><text:span text:style-name="T2528">4</text:span><text:span text:style-name="T2529">, 87</text:span><text:span text:style-name="T2530">5</text:span><text:span text:style-name="T2531"><text:s/>straipsniai, 87</text:span><text:span text:style-name="T2532">6<text:s/></text:span><text:span text:style-name="T2533">straipsnio pirmoji dalis);</text:span></text:p>
      <text:p text:style-name="P2534"><text:span text:style-name="T2535">Aplinkos ministerijos organų pareigūnai (63, 71 straipsniai, 84</text:span><text:span text:style-name="T2536">1</text:span><text:span text:style-name="T2537"><text:s/>straipsnio antroji dalis, 87</text:span><text:span text:style-name="T2538">2<text:s/></text:span><text:span text:style-name="T2539">straipsnio pirmoji ir ketvirtoji dalys,<text:s/></text:span><text:span text:style-name="T2540">87</text:span><text:span text:style-name="T2541">3</text:span><text:span text:style-name="T2542"><text:s/>straipsnio trečioji ir ketvirtoji dalys, 87</text:span><text:span text:style-name="T2543">4<text:s/></text:span><text:span text:style-name="T2544">straipsnis (kai pažeidimai padaryti jūrų vandenyse);</text:span></text:p>
      <text:p text:style-name="P2545"><text:span text:style-name="T2546">Krašto apsaugos ministerijos organų pareigūnai (51</text:span><text:span text:style-name="T2547">5<text:s/></text:span><text:span text:style-name="T2548">straipsnis);</text:span></text:p>
      <text:p text:style-name="P2549"><text:span text:style-name="T2550">Sveikatos apsaugos ministerijos organų pareigūnai (84</text:span><text:span text:style-name="T2551">4</text:span><text:span text:style-name="T2552"><text:s/>straipsnio pirmoji ir trečioji</text:span><text:span text:style-name="T2553"><text:s/>dalys – dėl metilbromido naudojimo reikalavimų pažeidimo);</text:span></text:p>
      <text:p text:style-name="P2554"><text:span text:style-name="T2555">Žemės ūkio ministerijos ir jos valdymo sričiai priskirtų įstaigų pareigūnai (84</text:span><text:span text:style-name="T2556">4</text:span><text:span text:style-name="T2557"><text:s/>straipsnio pirmoji ir trečioji dalys – dėl metilbromido naudojimo reikalavimų pažeidimo);</text:span></text:p>
      <text:p text:style-name="P2558"><text:span text:style-name="T2559">Priešgaisrinės<text:s/></text:span><text:span text:style-name="T2560">apsaugos ir gelbėjimo departamento prie Vidaus reikalų ministerijos pareigūnai (84</text:span><text:span text:style-name="T2561">3</text:span><text:span text:style-name="T2562"><text:s/>straipsnio šeštoji, septintoji ir aštuntoji dalys – dėl reikalavimų, taikomų gaisro gesinimo įrangai, pažeidimų, 84</text:span><text:span text:style-name="T2563">4</text:span><text:span text:style-name="T2564"><text:s/>straipsnio pirmoji, antroji, trečioji, ketvirtoji ir še</text:span><text:span text:style-name="T2565">štoji dalys – dėl pažeidimų naudojant ozono sluoksnį ardančias medžiagas gesintuvuose ir gaisro gesinimo įrangoje);</text:span></text:p>
      <text:p text:style-name="P2566"><text:span text:style-name="T2567">Valstybės kontrolės pareigūnai (171</text:span><text:span text:style-name="T2568">3</text:span><text:span text:style-name="T2569"><text:s/>straipsnio pirmoji dalis);</text:span></text:p>
      <text:p text:style-name="P2570"><text:span text:style-name="T2571">Ūkio ministerijos ir jos tam įgalioti pareigūnai (99</text:span><text:span text:style-name="T2572">6<text:s/></text:span><text:span text:style-name="T2573">straipsnio trečioj</text:span><text:span text:style-name="T2574">i dalis);</text:span></text:p>
      <text:p text:style-name="P2575"><text:span text:style-name="T2576">Valstybinės ne maisto produktų inspekcijos prie Ūkio ministerijos pareigūnai (84</text:span><text:span text:style-name="T2577">1</text:span><text:span text:style-name="T2578"><text:s/>straipsnio pirmoji, devintoji, vienuoliktoji ir dvidešimt pirmoji dalys, 163</text:span><text:span text:style-name="T2579">3</text:span><text:span text:style-name="T2580">–163</text:span><text:span text:style-name="T2581">6</text:span><text:span text:style-name="T2582"><text:s/>straipsniai, 171</text:span><text:span text:style-name="T2583">1</text:span><text:span text:style-name="T2584"><text:s/>straipsnio pirmoji dalis);</text:span></text:p>
      <text:p text:style-name="P2585"><text:span text:style-name="T2586">Nacionalinės žemės tarnybos prie</text:span><text:span text:style-name="T2587"><text:s/>Žemės ūkio ministerijos pareigūnai (52, 52</text:span><text:span text:style-name="T2588">1</text:span><text:span text:style-name="T2589"><text:s/>straipsniai, kai pažeidimai padaryti kaimo gyvenamojoje vietovėje);</text:span></text:p>
      <text:p text:style-name="P2590"><text:span text:style-name="T2591">oro uostų (aerodromų) ir vežėjų pareigūnai (113, 114, 116</text:span><text:span text:style-name="T2592">2</text:span><text:span text:style-name="T2593">, 139 straipsniai);</text:span></text:p>
      <text:p text:style-name="P2594"><text:span text:style-name="T2595">muitinės pareigūnai (51</text:span><text:span text:style-name="T2596">5<text:s/></text:span><text:span text:style-name="T2597">straipsnio antroji dalis, 51</text:span><text:span text:style-name="T2598">23</text:span><text:span text:style-name="T2599"><text:s/>strai</text:span><text:span text:style-name="T2600">psnio pirmoji, antroji, trečioji, ketvirtoji, penktoji, septintoji, aštuntoji, dešimtoji, vienuoliktoji, penkioliktoji ir septynioliktoji dalys – dėl atliekų eksporto, importo ir vežimo tranzitu reikalavimų pažeidimų, 67 straipsnio pirmoji dalis – dėl nete</text:span><text:span text:style-name="T2601">isėto gabenimo, 88 straipsnio ketvirtoji dalis – dėl neteisėto gabenimo, penktoji dalis, 167</text:span><text:span text:style-name="T2602">3</text:span><text:span text:style-name="T2603"><text:s/>straipsnio antroji dalis – dėl sprogmenų sertifikavimo ir ženklinimo reikalavimų pažeidimų, 171</text:span><text:span text:style-name="T2604">1</text:span><text:span text:style-name="T2605"><text:s/>straipsnio pirmoji dalis);</text:span></text:p>
      <text:p text:style-name="P2606"><text:span text:style-name="T2607">Valstybinės maisto ir veterinarijos<text:s/></text:span><text:span text:style-name="T2608">tarnybos pareigūnai (163</text:span><text:span text:style-name="T2609">3</text:span><text:span text:style-name="T2610">–163</text:span><text:span text:style-name="T2611">6</text:span><text:span text:style-name="T2612">, 166 straipsniai);</text:span></text:p>
      <text:p text:style-name="P2613"><text:span text:style-name="T2614">Valstybinės kultūros paveldo komisijos įgalioti jos administracijos valstybės tarnautojai (91, 165</text:span><text:span text:style-name="T2615">3</text:span><text:span text:style-name="T2616"><text:s/>straipsniai);</text:span></text:p>
      <text:p text:style-name="P2617"><text:span text:style-name="T2618">valstybinės mokesčių inspekcijos pareigūnai (41</text:span><text:span text:style-name="T2619">4</text:span><text:span text:style-name="T2620"><text:s/>straipsnio pirmoji dalis, 142</text:span><text:span text:style-name="T2621">4</text:span><text:span text:style-name="T2622"><text:s/>straipsn</text:span><text:span text:style-name="T2623">io antroji dalis – dėl krovinių vežimo kelių transporto priemonėmis turint netinkamai užpildytus dokumentus, 171, 173</text:span><text:span text:style-name="T2624">12</text:span><text:span text:style-name="T2625">, 177</text:span><text:span text:style-name="T2626">2</text:span><text:span text:style-name="T2627">, 185</text:span><text:span text:style-name="T2628">2</text:span><text:span text:style-name="T2629"><text:s/>straipsniai);</text:span></text:p>
      <text:p text:style-name="P2630"><text:span text:style-name="T2631">įmonių, kurioms priskirti elektros tinklai, pareigūnai (99</text:span><text:span text:style-name="T2632">1</text:span><text:span text:style-name="T2633">, 99</text:span><text:span text:style-name="T2634">5</text:span><text:span text:style-name="T2635"><text:s/>straipsniai);</text:span></text:p>
      <text:p text:style-name="P2636"><text:span text:style-name="T2637">įmonių, kurioms priskirti š</text:span><text:span text:style-name="T2638">ilumos tinklai, pareigūnai (99</text:span><text:span text:style-name="T2639">1</text:span><text:span text:style-name="T2640">, 99</text:span><text:span text:style-name="T2641">5</text:span><text:span text:style-name="T2642"><text:s/>straipsniai);</text:span></text:p>
      <text:p text:style-name="P2643"><text:span text:style-name="T2644">įmonių, kurioms priskirti dujotiekiai, pareigūnai (98, 99 straipsniai);</text:span></text:p>
      <text:p text:style-name="P2645"><text:span text:style-name="T2646">įmonių, kurioms priskirti magistraliniai vamzdynai, pareigūnai (150 straipsnis);</text:span></text:p>
      <text:p text:style-name="P2647"><text:span text:style-name="T2648">oficialiąją statistiką tvarkančių institucijų<text:s/></text:span><text:span text:style-name="T2649">ir įstaigų pareigūnai (173</text:span><text:span text:style-name="T2650">2</text:span><text:span text:style-name="T2651"><text:s/>straipsnio pirmoji dalis);</text:span></text:p>
      <text:p text:style-name="P2652"><text:span text:style-name="T2653">Lietuvos Respublikos ginklų fondo prie Lietuvos Respublikos vidaus reikalų ministerijos pareigūnai (167</text:span><text:span text:style-name="T2654">3</text:span><text:span text:style-name="T2655"><text:s/>straipsnio antroji dalis – dėl sprogmenų sertifikavimo ir ženklinimo bendrųjų reikalavimų paže</text:span><text:span text:style-name="T2656">idimų);</text:span></text:p>
      <text:p text:style-name="P2657"><text:span text:style-name="T2658">Žuvininkystės tarnybos prie Lietuvos Respublikos žemės ūkio ministerijos žuvininkystės kontrolės pareigūnai (87, 87</text:span><text:span text:style-name="T2659">1</text:span><text:span text:style-name="T2660"><text:s/>straipsniai, 87</text:span><text:span text:style-name="T2661">3</text:span><text:span text:style-name="T2662"><text:s/>straipsnio pirmoji ir antroji dalys, 87</text:span><text:span text:style-name="T2663">4</text:span><text:span text:style-name="T2664"><text:s/>straipsnis (kai pažeidimai padaryti vidaus vandenyse), 87</text:span><text:span text:style-name="T2665">6</text:span><text:span text:style-name="T2666"><text:s/>straipsnis (kai pažeidimai padaryti parduodant ar superkant vidaus vandenų žuvininkystės produktus), 87</text:span><text:span text:style-name="T2667">7</text:span><text:span text:style-name="T2668"><text:s/>straipsnis (kai pažeidimai padaryti ne jūrų vandenyse);“.</text:span></text:p>
      <text:p text:style-name="P2669"/>
      <text:p text:style-name="P2670"><text:span text:style-name="T2671">44</text:span><text:span text:style-name="T2672"><text:s/>straipsnis.<text:s/></text:span><text:span text:style-name="T2673">260 straipsnio pakeitimas ir papildymas</text:span></text:p>
      <text:p text:style-name="P2674"><text:span text:style-name="T2675">Pakeisti ir papildyti 26</text:span><text:span text:style-name="T2676">0 straipsnį ir jį išdėstyti taip:</text:span></text:p>
      <text:p text:style-name="P2677"/>
      <text:p text:style-name="P2678"><text:span text:style-name="T2679">„</text:span><text:span text:style-name="T2680">260</text:span><text:span text:style-name="T2681"><text:s/>straipsnis.<text:s/></text:span><text:span text:style-name="T2682">Administracinio teisės pažeidimo protokolo turinys</text:span></text:p>
      <text:p text:style-name="P2683"><text:span text:style-name="T2684">Administracinio teisės pažeidimo protokole nurodoma: jo surašymo data ir vieta, protokolą surašiusio asmens pareigos, vardas, pavardė; žinios apie ad</text:span><text:span text:style-name="T2685">ministracinėn atsakomybėn traukiamą asmenį; administracinio teisės pažeidimo padarymo vieta, laikas ir esmė; šio kodekso straipsnis, straipsnio dalis ar kitas atsakomybę už šį pažeidimą nustatantis teisės aktas, kurio reikalavimus pažeidė asmuo; liudytojų<text:s/></text:span><text:span text:style-name="T2686">ir nukentėjusiųjų, jeigu jų yra, vardai, pavardės, adresai; administracinėn atsakomybėn traukiamo asmens pasiaiškinimas; administracinėn atsakomybėn traukiamo asmens prašymas nerašyti administracinio nurodymo, jei asmuo dėl to kreipėsi į protokolą rašantį<text:s/></text:span><text:span text:style-name="T2687">pareigūną; kitokios žinios, būtinos bylai išspręsti.</text:span></text:p>
      <text:p text:style-name="P2688"><text:span text:style-name="T2689">Jeigu yra šio kodekso 260</text:span><text:span text:style-name="T2690">1</text:span><text:span text:style-name="T2691"><text:s/>straipsnyje nurodyti pagrindai, pareigūnas į administracinio teisės pažeidimo protokolą įrašo administracinį nurodymą, kuriame turi būti:</text:span></text:p>
      <text:p text:style-name="P2692"><text:span text:style-name="T2693">1</text:span><text:span text:style-name="T2694">) nurodyta, kokio dydžio baudą<text:s/></text:span><text:span text:style-name="T2695">siūloma sumokėti administracinėn atsakomybėn traukiamam asmeniui;</text:span></text:p>
      <text:p text:style-name="P2696"><text:span text:style-name="T2697">2</text:span><text:span text:style-name="T2698">) nurodyta, per kiek laiko, į kokią sąskaitą turi būti sumokėta šios dalies 1 punkte nurodyta bauda ir šios įmokos kodas;</text:span></text:p>
      <text:p text:style-name="P2699"><text:span text:style-name="T2700">3</text:span><text:span text:style-name="T2701">) išaiškinimas, kad per šios dalies 2 punkte nurodytą term</text:span><text:span text:style-name="T2702">iną nesumokėjus baudos šis administracinis nurodymas bus laikomas negaliojančiu, o administracinio teisės pažeidimo protokolas bus siunčiamas organui (pareigūnui), įgaliotam nagrinėti administracinio teisės pažeidimo bylą;</text:span></text:p>
      <text:p text:style-name="P2703"><text:span text:style-name="T2704">4</text:span><text:span text:style-name="T2705">) nurodyti šio kodekso II sk</text:span><text:span text:style-name="T2706">yriaus ypatingosios dalies straipsnio sankcijoje už asmens padarytą administracinį teisės pažeidimą numatytos baudos minimalus ir maksimalus dydžiai, taip pat informacija apie tai, ar už padarytą pažeidimą gali būti taikomas įspėjimas.</text:span></text:p>
      <text:p text:style-name="P2707"><text:span text:style-name="T2708">Protokolą pasira</text:span><text:span text:style-name="T2709">šo jį surašęs asmuo ir administracinėn atsakomybėn traukiamas asmuo, išskyrus šio kodekso 259 straipsnio pirmojoje dalyje numatytus atvejus, kai protokolas gali būti surašytas administracinėn atsakomybėn traukiamam asmeniui nedalyvaujant; jeigu yra liudyto</text:span><text:span text:style-name="T2710">jų ir nukentėjusiųjų, protokolą gali pasirašyti taip pat ir šie asmenys.</text:span></text:p>
      <text:p text:style-name="P2711"><text:span text:style-name="T2712">Jeigu administracinėn atsakomybėn traukiamas asmuo atsisako suteikti žinias apie save arba pasirašyti protokolą, tai įrašoma protokole. Administracinėn atsakomybėn traukiamas asmuo<text:s/></text:span><text:span text:style-name="T2713">turi teisę pateikti prie protokolo pridedamus paaiškinimus ir pastabas dėl protokolo turinio, taip pat išdėstyti savo atsisakymo jį pasirašyti motyvus.</text:span></text:p>
      <text:p text:style-name="P2714"><text:span text:style-name="T2715">Surašant protokolą, administracinėn atsakomybėn traukiamam asmeniui išaiškinamos jo teisės ir pareigos</text:span><text:span text:style-name="T2716">, numatytos šio kodekso 272 straipsnyje, ir tai pražymima protokole.</text:span></text:p>
      <text:p text:style-name="P2717"><text:span text:style-name="T2718">Kai protokolas surašomas administracinėn atsakomybėn traukiamam asmeniui nedalyvaujant, paaiškinimą dėl padaryto pažeidimo, taip pat pastabas dėl protokolo turinio šis asmuo turi teisę<text:s/></text:span><text:span text:style-name="T2719">pateikti administracinio teisės pažeidimo bylos nagrinėjimo metu. Kitos administracinėn atsakomybėn traukiamo asmens teisės ir pareigos, numatytos šio kodekso 272 straipsnyje, išdėstomos protokole.“</text:span></text:p>
      <text:p text:style-name="P2720"/>
      <text:p text:style-name="P2721"><text:span text:style-name="T2722">45</text:span><text:span text:style-name="T2723"><text:s/>straipsnis.<text:s/></text:span><text:span text:style-name="T2724">260</text:span><text:span text:style-name="T2725">2</text:span><text:span text:style-name="T2726"><text:s/>straipsnio pakeitimas</text:span></text:p>
      <text:p text:style-name="P2727"><text:span text:style-name="T2728">Pakeisti 260</text:span><text:span text:style-name="T2729">2</text:span><text:span text:style-name="T2730"><text:s/>straipsnį ir jį išdėstyti taip:</text:span></text:p>
      <text:p text:style-name="P2731"/>
      <text:p text:style-name="P2732"><text:span text:style-name="T2733">„</text:span><text:span text:style-name="T2734">260</text:span><text:span text:style-name="T2735">2</text:span><text:span text:style-name="T2736"><text:s/>straipsnis.<text:s/></text:span><text:span text:style-name="T2737">Administracinio teisės pažeidimo protokolo su administraciniu nurodymu surašymas tais atvejais, kai pažeidimas užfiksuotas ne asmens, įtariamo administracinio teisės pažeidimo padarymu,<text:s/></text:span><text:span text:style-name="T2738">akivaizdoje</text:span></text:p>
      <text:p text:style-name="P2739"><text:span text:style-name="T2740">Kai šio kodekso 124 straipsnyje, 124</text:span><text:span text:style-name="T2741">1</text:span><text:span text:style-name="T2742"><text:s/>straipsnio antrojoje dalyje (stovėjimas nesilaikant kelio ženklų ar ženklinimo), trečiojoje dalyje (stovėjimas geležinkelio pervažose ir 50 metrų kelio ruože prieš jas ir už jų, sustojimo ir stovėjimo tai</text:span><text:span text:style-name="T2743">syklių pažeidimas automagistralėse), ketvirtojoje dalyje (stovėjimas ant šaligatvio, kai nėra tai leidžiančių kelio ženklų, stovėjimas ant vejos, pėsčiųjų (dviračių) tako, stovėjimas vietoje, kurioje gali stovėti tik skiriamuoju ženklu „Neįgalusis“ arba ne</text:span><text:span text:style-name="T2744">įgaliųjų asmenų automobilių statymo kortele pažymėtos transporto priemonės, stovėjimas tuneliuose, ant tiltų, viadukų ir po jais, pėsčiųjų perėjose ir arčiau kaip 5 metrai prieš jas, kitose vietose, kur tai trukdo transporto ar pėsčiųjų eismui) ar 124</text:span><text:span text:style-name="T2745">5</text:span><text:span text:style-name="T2746">, 12</text:span><text:span text:style-name="T2747">4</text:span><text:span text:style-name="T2748">6</text:span><text:span text:style-name="T2749">, 132</text:span><text:span text:style-name="T2750">1</text:span><text:span text:style-name="T2751"><text:s/>straipsniuose numatytas administracinis teisės pažeidimas yra užfiksuotas ne asmens, įtariamo administracinio teisės pažeidimo padarymu, akivaizdoje, administracinio teisės pažeidimo protokolas su administraciniu nurodymu surašomas ir siunčiamas t</text:span><text:span text:style-name="T2752">ransporto priemonės savininkui (valdytojui). Jeigu administracinį teisės pažeidimą padarė kitas asmuo, transporto priemonės savininkas (valdytojas) turi per dešimt darbo dienų nuo administracinio teisės pažeidimo protokolo įteikimo dienos atvykti į institu</text:span><text:span text:style-name="T2753">ciją (institucijos teritorinį padalinį), kurios pareigūnas nustatė administracinį teisės pažeidimą, ir pranešti duomenis apie asmenį (vardą, pavardę ir gyvenamąją vietą), kuris administracinio teisės pažeidimo padarymo metu valdė ar naudojosi transporto pr</text:span><text:span text:style-name="T2754">iemonės savininkui (valdytojui) priklausančia transporto priemone. Transporto priemonės savininko (valdytojo) nurodytam asmeniui surašomas ir siunčiamas naujas administracinio teisės pažeidimo protokolas su administraciniu nurodymu, o transporto priemonės<text:s/></text:span><text:span text:style-name="T2755">savininkui (valdytojui) surašytas administracinio teisės pažeidimo protokolas su administraciniu nurodymu laikomas negaliojančiu.</text:span></text:p>
      <text:p text:style-name="P2756"><text:span text:style-name="T2757">Jeigu transporto priemonės savininkas (valdytojas) yra juridinis asmuo, šio juridinio asmens vadovui pranešama apie administ</text:span><text:span text:style-name="T2758">racinį teisės pažeidimą. Juridinio asmens vadovas per tris darbo dienas privalo pranešti duomenis apie asmenį (vardą, pavardę ir gyvenamąją vietą), kuris administracinio teisės pažeidimo padarymo metu naudojosi transporto priemonės savininkui (valdytojui)<text:s/></text:span><text:span text:style-name="T2759">priklausančia transporto priemone. Transporto priemonės savininko (valdytojo) nurodytam asmeniui surašomas ir siunčiamas administracinio teisės pažeidimo protokolas su administraciniu nurodymu.</text:span></text:p>
      <text:p text:style-name="P2760"><text:span text:style-name="T2761">Nustatant šio straipsnio pirmojoje dalyje nurodytus administ</text:span><text:span text:style-name="T2762">racinius teisės pažeidimus, daromos transporto priemonės nuotraukos, kuriose užfiksuojami pažeidimai, arba pažeidimai užfiksuojami stacionariomis ar mobiliosiomis teisės pažeidimo fiksavimo sistemomis.“</text:span></text:p>
      <text:p text:style-name="P2763"/>
      <text:p text:style-name="P2764"><text:span text:style-name="T2765">46</text:span><text:span text:style-name="T2766"><text:s/>straipsnis.<text:s/></text:span><text:span text:style-name="T2767">262 straipsnio 2 dalies p</text:span><text:span text:style-name="T2768">akeitimas</text:span></text:p>
      <text:p text:style-name="P2769"><text:span text:style-name="T2770">Pakeisti 262 straipsnio 2 dalį ir ją išdėstyti taip:</text:span></text:p>
      <text:p text:style-name="P2771"><text:span text:style-name="T2772">„Administracinio teisės pažeidimo protokolas nesurašomas padarius administracinius teisės pažeidimus, numatytus šio kodekso 50</text:span><text:span text:style-name="T2773">5</text:span><text:span text:style-name="T2774">, 50</text:span><text:span text:style-name="T2775">6</text:span><text:span text:style-name="T2776">, 172</text:span><text:span text:style-name="T2777">23</text:span><text:span text:style-name="T2778">, 214</text:span><text:span text:style-name="T2779">3</text:span><text:span text:style-name="T2780"><text:s/>straipsniuose. Administracinio teisės pažeidi</text:span><text:span text:style-name="T2781">mo byla dėl šio kodekso 50</text:span><text:span text:style-name="T2782">5</text:span><text:span text:style-name="T2783">, 50</text:span><text:span text:style-name="T2784">6</text:span><text:span text:style-name="T2785">, 172</text:span><text:span text:style-name="T2786">23</text:span><text:span text:style-name="T2787"><text:s/>straipsniuose nurodytų pažeidimų pradedama atitinkamai akcinės bendrovės ar uždarosios akcinės bendrovės akcininko, stebėtojų tarybos nario ar valdybos nario, žemės ūkio bendrovės, kooperatinės bendrovės (kooperatyvo</text:span><text:span text:style-name="T2788">) nario, taip pat šių įmonių kreditoriaus pareiškimu, kuriame turi būti išvardyti asmenys, traukiami administracinėn atsakomybėn už šiuose straipsniuose numatytus pažeidimus. Administracinio teisės pažeidimo byla dėl šio kodekso 214</text:span><text:span text:style-name="T2789">3</text:span><text:span text:style-name="T2790"><text:s/>straipsnyje numatytų p</text:span><text:span text:style-name="T2791">ažeidimų pradedama visuomenės informavimo priemonės atstovo ar žurnalisto pareiškimu.“</text:span></text:p>
      <text:p text:style-name="P2792"/>
      <text:p text:style-name="P2793"><text:span text:style-name="T2794">47</text:span><text:span text:style-name="T2795"><text:s/>straipsnis.<text:s/></text:span><text:span text:style-name="T2796">263 straipsnio 1 ir 3 dalių pakeitimas</text:span></text:p>
      <text:p text:style-name="P2797"><text:span text:style-name="T2798">1</text:span><text:span text:style-name="T2799">. Pakeisti 263 straipsnio 1 dalį ir ją išdėstyti taip:</text:span></text:p>
      <text:p text:style-name="P2800"><text:span text:style-name="T2801">„Administracinio teisės pažeidimo protokolui</text:span><text:span text:style-name="T2802"><text:s/>surašyti, kai negalima jo surašyti pažeidimo padarymo vietoje, o protokolas yra būtinas, policijos ar Viešojo saugumo tarnybos pareigūnas administracinėn atsakomybėn traukiamą asmenį gali pristatyti į policiją arba į savivaldybės seniūnijos kaimo vietovėj</text:span><text:span text:style-name="T2803">e patalpas. Jeigu teisės pažeidimo protokolo negalima surašyti pažeidimo padarymo vietoje ir pagal įgalioto šią bylą nagrinėti arba surašyti šioje byloje protokolą organo (pareigūno) šaukimą administracinėn atsakomybėn traukiamas asmuo vengia atvykti, paga</text:span><text:span text:style-name="T2804">l tokio organo (pareigūno) pranešimą administracinio teisės pažeidimo protokolui surašyti policijos ar Viešojo saugumo tarnybos pareigūnas administracinėn atsakomybėn traukiamą asmenį gali pristatyti į minėto organo (pareigūno) buveinę. Jeigu administracin</text:span><text:span text:style-name="T2805">ėn atsakomybėn traukiamo asmens buvimo vieta nežinoma, organas (pareigūnas) gali kreiptis į teritorinę policijos įstaigą dėl administracinėn atsakomybėn traukiamo asmens paieškos paskelbimo.“</text:span></text:p>
      <text:p text:style-name="P2806"><text:span text:style-name="T2807">2</text:span><text:span text:style-name="T2808">. Pakeisti 263 straipsnio 3 dalį ir ją išdėstyti taip:</text:span></text:p>
      <text:p text:style-name="P2809"><text:span text:style-name="T2810">„Padarius miško pažeidimus arba pažeidus medžioklės taisykles, žvejybos ir žuvų išteklių išsaugojimo taisykles, administracinėn atsakomybėn traukiamą asmenį į policiją arba savivaldybės seniūnijos kaimo vietovėje patalpas protokolui surašyti gali pristatyt</text:span><text:span text:style-name="T2811">i valstybiniai miškų pareigūnai, aplinkos apsaugos valstybinės kontrolės pareigūnai, Žuvininkystės tarnybos prie Lietuvos Respublikos žemės ūkio ministerijos žuvininkystės kontrolės pareigūnai, taip pat kiti Lietuvos Respublikos įstatymų tam įgalioti asmen</text:span><text:span text:style-name="T2812">ys, jeigu administracinėn atsakomybėn traukiamo asmens asmenybė negali būti nustatyta pažeidimo vietoje.“</text:span></text:p>
      <text:p text:style-name="P2813"/>
      <text:p text:style-name="P2814"><text:span text:style-name="T2815">48</text:span><text:span text:style-name="T2816"><text:s/>straipsnis.<text:s/></text:span><text:span text:style-name="T2817">264 straipsnio pakeitimas</text:span></text:p>
      <text:p text:style-name="P2818"><text:span text:style-name="T2819">Pakeisti 264 straipsnį ir jį išdėstyti taip:</text:span></text:p>
      <text:p text:style-name="P2820"/>
      <text:p text:style-name="P2821"><text:span text:style-name="T2822">„</text:span><text:span text:style-name="T2823">264</text:span><text:span text:style-name="T2824"><text:s/>straipsnis.<text:s/></text:span><text:span text:style-name="T2825">Administracinių teisės<text:s/></text:span><text:span text:style-name="T2826">pažeidimų bylų teisenos užtikrinimo priemonės</text:span></text:p>
      <text:p text:style-name="P2827"><text:span text:style-name="T2828">Lietuvos Respublikos įstatymuose tiesiogiai numatytais atvejais, siekiant užkirsti kelią administraciniams teisės pažeidimams, surašyti protokolus, užtikrinti, kad būtų laiku ir teisingai nagrinėjamos bylos i</text:span><text:span text:style-name="T2829">r vykdomi nutarimai administracinių teisės pažeidimų bylose, leidžiamas asmens administracinis sulaikymas, asmens apžiūra, daiktų patikrinimas, daiktų ir dokumentų paėmimas, priverstinis transporto priemonės nuvežimas, vairuotojo nušalinimas nuo transporto</text:span><text:span text:style-name="T2830"><text:s/>priemonių vairavimo ir patikrinimas neblaivumui (girtumui) ar apsvaigimui nuo narkotinių ar psichotropinių medžiagų arba vaistų ar kitų svaigiųjų medžiagų nustatyti, asmenų, sulaikytų už administracinių teisės pažeidimų padarymą ir įtariamų, kad jie nebla</text:span><text:span text:style-name="T2831">ivūs arba apsvaigę nuo narkotinių ar psichotropinių medžiagų, patikrinimas neblaivumui arba apsvaigimui nustatyti, laivo stabdymas, laivo tikrinimas, laivo sulaikymas.</text:span></text:p>
      <text:p text:style-name="P2832"><text:span text:style-name="T2833">Šio straipsnio numatytiems tikslams administracinio sulaikymo, asmens apžiūros, daiktų</text:span><text:span text:style-name="T2834"><text:s/>patikrinimo, daiktų ir dokumentų paėmimo, priverstinio transporto priemonės nuvežimo, vairuotojo nušalinimo nuo transporto priemonių vairavimo ir patikrinimo neblaivumui (girtumui) ar apsvaigimui nuo narkotinių ar psichotropinių medžiagų arba vaistų ar ki</text:span><text:span text:style-name="T2835">tų svaigiųjų medžiagų nustatyti, asmenų, sulaikytų už administracinių teisės pažeidimų padarymą ir įtariamų, kad jie neblaivūs arba apsvaigę nuo narkotinių ar psichotropinių medžiagų, patikrinimo neblaivumui arba apsvaigimui nustatyti, laivo stabdymo, laiv</text:span><text:span text:style-name="T2836">o tikrinimo, laivo sulaikymo tvarką nustato šis kodeksas ir kiti Lietuvos Respublikos įstatymai.“</text:span></text:p>
      <text:p text:style-name="P2837"/>
      <text:p text:style-name="P2838"><text:span text:style-name="T2839">49</text:span><text:span text:style-name="T2840"><text:s/>straipsnis.<text:s/></text:span><text:span text:style-name="T2841">266 straipsnio 5 punkto pakeitimas</text:span></text:p>
      <text:p text:style-name="P2842"><text:span text:style-name="T2843">Pakeisti 266 straipsnio 5 punktą ir jį išdėstyti taip:</text:span></text:p>
      <text:p text:style-name="P2844"><text:span text:style-name="T2845">„</text:span><text:span text:style-name="T2846">5</text:span><text:span text:style-name="T2847">) laisvės atėmimo vietų pareigūnai</text:span><text:span text:style-name="T2848"><text:s/>– už Lietuvos Respublikos įstatymų ar kitų teisės aktų uždraustų medžiagų, dirbinių, daiktų ir reikmenų perdavimą arba bandymą juos perduoti;“.</text:span></text:p>
      <text:p text:style-name="P2849"/>
      <text:p text:style-name="P2850"><text:span text:style-name="T2851">50</text:span><text:span text:style-name="T2852"><text:s/>straipsnis.<text:s/></text:span><text:span text:style-name="T2853">267 straipsnio 3 dalies pakeitimas</text:span></text:p>
      <text:p text:style-name="P2854"><text:span text:style-name="T2855">267 straipsnio 3 dalyje po žodžių „atsakomybėn u</text:span><text:span text:style-name="T2856">ž“ įrašyti žodžius „smulkųjį svetimo turto pagrobimą“ ir šią dalį išdėstyti taip:</text:span></text:p>
      <text:p text:style-name="P2857"><text:span text:style-name="T2858">„Asmenys, traukiami administracinėn atsakomybėn už smulkųjį svetimo turto pagrobimą, nedidelį chuliganizmą arba susirinkimų ir kitų masinių renginių tvarkos pažeidimą, gali b</text:span><text:span text:style-name="T2859">ūti sulaikyti, kol apylinkės teismo teisėjas ar policijos komisaras įstatymų numatytais terminais išnagrinės bylą, bet ne ilgiau kaip 48 valandas.“</text:span></text:p>
      <text:p text:style-name="P2860"/>
      <text:p text:style-name="P2861"><text:span text:style-name="T2862">51</text:span><text:span text:style-name="T2863"><text:s/>straipsnis.<text:s/></text:span><text:span text:style-name="T2864">268 straipsnio 3 dalies pakeitimas</text:span></text:p>
      <text:p text:style-name="P2865"><text:span text:style-name="T2866">Pakeisti 268 straipsnio 3 dalį ir ją išdėstyt</text:span><text:span text:style-name="T2867">i taip:</text:span></text:p>
      <text:p text:style-name="P2868"><text:span text:style-name="T2869">„Daiktus patikrinti gali tam įgalioti policijos, vidaus reikalų įstaigų objektų apsaugos, civilinės aviacijos, muitinės įstaigų, pasienio ir transporto veterinarijos postų, valstybinės mokesčių inspekcijos, aplinkos apsaugos valstybinės kontrolės p</text:span><text:span text:style-name="T2870">areigūnai, valstybiniai miškų pareigūnai, valstybiniai saugomų teritorijų pareigūnai, Ryšių reguliavimo tarnybos inspektoriai, Žuvininkystės tarnybos prie Lietuvos Respublikos žemės ūkio ministerijos žuvininkystės kontrolės pareigūnai, taip pat kitų tam įg</text:span><text:span text:style-name="T2871">aliotų organų pareigūnai Lietuvos Respublikos įstatymų numatytais atvejais.“</text:span></text:p>
      <text:p text:style-name="P2872"/>
      <text:p text:style-name="P2873"><text:span text:style-name="T2874">52</text:span><text:span text:style-name="T2875"><text:s/>straipsnis.<text:s/></text:span><text:span text:style-name="T2876">269 straipsnio pakeitimas</text:span></text:p>
      <text:p text:style-name="P2877"><text:span text:style-name="T2878">1</text:span><text:span text:style-name="T2879">. Pakeisti 269 straipsnio pavadinimą ir jį išdėstyti taip:</text:span></text:p>
      <text:p text:style-name="P2880"/>
      <text:p text:style-name="P2881"><text:span text:style-name="T2882">„</text:span><text:span text:style-name="T2883">269</text:span><text:span text:style-name="T2884"><text:s/>straipsnis.<text:s/></text:span><text:span text:style-name="T2885">Daiktų ir dokumentų paėmimas, priverstinis<text:s/></text:span><text:span text:style-name="T2886">transporto priemonės nuvežimas“.</text:span></text:p>
      <text:p text:style-name="P2887"><text:span text:style-name="T2888">2</text:span><text:span text:style-name="T2889">. Pakeisti 269 straipsnio 5 dalį ir ją išdėstyti taip:</text:span></text:p>
      <text:p text:style-name="P2890"><text:span text:style-name="T2891">„Padarius šio kodekso 165, 167</text:span><text:span text:style-name="T2892">1</text:span><text:span text:style-name="T2893">, 167</text:span><text:span text:style-name="T2894">2</text:span><text:span text:style-name="T2895">, 176, 176</text:span><text:span text:style-name="T2896">1</text:span><text:span text:style-name="T2897">, 194, 195, 196, 199, 199</text:span><text:span text:style-name="T2898">1</text:span><text:span text:style-name="T2899"><text:s/>straipsniuose numatytus pažeidimus, policijos darbuotojai turi teisę paimti šiuose</text:span><text:span text:style-name="T2900"><text:s/>straipsniuose išvardytus ginklus, šaudmenis, civilines pirotechnikos priemones, ginklų taikiklius ar kitus priedėlius, kuriuos Ginklų ir šaudmenų kontrolės įstatymas su tokios rūšies ginklais draudžia naudoti, iki bylos išnagrinėjimo ir tai įrašoma protok</text:span><text:span text:style-name="T2901">ole nurodant paimto ginklo markę ar modelį, kalibrą, seriją ir numerį, šaudmenų kiekį ir rūšį, civilinių pirotechnikos priemonių, ginklų taikiklių ar kitų priedėlių, kuriuos Ginklų ir šaudmenų kontrolės įstatymas su tokios rūšies ginklais draudžia naudoti,</text:span><text:span text:style-name="T2902"><text:s/>kiekį ir klasę. Kai administracinį teisės pažeidimą padaro asmuo, eidamas tarnybines pareigas, daiktų paėmimas, asmens apžiūra ir daiktų patikrinimas taikomas tik tais atvejais, kai atidėlioti negalima.“</text:span></text:p>
      <text:p text:style-name="P2903"><text:span text:style-name="T2904">3</text:span><text:span text:style-name="T2905">. Pakeisti 269 straipsnio 7 dalį ir ją<text:s/></text:span><text:span text:style-name="T2906">išdėstyti taip:</text:span></text:p>
      <text:p text:style-name="P2907"><text:span text:style-name="T2908">„Padarius pažeidimus, numatytus šio kodekso 124</text:span><text:span text:style-name="T2909">1</text:span><text:span text:style-name="T2910"><text:s/>straipsnyje (transporto priemonės stovėjimas ant šaligatvio, kai nėra tai leidžiančių kelio ženklų, stovėjimas ant vejos, pėsčiųjų (dviračių) tako, stovėjimas vietoje, kurioje gali stovėti ti</text:span><text:span text:style-name="T2911">k skiriamuoju ženklu „Neįgalusis“ arba neįgaliųjų asmenų automobilių statymo kortele pažymėtos transporto priemonės, stovėjimas geležinkelio pervažose ir 50 metrų kelio ruože prieš jas ir už jų, tuneliuose, ant tiltų, viadukų ir po jais, pėsčiųjų perėjose<text:s/></text:span><text:span text:style-name="T2912">ir arčiau kaip 5 metrai prieš jas, kitose vietose, kur tai trukdo transporto ar pėsčiųjų eismui, transporto priemonių stovėjimo tvarkos gyvenamosiose zonose ir kiemuose nesilaikymas), 124</text:span><text:span text:style-name="T2913">2</text:span><text:span text:style-name="T2914"><text:s/>straipsnyje (pavojingas ir chuliganiškas vairavimas), 126 straipsny</text:span><text:span text:style-name="T2915">je (transporto priemonių vairavimas neblaivių arba apsvaigusių nuo narkotinių, psichotropinių ar kitų psichiką veikiančių medžiagų vairuotojų), 127 straipsnio pirmojoje ir trečiojoje dalyse (Kelių eismo taisyklių pažeidimas, sukėlęs kitų asmenų nežymų svei</text:span><text:span text:style-name="T2916">katos sutrikdymą), 128 straipsnyje (transporto priemonių vairavimas neturint teisės vairuoti), 129 straipsnyje (transporto priemonių vairavimas neblaivių ar apsvaigusių nuo narkotinių, psichotropinių ar kitų psichiką veikiančių medžiagų asmenų, neturinčių<text:s/></text:span><text:span text:style-name="T2917">teisės vairuoti), 130 straipsnio pirmojoje dalyje (transporto priemonės vairuotojui nepaklusus reikalavimui sustabdyti transporto priemonę arba pasitraukus iš eismo įvykio, su kuriuo jis susijęs, vietos), 130</text:span><text:span text:style-name="T2918">2</text:span><text:span text:style-name="T2919"><text:s/>straipsnyje (pakartotinis transporto priemonių</text:span><text:span text:style-name="T2920"><text:s/>vairavimas neblaivių arba apsvaigusių nuo narkotinių, psichotropinių ar kitų psichiką veikiančių medžiagų vairuotojų), jei tai trukdo transporto ar pėsčiųjų eismui arba kitaip pažeidžia kitų asmenų teises, policijos pareigūnai turi teisę priverstinai nuve</text:span><text:span text:style-name="T2921">žti transporto priemonę Lietuvos Respublikos Vyriausybės ar jos įgaliotos institucijos nustatyta tvarka. Nuvežtą transporto priemonę leidžiama susigrąžinti pašalinus grėsmę eismo dalyvių ar kitų asmenų sveikatai ar gyvybei, trukdymą saugiam transporto prie</text:span><text:span text:style-name="T2922">monių ar pėsčiųjų eismui, kitų asmenų teisių pažeidimą. Padarius pažeidimą, už kurį pagal šį kodeksą gali būti skiriamas transporto priemonės konfiskavimas, transporto priemonė grąžinama (išskyrus atvejus, kai ji konfiskuojama) tik po to, kai išnagrinėjama</text:span><text:span text:style-name="T2923"><text:s/>administracinio teisės pažeidimo byla.“</text:span></text:p>
      <text:p text:style-name="P2924"><text:span text:style-name="T2925">4</text:span><text:span text:style-name="T2926">. 269 straipsnio 8 dalį pripažinti netekusia galios.</text:span></text:p>
      <text:p text:style-name="P2927"><text:span text:style-name="T2928">5</text:span><text:span text:style-name="T2929">. Buvusią 269 straipsnio 9 dalį laikyti 8 dalimi.</text:span></text:p>
      <text:p text:style-name="P2930"/>
      <text:p text:style-name="P2931"><text:span text:style-name="T2932">53</text:span><text:span text:style-name="T2933"><text:s/>straipsnis.<text:s/></text:span><text:span text:style-name="T2934">271 straipsnio pakeitimas</text:span></text:p>
      <text:p text:style-name="P2935"><text:span text:style-name="T2936">Pakeisti 271 straipsnį ir jį išdėstyti taip:</text:span></text:p>
      <text:p text:style-name="P2937"/>
      <text:p text:style-name="P2938"><text:span text:style-name="T2939">„</text:span><text:span text:style-name="T2940">2</text:span><text:span text:style-name="T2941">71</text:span><text:span text:style-name="T2942"><text:s/>straipsnis.<text:s/></text:span><text:span text:style-name="T2943">Administracinių teisės pažeidimų bylų teisenos užtikrinimo priemonių apskundimas</text:span></text:p>
      <text:p text:style-name="P2944"><text:span text:style-name="T2945">Administracinį sulaikymą, asmens apžiūrą, daiktų patikrinimą, daiktų ir</text:span><text:span text:style-name="T2946"><text:s/></text:span><text:span text:style-name="T2947">dokumentų paėmimą, priverstinį transporto priemonės nuvežimą, vairuotojo nušalinimą<text:s/></text:span><text:span text:style-name="T2948">nuo transporto priemonių vairavimo ir patikrinimą neblaivumui (girtumui) ar apsvaigimui nuo narkotinių ar psichotropinių medžiagų arba vaistų ar kitų svaigiųjų medžiagų nustatyti, asmenų, sulaikytų už administracinių teisės pažeidimų padarymą ir įtariamų,<text:s/></text:span><text:span text:style-name="T2949">kad jie neblaivūs arba apsvaigę nuo narkotinių ar psichotropinių medžiagų, patikrinimą neblaivumui arba apsvaigimui nustatyti, laivo stabdymą, laivo tikrinimą suinteresuotas asmuo gali apskųsti aukštesniajam organui (pareigūnui) arba rajono (miesto) apylin</text:span><text:span text:style-name="T2950">kės teismui, o laivo sulaikymą – rajono (miesto) apylinkės teismui Lietuvos Respublikos aplinkos apsaugos valstybinės kontrolės įstatymo nustatyta tvarka.“</text:span></text:p>
      <text:p text:style-name="P2951"/>
      <text:p text:style-name="P2952"><text:span text:style-name="T2953">54</text:span><text:span text:style-name="T2954"><text:s/>straipsnis.<text:s/></text:span><text:span text:style-name="T2955">272 straipsnio 2 dalies pakeitimas</text:span></text:p>
      <text:p text:style-name="P2956"><text:span text:style-name="T2957">Pakeisti 272 straipsnio 2 dalį ir j</text:span><text:span text:style-name="T2958">ą išdėstyti taip:</text:span></text:p>
      <text:p text:style-name="P2959"><text:span text:style-name="T2960">„Nagrinėjant šio kodekso 50, 174 straipsniuose, 178 straipsnio trečiojoje dalyje, 186</text:span><text:span text:style-name="T2961">1</text:span><text:span text:style-name="T2962">, 186</text:span><text:span text:style-name="T2963">2</text:span><text:span text:style-name="T2964">, 186</text:span><text:span text:style-name="T2965">4</text:span><text:span text:style-name="T2966">, 187, 188</text:span><text:span text:style-name="T2967">7</text:span><text:span text:style-name="T2968"><text:s/>straipsniuose numatytų administracinių teisės pažeidimų bylas, administracinėn atsakomybėn traukiamo asmens dalyvavimas yra priv</text:span><text:span text:style-name="T2969">alomas. Jeigu pagal policijos arba teisėjo šaukimą šis asmuo vengia atvykti, policijos pareigūnas jį gali atvesdinti. Jeigu administracinėn atsakomybėn traukiamo asmens buvimo vieta nežinoma, policija ar teisėjas gali paskelbti administracinėn atsakomybėn<text:s/></text:span><text:span text:style-name="T2970">traukiamo asmens paiešką. Jeigu pagal policijos ar teisėjo šaukimą administracinėn atsakomybėn traukiamas asmuo vengia atvykti ar būti policijos atvesdinamas, administracinio teisės pažeidimo byla nagrinėjama jam nedalyvaujant.“</text:span></text:p>
      <text:p text:style-name="P2971"/>
      <text:p text:style-name="P2972"><text:span text:style-name="T2973">55</text:span><text:span text:style-name="T2974"><text:s/>straipsnis.<text:s/></text:span><text:span text:style-name="T2975">276 straipsnio pakeitimas</text:span></text:p>
      <text:p text:style-name="P2976"><text:span text:style-name="T2977">Pakeisti 276 straipsnio 2 dalį, straipsnį papildyti 3 ir 4 dalimis ir visą straipsnį išdėstyti taip:</text:span></text:p>
      <text:p text:style-name="P2978"/>
      <text:p text:style-name="P2979"><text:span text:style-name="T2980">„</text:span><text:span text:style-name="T2981">276</text:span><text:span text:style-name="T2982"><text:s/>straipsnis.<text:s/></text:span><text:span text:style-name="T2983">Liudytojas</text:span></text:p>
      <text:p text:style-name="P2984"><text:span text:style-name="T2985">Administracinio teisės pažeidimo byloje liudytoju gali būti šaukiamas bet kuris asmuo, kuriam<text:s/></text:span><text:span text:style-name="T2986">gali būti žinomos kokios nors šioje byloje nustatytinos aplinkybės.</text:span></text:p>
      <text:p text:style-name="P2987"><text:span text:style-name="T2988">Bylą nagrinėjančio organo (pareigūno) šaukimu liudytojas privalo atvykti nurodytu laiku, duoti teisingus parodymus; pranešti visa, kas jam žinoma byloje, ir atsakyti į jam duodamus klaus</text:span><text:span text:style-name="T2989">imus. Liudytojas, be svarbios priežasties neatvykęs duoti parodymų, kitaip vengiantis arba atsisakantis duoti parodymus, traukiamas administracinėn atsakomybėn pagal šio kodekso 187</text:span><text:span text:style-name="T2990">2</text:span><text:span text:style-name="T2991"><text:s/>straipsnį. Jeigu liudytojas be svarbios priežasties neatvyksta į teismą, teismas gali priimti nutartį jį atvesdinti į posėdį.</text:span></text:p>
      <text:p text:style-name="P2992"><text:span text:style-name="T2993">Kaip liudytojas parodymų negali duoti:</text:span></text:p>
      <text:p text:style-name="P2994"><text:span text:style-name="T2995">1</text:span><text:span text:style-name="T2996">) asmuo, kuris pagal sveikatos priežiūros įstaigos pažymą arba teismo psichiatro ar t</text:span><text:span text:style-name="T2997">eismo mediko išvadą dėl fizinių ar psichinių trūkumų nesugeba teisingai suvokti turinčių reikšmės bylai aplinkybių arba duoti apie jas teisingų parodymų;</text:span></text:p>
      <text:p text:style-name="P2998"><text:span text:style-name="T2999">2</text:span><text:span text:style-name="T3000">) atstovas civilinėje, administracinėje ar administracinio teisės pažeidimo byloje arba gynėjas b</text:span><text:span text:style-name="T3001">audžiamojoje byloje – dėl aplinkybių, kurias jis sužinojo, kai ėjo atstovo ar gynėjo pareigas, o advokatas – taip pat ir dėl aplinkybių, kurias sužinojo atlikdamas kitas savo profesines pareigas;</text:span></text:p>
      <text:p text:style-name="P3002"><text:span text:style-name="T3003">3</text:span><text:span text:style-name="T3004">) dvasininkas – dėl aplinkybių, kurias jis sužinojo tik</text:span><text:span text:style-name="T3005">inčiojo išpažinties metu;</text:span></text:p>
      <text:p text:style-name="P3006"><text:span text:style-name="T3007">4</text:span><text:span text:style-name="T3008">) viešosios informacijos rengėjas, platintojas, viešosios informacijos rengėjo ir (ar) platintojo savininkas, žurnalistas – dėl to, kas pagal Lietuvos Respublikos visuomenės informavimo įstatymą sudaro informacijos šaltinio p</text:span><text:span text:style-name="T3009">aslaptį, išskyrus atvejus, kai šie asmenys patys sutinka duoti parodymus arba kai teismas priėmė sprendimą, kad būtina atskleisti informacijos šaltinio paslaptį dėl gyvybiškai svarbių ar kitų ypač reikšmingų visuomenės interesų, taip pat siekiant užtikrint</text:span><text:span text:style-name="T3010">i, kad būtų apgintos asmenų konstitucinės teisės ir laisvės ir kad būtų vykdomas teisingumas.</text:span></text:p>
      <text:p text:style-name="P3011"><text:span text:style-name="T3012">Asmuo gali atsisakyti duoti parodymus prieš savo šeimos narius ar artimuosius giminaičius.“</text:span></text:p>
      <text:p text:style-name="P3013"/>
      <text:p text:style-name="P3014"><text:span text:style-name="T3015">56</text:span><text:span text:style-name="T3016"><text:s/>straipsnis.<text:s/></text:span><text:span text:style-name="T3017">282 straipsnio 3 dalies pakeitimas</text:span></text:p>
      <text:p text:style-name="P3018"><text:span text:style-name="T3019">P</text:span><text:span text:style-name="T3020">akeisti 282 straipsnio 3 dalį ir ją išdėstyti taip:</text:span></text:p>
      <text:p text:style-name="P3021"><text:span text:style-name="T3022">„Kai asmuo vengia administracinės atsakomybės, neturi nuolatinės gyvenamosios vietos, ilgam išvykęs ar gyvena užsienyje, ilgai serga, paskelbiama jo paieška arba kai dėl pažeidimo tyrimo arba kitų objekty</text:span><text:span text:style-name="T3023">vių priežasčių nustatytais terminais neįmanoma išnagrinėti administracinio teisės pažeidimo bylos, šio straipsnio pirmojoje ir antrojoje dalyse nurodyti terminai pratęsiami, bet ne ilgiau, negu numatyta šio kodekso 35 straipsnyje.“</text:span></text:p>
      <text:p text:style-name="P3024"/>
      <text:p text:style-name="P3025"><text:span text:style-name="T3026">57</text:span><text:span text:style-name="T3027"><text:s/>straipsnis</text:span><text:span text:style-name="T3028">.<text:s/></text:span><text:span text:style-name="T3029">288 straipsnio 5 dalies pakeitimas</text:span></text:p>
      <text:p text:style-name="P3030"><text:span text:style-name="T3031">288 straipsnio 5 dalyje po žodžio „tarnautojai“ įrašyti žodžius „arba kariai“ ir šią dalį išdėstyti taip:</text:span></text:p>
      <text:p text:style-name="P3032"><text:span text:style-name="T3033">„Bylose dėl administracinių teisės pažeidimų, kuriuos padarė statutiniai valstybės tarnautojai arba kariai, nut</text:span><text:span text:style-name="T3034">arimų nuorašai išsiunčiami institucijoms, kuriose šie asmenys tarnauja.“</text:span></text:p>
      <text:p text:style-name="P3035"/>
      <text:p text:style-name="P3036"><text:span text:style-name="T3037">58</text:span><text:span text:style-name="T3038"><text:s/>straipsnis.<text:s/></text:span><text:span text:style-name="T3039">304 straipsnio 2 dalies pakeitimas</text:span></text:p>
      <text:p text:style-name="P3040"><text:span text:style-name="T3041">Pakeisti 304 straipsnio 2 dalį ir ją išdėstyti taip:</text:span></text:p>
      <text:p text:style-name="P3042"><text:span text:style-name="T3043">„Apskundus nutarimą skirti administracinę nuobaudą, šis nutarimas t</text:span><text:span text:style-name="T3044">uri būti vykdomas po to, kai skundas lieka nepatenkintas, išskyrus nutarimus skirti įspėjimą, taip pat šio kodekso 337 straipsnio pirmojoje dalyje numatytu atveju.“</text:span></text:p>
      <text:p text:style-name="P3045"/>
      <text:p text:style-name="P3046"><text:span text:style-name="T3047">59</text:span><text:span text:style-name="T3048"><text:s/>straipsnis.<text:s/></text:span><text:span text:style-name="T3049">306 straipsnio pakeitimas</text:span></text:p>
      <text:p text:style-name="P3050"><text:span text:style-name="T3051">Pakeisti 306 straipsnį ir jį<text:s/></text:span><text:span text:style-name="T3052">išdėstyti taip:</text:span></text:p>
      <text:p text:style-name="P3053"/>
      <text:p text:style-name="P3054"><text:span text:style-name="T3055">„</text:span><text:span text:style-name="T3056">306</text:span><text:span text:style-name="T3057"><text:s/>straipsnis.<text:s/></text:span><text:span text:style-name="T3058">Nutarimo skirti administracinę nuobaudą vykdymo atidėjimas</text:span></text:p>
      <text:p text:style-name="P3059"><text:span text:style-name="T3060">Kai yra aplinkybių, dėl kurių nedelsiant įvykdyti nutarimą skirti administracinį areštą ar baudą negalima, priėmęs nutarimą organas (pareigūnas) pagal asmens,<text:s/></text:span><text:span text:style-name="T3061">dėl kurio priimtas nutarimas, pareiškimą gali atidėti nutarimo vykdymą iki vieno mėnesio.“</text:span></text:p>
      <text:p text:style-name="P3062"/>
      <text:p text:style-name="P3063"><text:span text:style-name="T3064">60</text:span><text:span text:style-name="T3065"><text:s/>straipsnis.<text:s/></text:span><text:span text:style-name="T3066">308 straipsnio 2 dalies pakeitimas</text:span></text:p>
      <text:p text:style-name="P3067"><text:span text:style-name="T3068">Pakeisti 308 straipsnio 2 dalį ir ją išdėstyti taip:</text:span></text:p>
      <text:p text:style-name="P3069"><text:span text:style-name="T3070">„Nutarimo dėl administracinio arešto vykdymo<text:s/></text:span><text:span text:style-name="T3071">senatis – vieneri metai. Šio kodekso 338</text:span><text:span text:style-name="T3072">1</text:span><text:span text:style-name="T3073"><text:s/>straipsnyje numatytu atveju šis terminas skaičiuojamas nuo nutarimo panaikinti sąlyginį administracinio arešto vykdymo atidėjimą.“</text:span></text:p>
      <text:p text:style-name="P3074"/>
      <text:p text:style-name="P3075"><text:span text:style-name="T3076">61</text:span><text:span text:style-name="T3077"><text:s/>straipsnis.<text:s/></text:span><text:span text:style-name="T3078">313 straipsnio papildymas 4 ir 5 dalimis</text:span></text:p>
      <text:p text:style-name="P3079"><text:span text:style-name="T3080">1</text:span><text:span text:style-name="T3081">. Papildyti</text:span><text:span text:style-name="T3082"><text:s/>313 straipsnį 4 dalimi:</text:span></text:p>
      <text:p text:style-name="P3083"><text:span text:style-name="T3084">„Organas (pareigūnas), skirdamas baudą, atsižvelgdamas į administracinėn atsakomybėn traukiamo asmens sunkią materialinę padėtį, kitas reikšmingas aplinkybes, šio asmens prašymu gali tuo pačiu nutarimu visą baudą ar jos dalį pakeis</text:span><text:span text:style-name="T3085">ti nemokamais viešaisiais darbais.“</text:span></text:p>
      <text:p text:style-name="P3086"><text:span text:style-name="T3087">2</text:span><text:span text:style-name="T3088">. Papildyti 313 straipsnį 5 dalimi:</text:span></text:p>
      <text:p text:style-name="P3089"><text:span text:style-name="T3090">„Asmuo, kuriam paskirtos baudos mokėjimas išdėstytas per tam tikrą laikotarpį šio straipsnio 3 dalyje nustatyta tvarka, jeigu pasunkėja jo materialinė padėtis ar yra kitų reik</text:span><text:span text:style-name="T3091">šmingų aplinkybių, gali kreiptis į nutarimą administracinio teisės pažeidimo byloje priėmusį organą (pareigūną) dėl nesumokėtos baudos dalies, ne mažesnės kaip aštuoni šimtai litų, pakeitimo nemokamais viešaisiais darbais.“</text:span></text:p>
      <text:p text:style-name="P3092"/>
      <text:p text:style-name="P3093"><text:span text:style-name="T3094">62</text:span><text:span text:style-name="T3095"><text:s/>straipsnis.<text:s/></text:span><text:span text:style-name="T3096">314 st</text:span><text:span text:style-name="T3097">raipsnio 4 dalies pakeitimas ir 5 dalies pripažinimas netekusia galios</text:span></text:p>
      <text:p text:style-name="P3098"><text:span text:style-name="T3099">1</text:span><text:span text:style-name="T3100">. Pakeisti 314 straipsnio 4 dalį ir ją išdėstyti taip:</text:span></text:p>
      <text:p text:style-name="P3101"><text:span text:style-name="T3102">„Jeigu nėra turto, į kurį gali būti nukreiptas baudos išieškojimas, rajono (miesto) apylinkės teismo (apylinkės teismo teisėj</text:span><text:span text:style-name="T3103">o) nutarimu</text:span><text:span text:style-name="T3104"><text:s/></text:span><text:span text:style-name="T3105">arba kito organo (pareigūno), priėmusio nutarimą skirti baudą, nutarimu ir pažeidėjo sutikimu bauda gali būti pakeista nemokamais ne ilgesnės kaip 400 valandų trukmės viešaisiais darbais, skaičiuojant vieną nemokamų viešųjų darbų valandą už dvi</text:span><text:span text:style-name="T3106">dešimt litų baudos. Nemokami viešieji darbai skiriami tik darbingiems asmenims.“</text:span></text:p>
      <text:p text:style-name="P3107"><text:span text:style-name="T3108">2</text:span><text:span text:style-name="T3109">. 314 straipsnio 5 dalį pripažinti netekusia galios.</text:span></text:p>
      <text:p text:style-name="P3110"/>
      <text:p text:style-name="P3111"><text:span text:style-name="T3112">63</text:span><text:span text:style-name="T3113"><text:s/>straipsnis.<text:s/></text:span><text:span text:style-name="T3114">315 straipsnio pripažinimas netekusiu galios</text:span></text:p>
      <text:p text:style-name="P3115"><text:span text:style-name="T3116">315 straipsnį pripažinti netekusiu galios.</text:span></text:p>
      <text:p text:style-name="P3117"/>
      <text:p text:style-name="P3118"><text:span text:style-name="T3119">64</text:span><text:span text:style-name="T3120"><text:s/>straipsnis.<text:s/></text:span><text:span text:style-name="T3121">320 straipsnio 2, 3 ir 18 punktų pakeitimas</text:span></text:p>
      <text:p text:style-name="P3122"><text:span text:style-name="T3123">1</text:span><text:span text:style-name="T3124">. Pakeisti 320 straipsnio 2 punktą ir jį išdėstyti taip:</text:span></text:p>
      <text:p text:style-name="P3125"><text:span text:style-name="T3126">„</text:span><text:span text:style-name="T3127">2</text:span><text:span text:style-name="T3128">) tam įgalioti policijos įstaigų pareigūnai – padarius šio kodekso 51</text:span><text:span text:style-name="T3129">11</text:span><text:span text:style-name="T3130"><text:s/>straipsnio antrojoje dalyje, 110 straipsnio antrojoje</text:span><text:span text:style-name="T3131">, trečiojoje, ketvirtojoje, penktojoje ir šeštojoje dalyse, 123 straipsnio ketvirtojoje dalyje, 167</text:span><text:span text:style-name="T3132">1</text:span><text:span text:style-name="T3133"><text:s/>straipsnio antrojoje dalyje, 167</text:span><text:span text:style-name="T3134">2</text:span><text:span text:style-name="T3135">, 170, 171, 176, 176</text:span><text:span text:style-name="T3136">1</text:span><text:span text:style-name="T3137">, 177</text:span><text:span text:style-name="T3138">1</text:span><text:span text:style-name="T3139">, 185</text:span><text:span text:style-name="T3140">2</text:span><text:span text:style-name="T3141">, 191 straipsniuose, 194 straipsnio trečiojoje dalyje, 196 straipsnio pirmojoje ir<text:s/></text:span><text:span text:style-name="T3142">antrojoje dalyse, 199, 199</text:span><text:span text:style-name="T3143">1</text:span><text:span text:style-name="T3144"><text:s/>straipsniuose, 209</text:span><text:span text:style-name="T3145">3</text:span><text:span text:style-name="T3146"><text:s/>straipsnio pirmojoje dalyje, 210 straipsnio trečiojoje dalyje numatytus teisės pažeidimus;“.</text:span></text:p>
      <text:p text:style-name="P3147"><text:span text:style-name="T3148">2</text:span><text:span text:style-name="T3149">. Pakeisti 320 straipsnio 3 punktą ir jį išdėstyti taip:</text:span></text:p>
      <text:p text:style-name="P3150"><text:span text:style-name="T3151">„</text:span><text:span text:style-name="T3152">3</text:span><text:span text:style-name="T3153">) tam įgalioti Aplinkos ministerijos organų p</text:span><text:span text:style-name="T3154">areigūnai – padarius šio kodekso 56</text:span><text:span text:style-name="T3155">1</text:span><text:span text:style-name="T3156"><text:s/>straipsnio antrojoje dalyje, 62 straipsnio pirmojoje, antrojoje ir šeštojoje dalyse, 62</text:span><text:span text:style-name="T3157">1</text:span><text:span text:style-name="T3158"><text:s/>straipsnio pirmojoje, antrojoje ir šeštojoje dalyse, 62</text:span><text:span text:style-name="T3159">2</text:span><text:span text:style-name="T3160"><text:s/>straipsnio pirmojoje, antrojoje ir šeštojoje dalyse, 66 straipsnio antroj</text:span><text:span text:style-name="T3161">oje dalyje, 67 straipsnio pirmojoje dalyje, 85, 87 straipsniuose, 87</text:span><text:span text:style-name="T3162">3</text:span><text:span text:style-name="T3163"><text:s/>straipsnio pirmojoje ir antrojoje dalyse, 87</text:span><text:span text:style-name="T3164">4</text:span><text:span text:style-name="T3165"><text:s/>straipsnyje (kai pažeidimai padaryti vidaus vandenyse), 87</text:span><text:span text:style-name="T3166">7<text:s/></text:span><text:span text:style-name="T3167">straipsnio pirmojoje ir</text:span><text:span text:style-name="T3168"><text:s/></text:span><text:span text:style-name="T3169">antrojoje dalyse, 88 straipsnyje numatytus teisės pažeid</text:span><text:span text:style-name="T3170">imus;“.</text:span></text:p>
      <text:p text:style-name="P3171"><text:span text:style-name="T3172">3</text:span><text:span text:style-name="T3173">. Pakeisti 320 straipsnio 18 punktą ir jį išdėstyti taip:</text:span></text:p>
      <text:p text:style-name="P3174"><text:span text:style-name="T3175">„</text:span><text:span text:style-name="T3176">18</text:span><text:span text:style-name="T3177">) Žuvininkystės tarnybos prie Lietuvos Respublikos žemės ūkio ministerijos žuvininkystės kontrolės pareigūnai – padarius šio kodekso 87</text:span><text:span text:style-name="T3178">3</text:span><text:span text:style-name="T3179"><text:s/>straipsnio trečiojoje ir ketvirtojoje d</text:span><text:span text:style-name="T3180">alyse, 87</text:span><text:span text:style-name="T3181">4</text:span><text:span text:style-name="T3182"><text:s/>straipsnyje (kai pažeidimai padaryti jūrų vandenyse), 87</text:span><text:span text:style-name="T3183">7</text:span><text:span text:style-name="T3184"><text:s/>straipsnio pirmojoje ir</text:span><text:span text:style-name="T3185"><text:s/></text:span><text:span text:style-name="T3186">antrojoje dalyse numatytus pažeidimus.“</text:span></text:p>
      <text:p text:style-name="P3187"/>
      <text:p text:style-name="P3188"><text:span text:style-name="T3189">65</text:span><text:span text:style-name="T3190"><text:s/>straipsnis.<text:s/></text:span><text:span text:style-name="T3191">326 straipsnio pakeitimas</text:span></text:p>
      <text:p text:style-name="P3192"><text:span text:style-name="T3193">Pakeisti 326 straipsnį ir jį išdėstyti taip:</text:span></text:p>
      <text:p text:style-name="P3194"/>
      <text:p text:style-name="P3195"><text:span text:style-name="T3196">„</text:span><text:span text:style-name="T3197">326</text:span><text:span text:style-name="T3198"><text:s/>straipsnis.<text:s/></text:span><text:span text:style-name="T3199">Nuta</text:span><text:span text:style-name="T3200">rimo atimti teisę vairuoti transporto priemones vykdymo tvarka</text:span></text:p>
      <text:p text:style-name="P3201"><text:span text:style-name="T3202">Nutarimas atimti teisę vairuoti transporto priemones vykdomas paimant vairuotojo pažymėjimą.</text:span></text:p>
      <text:p text:style-name="P3203"><text:span text:style-name="T3204">Jeigu vairuotojas, iš kurio atimta teisė vairuoti transporto priemonę, vengia atiduoti policijai</text:span><text:span text:style-name="T3205"><text:s/>vairuotojo pažymėjimą ir teisės vairuoti transporto priemonę atėmimo laikotarpiu</text:span><text:span text:style-name="T3206"><text:s/></text:span><text:span text:style-name="T3207">toliau ją vairuoja, šio kodekso 225 straipsnio antrosios dalies 2 punkte nurodyti policijos pareigūnai gali pratęsti šios teisės atėmimą tam laikui, per kurį buvo neteisėtai<text:s/></text:span><text:span text:style-name="T3208">naudotasi vairuotojo pažymėjimu.“</text:span></text:p>
      <text:p text:style-name="P3209"/>
      <text:p text:style-name="P3210"><text:span text:style-name="T3211">66</text:span><text:span text:style-name="T3212"><text:s/>straipsnis.<text:s/></text:span><text:span text:style-name="T3213">329 straipsnio pakeitimas</text:span></text:p>
      <text:p text:style-name="P3214"><text:span text:style-name="T3215">Pakeisti 329 straipsnį ir jį išdėstyti taip:</text:span></text:p>
      <text:p text:style-name="P3216"/>
      <text:p text:style-name="P3217"><text:span text:style-name="T3218">„</text:span><text:span text:style-name="T3219">329</text:span><text:span text:style-name="T3220"><text:s/>straipsnis.<text:s/></text:span><text:span text:style-name="T3221">Specialiosios teisės atėmimo termino sutrumpinimo pagrindai ir tvarka</text:span></text:p>
      <text:p text:style-name="P3222"><text:span text:style-name="T3223">Jeigu asmuo, kuriam atimta<text:s/></text:span><text:span text:style-name="T3224">teisė vairuoti transporto priemonę, vidaus vandenų transporto priemonę arba teisė medžioti ar užsiimti žvejyba, teisės atėmimo laikotarpiu nepadarė teisės pažeidimo, nuobaudą paskyręs organas (pareigūnas), gavęs asmens prašymą, gali, praėjus ne mažiau kaip</text:span><text:span text:style-name="T3225"><text:s/>pusei paskirtojo laiko, o kai tokia teisė atimta už tai, kad asmuo padarė teisės pažeidimą būdamas neblaivus arba apsvaigęs nuo narkotikų, vaistų ar kitų svaigiųjų medžiagų, taip pat gavęs ir Vyriausybės įgaliotų atlikti medicininę ir švietėjišką atestaci</text:span><text:span text:style-name="T3226">ją institucijų pažymą, sutrumpinti nurodytos teisės atėmimo terminą.“</text:span></text:p>
      <text:p text:style-name="P3227"/>
      <text:p text:style-name="P3228"><text:span text:style-name="T3229">67</text:span><text:span text:style-name="T3230"><text:s/>straipsnis.<text:s/></text:span><text:span text:style-name="T3231">334 straipsnio pakeitimas</text:span></text:p>
      <text:p text:style-name="P3232"><text:span text:style-name="T3233">Pakeisti 334 straipsnį ir jį išdėstyti taip:</text:span></text:p>
      <text:p text:style-name="P3234"/>
      <text:p text:style-name="P3235"><text:span text:style-name="T3236">„</text:span><text:span text:style-name="T3237">334</text:span><text:span text:style-name="T3238"><text:s/>straipsnis.<text:s/></text:span><text:span text:style-name="T3239">Vengimo atlikti nemokamus viešuosius darbus pasekmės</text:span></text:p>
      <text:p text:style-name="P3240"><text:span text:style-name="T3241">Pažeidėjas</text:span><text:span text:style-name="T3242">, kuris vengia atlikti nemokamus viešuosius darbus, privalo sumokėti ankstesniu nutarimu jam paskirtą baudą ar jos dalį, už kurią nebuvo atlikti nemokami viešieji darbai. Šiuo atveju įstaigos, kurios žinioje yra nemokamų viešųjų darbų atlikimas, teikimu sp</text:span><text:span text:style-name="T3243">rendimą priima organas (pareigūnas), paskyręs nemokamus viešuosius darbus. Pakartotinis baudos pakeitimas nemokamais viešaisiais darbais negalimas.“</text:span></text:p>
      <text:p text:style-name="P3244"/>
      <text:p text:style-name="P3245"><text:span text:style-name="T3246">68</text:span><text:span text:style-name="T3247"><text:s/>straipsnis.<text:s/></text:span><text:span text:style-name="T3248">336 straipsnio pakeitimas</text:span></text:p>
      <text:p text:style-name="P3249"><text:span text:style-name="T3250">Pakeisti 336 straipsnį ir jį išdėstyti taip:</text:span></text:p>
      <text:p text:style-name="P3251"/>
      <text:p text:style-name="P3252"><text:span text:style-name="T3253">„</text:span><text:span text:style-name="T3254">336</text:span><text:span text:style-name="T3255"><text:s/>straipsnis.<text:s/></text:span><text:span text:style-name="T3256">Nutarimo dėl administracinio arešto vykdymas</text:span></text:p>
      <text:p text:style-name="P3257"><text:span text:style-name="T3258">Nutarimą dėl administracinio arešto vykdo policijos įstaigos Lietuvos Respublikos įstatymų nustatyta tvarka. Jeigu asmens, kuriam paskirtas administracinis areštas, buvimo vieta nežinoma, policij</text:span><text:span text:style-name="T3259">a paskelbia jo paiešką.“</text:span></text:p>
      <text:p text:style-name="P3260"/>
      <text:p text:style-name="P3261"><text:span text:style-name="T3262">69</text:span><text:span text:style-name="T3263"><text:s/>straipsnis.<text:s/></text:span><text:span text:style-name="T3264">337 straipsnio pakeitimas ir papildymas</text:span></text:p>
      <text:p text:style-name="P3265"><text:span text:style-name="T3266">Pakeisti ir papildyti 337 straipsnį ir jį išdėstyti taip:</text:span></text:p>
      <text:p text:style-name="P3267"/>
      <text:p text:style-name="P3268"><text:span text:style-name="T3269">„</text:span><text:span text:style-name="T3270">337</text:span><text:span text:style-name="T3271"><text:s/>straipsnis.<text:s/></text:span><text:span text:style-name="T3272">Nutarimo dėl administracinio arešto vykdymo ypatumai</text:span></text:p>
      <text:p text:style-name="P3273"><text:span text:style-name="T3274">Rajono (miesto) apylinkės te</text:span><text:span text:style-name="T3275">ismas (apylinkės teismo teisėjas), atsižvelgęs į bylos aplinkybes, gali nustatyti, kad nutarimas dėl administracinio arešto vykdomas tuojau pat po nutarimo priėmimo.</text:span></text:p>
      <text:p text:style-name="P3276"><text:span text:style-name="T3277">Jeigu asmuo pažeidžia rajono (miesto) apylinkės teismo (apylinkės teismo teisėjo) jam nu</text:span><text:span text:style-name="T3278">statytą administracinio arešto atlikimo poilsio dienomis tvarką, šią tvarką teismas (teisėjas) savo sprendimu gali pakeisti įprastine administracinio arešto atlikimo tvarka.“</text:span></text:p>
      <text:p text:style-name="P3279"/>
      <text:p text:style-name="P3280"><text:span text:style-name="T3281">70</text:span><text:span text:style-name="T3282"><text:s/>straipsnis.<text:s/></text:span><text:span text:style-name="T3283">338</text:span><text:span text:style-name="T3284">1</text:span><text:span text:style-name="T3285"><text:s/>straipsnio 1 dalies pakeitimas</text:span></text:p>
      <text:p text:style-name="P3286"><text:span text:style-name="T3287">Pakeisti 338</text:span><text:span text:style-name="T3288">1</text:span><text:span text:style-name="T3289"><text:s/>s</text:span><text:span text:style-name="T3290">traipsnio 1 dalį ir ją išdėstyti taip:</text:span></text:p>
      <text:p text:style-name="P3291"><text:span text:style-name="T3292">„Asmeniui, kuriam paskiriamas administracinis areštas, rajono (miesto) apylinkės teismas (apylinkės teismo teisėjas) tuo pačiu nutarimu, jeigu pažeidėjas sutinka, gali atidėti administracinio arešto vykdymą nuo 1 iki<text:s/></text:span><text:span text:style-name="T3293">12 mėnesių.“</text:span></text:p>
      <text:p text:style-name="P3294"/>
      <text:p text:style-name="P3295"><text:span text:style-name="T3296">71</text:span><text:span text:style-name="T3297"><text:s/>straipsnis.<text:s/></text:span><text:span text:style-name="T3298">Įstatymo įsigaliojimas</text:span></text:p>
      <text:p text:style-name="P3299"><text:span text:style-name="T3300">1</text:span><text:span text:style-name="T3301">. Šis įstatymas, išskyrus 3, 15, 48 straipsnius, 52 straipsnio 4 ir 5 dalis, 53, 61, 62 ir 67 straipsnius, įsigalioja 2011 m. kovo 1 d.</text:span></text:p>
      <text:p text:style-name="P3302"><text:span text:style-name="T3303">2</text:span><text:span text:style-name="T3304">. Šio įstatymo 15, 48 straipsniai, 52 straipsnio</text:span><text:span text:style-name="T3305"><text:s/>4 ir 5 dalys ir 53 straipsnis įsigalioja 2011 m. birželio 1 d.</text:span></text:p>
      <text:p text:style-name="P3306"><text:span text:style-name="T3307">3</text:span><text:span text:style-name="T3308">. Šio įstatymo 3, 61, 62 ir 67 straipsniai įsigalioja 2011 m. liepos 1 d.</text:span></text:p>
      <text:p text:style-name="P3309"/>
      <text:p text:style-name="P3310"><text:span text:style-name="T3311">Skelbiu šį Lietuvos Respublikos Seimo priimtą įstatymą.</text:span></text:p>
      <text:p text:style-name="P3312"/>
      <text:p text:style-name="P3313"/>
      <text:p text:style-name="P3314"><text:span text:style-name="T3315">RESPUBLIKOS PREZIDENTĖ</text:span><text:span text:style-name="T3316"><text:tab/>DALIA GRYBAUSKAITĖ</text:span></text:p>
      <text:p text:style-name="P3317"><text:span text:style-name="T3318">______</text:span><text:span text:style-name="T3319">___________</text:span></text:p>
      <text:p text:style-name="P3320"><text:span text:style-name="T3321">Lietuvos Respublikos</text:span></text:p>
      <text:p text:style-name="P3322">administracinių teisės pažeidimų<text:s/></text:p>
      <text:p text:style-name="P3323"><text:span text:style-name="T3324">kodekso 5, 21, 26, 27, 29, 35, 51</text:span><text:span text:style-name="T3325">22</text:span><text:span text:style-name="T3326">, 87</text:span><text:span text:style-name="T3327">7</text:span><text:span text:style-name="T3328">,<text:s/></text:span></text:p>
      <text:p text:style-name="P3329"><text:span text:style-name="T3330">89</text:span><text:span text:style-name="T3331">1</text:span><text:span text:style-name="T3332">, 116, 123, 124</text:span><text:span text:style-name="T3333">1</text:span><text:span text:style-name="T3334">, <text:s/>125, 127, 130</text:span><text:span text:style-name="T3335">2</text:span><text:span text:style-name="T3336">, 131,<text:s/></text:span></text:p>
      <text:p text:style-name="P3337"><text:span text:style-name="T3338">133</text:span><text:span text:style-name="T3339">1</text:span><text:span text:style-name="T3340">, 167</text:span><text:span text:style-name="T3341">1</text:span><text:span text:style-name="T3342">, 167</text:span><text:span text:style-name="T3343">2</text:span><text:span text:style-name="T3344">, 172</text:span><text:span text:style-name="T3345">23</text:span><text:span text:style-name="T3346">, 185, 187</text:span><text:span text:style-name="T3347">8</text:span><text:span text:style-name="T3348">, 191,<text:s/></text:span></text:p>
      <text:p text:style-name="P3349"><text:span text:style-name="T3350">192, 192</text:span><text:span text:style-name="T3351">1</text:span><text:span text:style-name="T3352">, 221, 222, 225, 226, 231, 239,<text:s/></text:span></text:p>
      <text:p text:style-name="P3353"><text:span text:style-name="T3354">241</text:span><text:span text:style-name="T3355">3</text:span><text:span text:style-name="T3356">, 241</text:span><text:span text:style-name="T3357">4</text:span><text:span text:style-name="T3358">,<text:s/></text:span><text:span text:style-name="T3359">259, 259</text:span><text:span text:style-name="T3360">1</text:span><text:span text:style-name="T3361">, 260, 260</text:span><text:span text:style-name="T3362">2</text:span><text:span text:style-name="T3363">, 262,<text:s/></text:span></text:p>
      <text:p text:style-name="P3364">263, 264, 266, 267, 268, 269, 271, 272,<text:s/></text:p>
      <text:p text:style-name="P3365">276, 282, 288, 304, 306, 308, 313, 314,<text:s/></text:p>
      <text:p text:style-name="P3366"><text:span text:style-name="T3367">320, 326, 329, 334, 336, 337, 338</text:span><text:span text:style-name="T3368">1</text:span><text:span text:style-name="T3369"><text:s/></text:span></text:p>
      <text:p text:style-name="P3370"><text:span text:style-name="T3371">straipsnių pakeitimo ir papildymo, 124</text:span><text:span text:style-name="T3372">4</text:span><text:span text:style-name="T3373">,<text:s/></text:span></text:p>
      <text:p text:style-name="P3374"><text:span text:style-name="T3375">132</text:span><text:span text:style-name="T3376">1</text:span><text:span text:style-name="T3377">, 197</text:span><text:span text:style-name="T3378">1</text:span><text:span text:style-name="T3379">, 315 straipsnių pripažinimo<text:s/></text:span></text:p>
      <text:p text:style-name="P3380">netekusiais galios ir Kodekso papildymo<text:s/></text:p>
      <text:p text:style-name="P3381"><text:span text:style-name="T3382">115</text:span><text:span text:style-name="T3383">4</text:span><text:span text:style-name="T3384">, 124</text:span><text:span text:style-name="T3385">5</text:span><text:span text:style-name="T3386">, 124</text:span><text:span text:style-name="T3387">6</text:span><text:span text:style-name="T3388">, 192</text:span><text:span text:style-name="T3389">2</text:span><text:span text:style-name="T3390"><text:s/>straipsniais<text:s/></text:span></text:p>
      <text:p text:style-name="P3391">įstatymo</text:p>
      <text:p text:style-name="P3392">priedas</text:p>
      <text:p text:style-name="P3393"/>
      <text:p text:style-name="P3394"><text:span text:style-name="T3395">ĮGYVENDINAMI EUROPOS SĄJUNGOS TEISĖS AKTAI</text:span></text:p>
      <text:p text:style-name="P3396"/>
      <text:p text:style-name="P3397"><text:span text:style-name="T3398">1</text:span><text:span text:style-name="T3399">. 2001 m. kovo 12 d. Europos Parlamento ir Tarybos direktyva 2001/18/EB dėl genetiškai modifikuotų organizmų apgalvoto išleidimo į aplinką, panaikinanti Tarybos direktyvą 90/220/EEB (OL 2004 m.<text:s/></text:span><text:span text:style-name="T3400">specialusis leidimas</text:span><text:span text:style-name="T3401">, 15 skyrius, 6 tomas, p. 77), su paskutin</text:span><text:span text:style-name="T3402">iais pakeitimais, padarytais Direktyva 2008/27/EB (OL 2008 L 81, p. 45).</text:span></text:p>
      <text:p text:style-name="P3403"><text:span text:style-name="T3404">2</text:span><text:span text:style-name="T3405">. 2004 m. balandžio 21 d. Europos Parlamento ir Tarybos reglamentas (EB) Nr.785/2004 dėl draudimo reikalavimų oro vežėjams ir orlaivių naudotojams (OL 2004 m.</text:span><text:span text:style-name="T3406"><text:s/>specialusis leidima</text:span><text:span text:style-name="T3407">s</text:span><text:span text:style-name="T3408">, 7 skyrius, 8 tomas, p. 160).</text:span></text:p>
      <text:p text:style-name="P3409"><text:span text:style-name="T3410">3</text:span><text:span text:style-name="T3411">. 2008 m. rugsėjo 24 d. Europos Parlamento ir Tarybos reglamentas (EB) Nr. 1008/2008 dėl oro susisiekimo paslaugų teikimo Bendrijoje bendrųjų taisyklių (OL 2008 L 293, p. 3).</text:span></text:p>
      <text:p text:style-name="P3412"/>
      <text:p text:style-name="P3413"><text:span text:style-name="T341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5, 21, 26, 27, 29, 35, 5122, 877, 891, 116, 123, 1241, 125, 127, 1302, 131, 1331, 1671, 1672, 17223, 185, 1878, 191, 192, 1921, 221, 222, 225, 226, 231, 239, 2413, 2414, 259, 2591, 260, 2602,</dc:title>
    <meta:initial-creator>Rima</meta:initial-creator>
    <dc:creator>Adlib User</dc:creator>
    <meta:creation-date>2015-09-14T17:27:00Z</meta:creation-date>
    <dc:date>2015-09-14T17:27:00Z</dc:date>
    <meta:template xlink:href="Normal" xlink:type="simple"/>
    <meta:editing-cycles>2</meta:editing-cycles>
    <meta:editing-duration>PT0S</meta:editing-duration>
    <meta:document-statistic meta:page-count="6" meta:paragraph-count="648" meta:word-count="13378" meta:character-count="107584" meta:row-count="2874" meta:non-whitespace-character-count="94854"/>
  </office:meta>
</office:document-meta>
</file>