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7">VIEŠOSIOS ĮSTAIGOS LIETUVOS RESPUBLIKOS APSKAITOS INSTITUTO DIREKTORIUS</text:span></text:p>
      <text:p text:style-name="P8"/>
      <text:p text:style-name="P9">Į S A K Y M A S</text:p>
      <text:p text:style-name="P10">DĖL 22-OJO VERSLO APSKAITOS STANDARTO „UŽSIENIO VALIUTOS KURSO PASIKEITIMAS“ PAKEITIMO</text:p>
      <text:p text:style-name="P11"/>
      <text:p text:style-name="P12">2006 m. liepos 14 d. Nr. VAS-7</text:p>
      <text:p text:style-name="P13">Vilnius</text:p>
      <text:p text:style-name="P14"/>
      <text:p text:style-name="P15">Vadovaudamasi Lietuvos Respublikos buhalterinės apskaitos įstatymo (Žin., 2001, Nr.<text:s/><text:a xlink:href="https://www.e-tar.lt/portal/lt/legalAct/TAR.43178AA9832E" office:target-frame-name="_blank" xlink:show="new"><text:span text:style-name="T16">99-3515</text:span></text:a>; 2003, Nr.<text:s/><text:a xlink:href="https://www.e-tar.lt/portal/lt/legalAct/TAR.146094DDC821" office:target-frame-name="_blank" xlink:show="new"><text:span text:style-name="T17">123-5586</text:span></text:a>) 3 straipsnio 4 dalimi ir įgyvendindama Verslo apskaitos standartų tarybos 2006 m. liepos 12 d. nutarimą Nr. 3-18.6.2,</text:p>
      <text:p text:style-name="P18">1.<text:s/><text:span text:style-name="T19">pakeičiu</text:span><text:s/>22-ojo verslo apskaitos standarto „Užsienio valiutos kurso pasikeitimas“ (Žin., 2004, Nr.<text:s/><text:a xlink:href="https://www.e-tar.lt/portal/lt/legalAct/TAR.61E83B14A999" office:target-frame-name="_blank" xlink:show="new"><text:span text:style-name="T20">20-616</text:span></text:a>) sąvoką „Sandoris užsienio valiuta“, vietoj žodžio „ar“ įrašau žodžius „ir (ar)“ ir sąvoką išdėstau taip:</text:p>
      <text:p text:style-name="P21"><text:span text:style-name="T22">„Sandoris užsienio valiuta –<text:s/></text:span>sandoris, kurį sudarant mokėtinos ir (ar) gautinos sumos išreiškiamos ne finansinės atskaitomybės valiuta.“;</text:p>
      <text:p text:style-name="P23">2.<text:s/><text:span text:style-name="T24">pakeičiu</text:span><text:s/>standarto sąvoką „Užsienio įmonė“, vietoj žodžių „ar bendra įmonė ar kitas padalinys, susijęs su atskaitomybę teikiančia įmone“ įrašau žodžius „pagal jungtinės veiklos (partnerystės) sutartį kontroliuojama ar bendro pavaldumo įmonė“ ir sąvoką išdėstau taip:</text:p>
      <text:p text:style-name="P25"><text:span text:style-name="T26">„Užsienio įmonė –<text:s/></text:span>užsienyje esanti dukterinė, asocijuota, pagal jungtinės veiklos (partnerystės) sutartį kontroliuojama ar bendro pavaldumo įmonė.“;</text:p>
      <text:p text:style-name="P27">3.<text:s/><text:span text:style-name="T28">pakeičiu</text:span><text:s/>standarto sąvoką „Valiutos kursas“, vietoj žodžių „oficialus lito kursas bei Lietuvos banko skelbiamas lito“ įrašau žodžius „skelbiamas oficialus valiutos, naudojamos ūkinėms operacijoms ir ūkiniams įvykiams apskaitoje registruoti ir finansinei atskaitomybei sudaryti,“ ir sąvoką išdėstau taip:</text:p>
      <text:p text:style-name="P29"><text:span text:style-name="T30">„Valiutos kursas –<text:s/></text:span>skelbiamas oficialus valiutos, naudojamos ūkinėms operacijoms ir ūkiniams įvykiams apskaitoje registruoti ir finansinei atskaitomybei sudaryti, ir užsienio valiutos santykis.“;</text:p>
      <text:p text:style-name="P31">4.<text:s/><text:span text:style-name="T32">pakeičiu</text:span><text:s/>standarto 12 punktą, išbraukiu žodžius „konsoliduoto balanso“ ir visą punktą išdėstau taip:</text:p>
      <text:p text:style-name="P33">„12. Valiutos kurso skirtumai, kurie susidaro perskaičiavus valiutinius straipsnius, kurie iš esmės yra grynosios investicijos į užsienio įmonę dalis, turi būti registruojami nuosavo kapitalo dalyje ir pripažįstami pajamomis ar sąnaudomis tik tada, kai ta investicija perleidžiama. Tokių valiutos kursų skirtumų gali atsirasti, jei patronuojančios įmonės balanso valiutiniuose straipsniuose yra gautinų iš užsienio įmonės ar mokėtinų jai sumų, kurių artimiausiu metu nei gauti, nei mokėti neplanuojama. Šiems straipsniams nepriskiriamos iš užsienio įmonės gautinos ar jai mokėtinos prekybos operacijų sumos.“.</text:p>
      <text:p text:style-name="P34"/>
      <text:p text:style-name="P35"/>
      <text:p text:style-name="P36"/>
      <text:p text:style-name="P37"><text:span text:style-name="T38">DIREKTORĖ</text:span><text:span text:style-name="T39"><text:tab/>LAIMUTĖ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Rima Semenčiukienė</meta:initial-creator>
    <dc:creator>adlibuser</dc:creator>
    <meta:creation-date>2016-11-04T12:40:00Z</meta:creation-date>
    <dc:date>2016-11-04T12:40:00Z</dc:date>
    <meta:template xlink:href="Normal.dotm" xlink:type="simple"/>
    <meta:editing-cycles>2</meta:editing-cycles>
    <meta:editing-duration>PT0S</meta:editing-duration>
    <meta:document-statistic meta:page-count="1" meta:paragraph-count="20" meta:word-count="366" meta:character-count="2746" meta:row-count="58" meta:non-whitespace-character-count="2400"/>
  </office:meta>
</office:document-meta>
</file>