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LIEPOS 31 D. ĮSAKYMO NR. A1-220 „DĖL ĮDARBINIMO SUBSIDIJUOJANT SĄLYGŲ IR TVARKOS APRAŠO PATVIRTINIMO“ PAKEITIMO</text:p>
      <text:p text:style-name="P8"/>
      <text:p text:style-name="P9">2007 m. vasario 20 d. Nr. A1-43</text:p>
      <text:p text:style-name="P10">Vilnius</text:p>
      <text:p text:style-name="P11"/>
      <text:p text:style-name="P12"/>
      <text:p text:style-name="P13"><text:span text:style-name="T14">Pakeičiu</text:span><text:s/>Įdarbinimo subsidijuojant sąlygų ir tvarkos aprašą, patvirtintą Lietuvos Respublikos socialinės apsaugos ir darbo ministro 2006 m. liepos 31 d. įsakymu Nr. A1-220 „Dėl įdarbinimo subsidijuojant sąlygų ir tvarkos aprašo patvirtinimo“ (Žin., 2006, Nr.<text:s/><text:a xlink:href="https://www.e-tar.lt/portal/lt/legalAct/TAR.8931AAE9D3FE" office:target-frame-name="_blank" xlink:show="new"><text:span text:style-name="T15">86-3379</text:span></text:a>):</text:p>
      <text:p text:style-name="P16">1. Papildau nauju 11<text:span text:style-name="T17">1</text:span><text:s/>punktu:</text:p>
      <text:p text:style-name="P18">„11<text:span text:style-name="T19">1</text:span>. Įdarbinimas subsidijuojant organizuojamas įdarbinant į laisvas darbo vietas ir įsteigtas (pritaikytas) darbo vietas.“</text:p>
      <text:p text:style-name="P20">2. Išdėstau 12 punktą taip:</text:p>
      <text:p text:style-name="P21">„12. Darbdavys, atleidęs darbuotoją – darbo biržos siųstą bedarbį, įdarbintą subsidijuojant, darbuotojo pareiškimu, dėl darbuotojo kaltės ar šalių susitarimu arba suteikęs įdarbintai subsidijuojant nėščiai moteriai motinystės atostogas, ne vėliau kaip per 3 darbo dienas po atleidimo privalo raštu apie tai pranešti darbo biržai. Atleidus įdarbintą asmenį, įdarbinimo subsidijuojant organizavimo ir finansavimo sutartis nutraukiama.“</text:p>
      <text:p text:style-name="P22">3. Įrašau 13 punkte po žodžio „subsidija“ žodžius „kurios dydis negali viršyti darbdavio faktiškai patirtų išlaidų šio asmens darbo užmokesčiui.“</text:p>
      <text:p text:style-name="P23">4. Išdėstau 14 punktą taip:</text:p>
      <text:p text:style-name="P24">„14. Darbdaviams, įdarbinusiems bedarbius, nurodytus šio Aprašo 4.2–4.10 punktuose, kiekvieną mėnesį už kiekvieną dirbantį asmenį mokama subsidija darbo užmokesčiui, nurodytam įdarbinto asmens darbo sutartyje, ir nuo šio darbo užmokesčio apskaičiuotoms draudėjo privalomojo valstybinio socialinio draudimo įmokoms kompensuoti. Subsidijos dydis negali viršyti Vyriausybės patvirtintos minimalios mėnesinės algos dydžio ir darbdavio faktiškai patirtų išlaidų šio asmens darbo užmokesčiui. Subsidija darbo užmokesčiui mokama iki 12 mėn. Tais atvejais, kai su įdarbintais asmenimis sudaromos terminuotos darbo sutartys, subsidijos mokėjimo trukmė negali būti ilgesnė kaip 3 mėnesiai.“</text:p>
      <text:p text:style-name="P25">5. Įrašau 16 punkte vietoj skaičiaus „3“ skaičių „10“.</text:p>
      <text:p text:style-name="P26">6. Išdėstau 20 punktą taip:</text:p>
      <text:p text:style-name="P27">„20. Subsidijos mokėjimas nutraukiamas:</text:p>
      <text:p text:style-name="P28">20.1. pasibaigus subsidijos mokėjimo terminui;</text:p>
      <text:p text:style-name="P29">20.2. pasibaigus darbo sutarčiai;</text:p>
      <text:p text:style-name="P30">20.3. pasikeitus neįgalaus asmens, kuriam nustatytas 20–40 procentų darbingumo lygis (iki 2005 m. liepos 1 d. I–II invalidumo grupė), darbingumo lygiui;</text:p>
      <text:p text:style-name="P31">20.4. įdarbintam subsidijuojant asmeniui sulaukus senatvės pensijos amžiaus;</text:p>
      <text:p text:style-name="P32">20.5. įdarbintai subsidijuojant nėščiai moteriai suteikus motinystės atostogas.“</text:p>
      <text:p text:style-name="P33">7. Laikau netekusiu galios 1 priedo 2.3 punktą.</text:p>
      <text:p text:style-name="P34">8. Išbraukiu 1 priedo 3.2 punkte žodžius „darbdavio iniciatyva, kai nėra darbuotojo kaltės“.</text:p>
      <text:p text:style-name="P35">9. Papildau 2 priedo lentelę nauja pastaba:</text:p>
      <text:p text:style-name="P36">„**darbdaviai, įdarbinę bedarbius, nurodytus Įdarbinimo subsidijuojant sąlygų ir tvarkos aprašo 4.1 punkte, nepildo šios lentelės 9 ir 10 grafų.“</text:p>
      <text:p text:style-name="P37"/>
      <text:p text:style-name="P38"/>
      <text:soft-page-break/>
      <text:p text:style-name="P39"><text:span text:style-name="T40">SOCIALINĖS APSAUGOS IR DARBO MINISTRĖ</text:span><text:span text:style-name="T4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6-10-10T12:18:00Z</meta:creation-date>
    <dc:date>2016-10-10T12:18:00Z</dc:date>
    <meta:template xlink:href="Normal.dotm" xlink:type="simple"/>
    <meta:editing-cycles>2</meta:editing-cycles>
    <meta:editing-duration>PT0S</meta:editing-duration>
    <meta:document-statistic meta:page-count="2" meta:paragraph-count="25" meta:word-count="378" meta:character-count="3080" meta:row-count="56" meta:non-whitespace-character-count="2727"/>
  </office:meta>
</office:document-meta>
</file>