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6pt" style:language-asian="lt" style:country-asian="LT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3.543in"/>
      <style:text-properties fo:color="#000000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 IR<text:s/></text:span></text:p>
      <text:p text:style-name="P12">LIETUVOS RESPUBLIKOS SOCIALINĖS APSAUGOS IR DARBO MINISTRĖ</text:p>
      <text:p text:style-name="P13"/>
      <text:p text:style-name="P14">Į S A K Y M A S</text:p>
      <text:p text:style-name="P15">DĖL ASMENŲ, JAUNESNIŲ KAIP 18 METŲ, PRIĖMIMO Į DARBO RINKOS PROFESINIO MOKYMO ĮSTAIGAS TVARKOS</text:p>
      <text:p text:style-name="P16"/>
      <text:p text:style-name="P17">1998 m. gruodžio 29 d. Nr. 1607/188</text:p>
      <text:p text:style-name="P18">Vilnius</text:p>
      <text:p text:style-name="P19"/>
      <text:p text:style-name="P20"><text:span text:style-name="T21">Vadovaudamiesi Lietuvos Respublikos profesinio mokymo įstatymo 34 straipsniu,</text:span></text:p>
      <text:p text:style-name="P22"><text:span text:style-name="T23">Tvirtiname</text:span><text:span text:style-name="T24"><text:s/>Asmenų, jaunesnių kaip 18 metų ir neturinčių pagrindinio profesinio pasirengimo, priėmimo į darbo rinkos profesinio</text:span><text:span text:style-name="T25"><text:s/>mokymo įstaigas tvarką.</text:span></text:p>
      <text:p text:style-name="P26"/>
      <text:p text:style-name="P27"/>
      <text:p text:style-name="P28">ŠVIETIMO IR MOKSLO MINISTRAS<text:tab/>KORNELIJUS PLATELIS</text:p>
      <text:p text:style-name="P29"/>
      <text:p text:style-name="P30">SOCIALINĖS APSAUGOS IR DARBO MINISTRĖ<text:tab/>IRENA DEGUTIENĖ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švietimo ir mokslo ministro ir</text:p>
      <text:p text:style-name="P36">socialinės apsaugos ir darbo ministrės</text:p>
      <text:p text:style-name="P37">1998 12 29 įsakymu<text:s/></text:p>
      <text:p text:style-name="P38">Nr. 1607/188</text:p>
      <text:p text:style-name="P39"/>
      <text:p text:style-name="P40"><text:span text:style-name="T41">ASMENŲ, JAUNESNIŲ KAIP 18 METŲ AMŽIAUS IR NETURINČIŲ PAGRINDINIO PROFESINIO PASIRENGIMO, PRIĖMIMO Į DARBO RINKOS PROFESINIO MOKYMO ĮSTAIGAS TVAR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Šios tvarkos tikslas – reglamentuoti asmenų, jaunesnių<text:s/></text:span><text:span text:style-name="T51">kaip 18 metų ir neturinčių pagrindinio profesinio pasirengimo, priėmimą į darbo rinkos profesinio mokymo įstaigas.</text:span></text:p>
      <text:p text:style-name="P52"><text:span text:style-name="T53">2</text:span><text:span text:style-name="T54">. Ši tvarka taikoma visoms įstaigoms ir įmonėms, organizuojančioms ir vykdančioms darbo rinkos profesinį mokymą.</text:span></text:p>
      <text:p text:style-name="P55"><text:span text:style-name="T56">3</text:span><text:span text:style-name="T57">. Šioje tvarkoje v</text:span><text:span text:style-name="T58">artojamos sąvokos atitinka Lietuvos Respublikos profesinio mokymo įstatymo sąvokas.</text:span></text:p>
      <text:p text:style-name="P59"/>
      <text:p text:style-name="P60"><text:span text:style-name="T61">II</text:span><text:span text:style-name="T62">.<text:s/></text:span><text:span text:style-name="T63">PRIĖMIMO SĄLYGOS</text:span></text:p>
      <text:p text:style-name="P64"/>
      <text:p text:style-name="P65"><text:span text:style-name="T66">4</text:span><text:span text:style-name="T67">. Į darbo rinkos profesinio mokymo įstaigas gali būti priimami asmenys, ne jaunesni kaip 16 metų, nustatyta tvarka įsiregistravę teritorin</text:span><text:span text:style-name="T68">ėje darbo biržoje, arba asmenys, kurie dėl to kreipiasi patys ir susimoka už mokslą.</text:span></text:p>
      <text:p text:style-name="P69"><text:span text:style-name="T70">5</text:span><text:span text:style-name="T71">. Asmenys, jaunesni kaip 18 metų ir neturintys pagrindinio profesinio išsilavinimo, gali būti priimami mokytis į darbo rinkos profesinio mokymo įstaigas, kai:</text:span></text:p>
      <text:p text:style-name="P72"><text:span text:style-name="T73">5.1</text:span><text:span text:style-name="T74">.<text:s/></text:span><text:span text:style-name="T75">mokymo programoje nėra medicininių, amžiaus ar teisinių apribojimų atlikti pareigas;</text:span></text:p>
      <text:p text:style-name="P76"><text:span text:style-name="T77">5.2</text:span><text:span text:style-name="T78">. turimas išsilavinimas leidžia mokytis pagal numatytą programą mokymui numatytu laiku.</text:span></text:p>
      <text:p text:style-name="P79"/>
      <text:p text:style-name="P80"><text:span text:style-name="T81">III</text:span><text:span text:style-name="T82">.<text:s/></text:span><text:span text:style-name="T83">REIKALAVIMAI DARBO RINKOS PROFESINIO MOKYMO ĮSTAIGAI, Į KURIĄ<text:s/></text:span><text:span text:style-name="T84">PRIIMAMI ASMENYS, JAUNESNI KAIP 18 METŲ IR NETURINTYS PAGRINDINIO PROFESINIO PASIRENGIMO</text:span></text:p>
      <text:p text:style-name="P85"/>
      <text:p text:style-name="P86"><text:span text:style-name="T87">6</text:span><text:span text:style-name="T88">. Profesinio mokymo įstaiga turi atitikti darbo rinkos mokymo įstaigos mokymo turinį, personalo kvalifikaciją ir mokymo materialinei bazei keliamus reikalavimus.</text:span></text:p>
      <text:p text:style-name="P89"><text:span text:style-name="T90">7</text:span><text:span text:style-name="T91">. Asmenys, jaunesni kaip 18 metų, esant galimybei turi mokytis atskirose grupėse.</text:span></text:p>
      <text:p text:style-name="P92"><text:span text:style-name="T93">8</text:span><text:span text:style-name="T94">. Su mokiniais turi būti sudaroma mokymo sutartis visam mokymosi laikui Socialinės apsaugos ir darbo ministerijos nustatyta tvarka.</text:span></text:p>
      <text:p text:style-name="P95"><text:span text:style-name="T96">9</text:span><text:span text:style-name="T97">. Savaitinis pamokų<text:s/></text:span><text:span text:style-name="T98">skaičius asmenims iki 18 metų amžiaus neturi būti didesnis kaip 37 valandos.</text:span></text:p>
      <text:p text:style-name="P99">______________</text:p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39:00Z</meta:creation-date>
    <dc:date>2015-07-04T21:39:00Z</dc:date>
    <meta:template xlink:href="Normal" xlink:type="simple"/>
    <meta:editing-cycles>2</meta:editing-cycles>
    <meta:editing-duration>PT0S</meta:editing-duration>
    <meta:document-statistic meta:page-count="2" meta:paragraph-count="37" meta:word-count="352" meta:character-count="2580" meta:row-count="107" meta:non-whitespace-character-count="2265"/>
  </office:meta>
</office:document-meta>
</file>