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<text:span text:style-name="T5">DĖL LIETUVOS RESPUBLIKOS ŪKIO MINISTRO 2003 M. GRUODŽIO 22 D. ĮSAKYMO NR. 4-482 „DĖL ĮMONIŲ, EKSPLOATUOJANČIŲ ENERGETIKOS ĮRENGINIUS, ATESTAVIMO TVARKOS IR SĄLYGŲ PATVIRTINIMO“ PAKEITIMO</text:span></text:p>
      <text:p text:style-name="P6"/>
      <text:p text:style-name="P7">2008 m. vasario 15 d. Nr. 4-61<text:s/></text:p>
      <text:p text:style-name="P8">Vilnius</text:p>
      <text:p text:style-name="Normal"/>
      <text:p text:style-name="Normal"/>
      <text:p text:style-name="P9"><text:span text:style-name="T10">Pakeičiu</text:span><text:s/>Įmonių, turinčių teisę eksploatuoti energetikos įrenginius, atestavimo tvarkos ir sąlygų aprašą, patvirtintą Lietuvos Respublikos ūkio ministro 2003 m. gruodžio 22 d. įsakymu Nr. 4-482 „Dėl Įmonių, eksploatuojančių energetikos įrenginius, atestavimo tvarkos ir sąlygų patvirtinimo“ (Žin., 2004, Nr.<text:s/><text:a xlink:href="https://www.e-tar.lt/portal/lt/legalAct/TAR.5F5804AA9CB4" office:target-frame-name="_blank" xlink:show="new"><text:span text:style-name="T11">9-246</text:span></text:a>; 2006, Nr.<text:s/><text:a xlink:href="https://www.e-tar.lt/portal/lt/legalAct/TAR.27F29E1E375E" office:target-frame-name="_blank" xlink:show="new"><text:span text:style-name="T12">112-4289</text:span></text:a>):</text:p>
      <text:p text:style-name="P13">1. Papildau 7.21 punktu:</text:p>
      <text:p text:style-name="P14">„7.21. Valstybės rinkliavos objektų sąrašas ir šios rinkliavos dydžiai, patvirtinti Lietuvos Respublikos Vyriausybės 2000 m. gruodžio 15 d. nutarimu Nr. 1458 (Žin., 2000, Nr.<text:s/><text:a xlink:href="https://www.e-tar.lt/portal/lt/legalAct/TAR.E3A145C8DD49" office:target-frame-name="_blank" xlink:show="new"><text:span text:style-name="T15">108-3463</text:span></text:a>).“</text:p>
      <text:p text:style-name="P16">2. Išdėstau 13.1 punktą taip:</text:p>
      <text:p text:style-name="P17">„13.1. nustatytos formos prašymą (Aprašo 6 priedas) su jame nurodytais pridedamais dokumentais ir dokumentą, patvirtinantį, kad už įmonės patikrinimą, ar ji pasirengusi kvalifikuotai atlikti energetikos įrenginių eksploatavimo darbus, sumokėta Lietuvos Respublikos Vyriausybės nustatyto dydžio valstybės rinkliava;“.</text:p>
      <text:p text:style-name="P18">3. Pripažįstu netekusiu galios 15 punktą.</text:p>
      <text:p text:style-name="P19">4. Išdėstau 16 punktą taip:</text:p>
      <text:p text:style-name="P20">„16. Neigiamai atestuotai įmonei jos sumokėta Lietuvos Respublikos Vyriausybės nustatyto dydžio valstybės rinkliava už įmonės patikrinimą, ar ji pasirengusi kvalifikuotai atlikti energetikos įrenginių eksploatavimo darbus, negrąžinama.“</text:p>
      <text:p text:style-name="P21">5. Pripažįstu netekusiu galios 35 punktą.</text:p>
      <text:p text:style-name="P22">6. Išdėstau 38 punkto pirmąją pastraipą taip:</text:p>
      <text:p text:style-name="P23">„38. Informaciją apie atestatų išdavimą, galiojimo pratęsimą, panaikinimą, sustabdymą ar sustabdymo panaikinimą Inspekcija skelbia Inspekcijos leidinyje „Energetikos priežiūra“ ir Inspekcijos interneto tinklalapyje www.vei.lt.“</text:p>
      <text:p text:style-name="P24">7. Išbraukiu 43 punkto antrąjį sakinį.</text:p>
      <text:p text:style-name="P25">8. Išdėstau 6 priedo prašymo formos 8 punktą taip:</text:p>
      <text:p text:style-name="P26">„8. Dokumentas, patvirtinantis, kad už įmonės patikrinimą, ar ji pasirengusi kvalifikuotai atlikti energetikos įrenginių eksploatavimo darbus, sumokėta Lietuvos Respublikos Vyriausybės nustatyto dydžio valstybės rinkliava.“</text:p>
      <text:p text:style-name="P27"/>
      <text:p text:style-name="P28"/>
      <text:p text:style-name="P29"/>
      <text:p text:style-name="P30">ŪKIO MINISTRAS<text:tab/>VYTAS NAVIC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1T10:59:00Z</meta:creation-date>
    <dc:date>2016-09-21T10:59:00Z</dc:date>
    <meta:template xlink:href="Normal" xlink:type="simple"/>
    <meta:editing-cycles>2</meta:editing-cycles>
    <meta:editing-duration>PT0S</meta:editing-duration>
    <meta:document-statistic meta:page-count="1" meta:paragraph-count="61" meta:word-count="385" meta:character-count="2404" meta:row-count="115" meta:non-whitespace-character-count="2080"/>
  </office:meta>
</office:document-meta>
</file>