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ableColumn40" style:family="table-column">
      <style:table-column-properties style:column-width="4.2409in"/>
    </style:style>
    <style:style style:name="TableColumn41" style:family="table-column">
      <style:table-column-properties style:column-width="0.3208in"/>
    </style:style>
    <style:style style:name="TableColumn42" style:family="table-column">
      <style:table-column-properties style:column-width="2.2812in"/>
    </style:style>
    <style:style style:name="Table39" style:family="table">
      <style:table-properties style:width="6.843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indent="0.4923in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indent="0.0416in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color="#000000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indent="0.4923in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indent="0.0416in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indent="0.4923in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indent="0.0416in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indent="0.4923in"/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indent="0.0416in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indent="0.4923in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indent="0.0416in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indent="0.4923in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indent="0.0416in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indent="0.4923in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indent="0.0416in"/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indent="0.4923in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indent="0.0416in"/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indent="0.4923in"/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indent="0.0416in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indent="0.4923in"/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indent="0.0416in"/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indent="0.4923in"/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indent="0.0416in"/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/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3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MOKESČIŲ MOKĖTOJŲ ATLEIDIMO NUO NESUMOKĖTŲ ĮSISENĖJUSIŲ DELSPINIGIŲ</text:p>
      <text:p text:style-name="P12"/>
      <text:p text:style-name="P13">1996 m. liepos 19 d. Nr. 856</text:p>
      <text:p text:style-name="P14">Vilnius</text:p>
      <text:p text:style-name="P15"/>
      <text:p text:style-name="P16"><text:span text:style-name="T17">Įgyvendindama Lietuvos Respublikos Vyriausybės 1996 m. bala</text:span><text:span text:style-name="T18">ndžio 25 d. nutarimą Nr. 493 „Dėl mokesčių mokėtojų atsiskaitymo su valstybe, atleidžiant juos nuo nesumokėtų įsisenėjusių delspinigių, tvarkos patvirtinimo“ (Žin., 1996, Nr.<text:s/></text:span><text:a xlink:href="https://www.e-tar.lt/portal/lt/legalAct/TAR.C7DE25490243" office:target-frame-name="_blank" xlink:show="new"><text:span text:style-name="T19">39</text:span><text:span text:style-name="T20">-965</text:span></text:a><text:span text:style-name="T21">) ir atsižvelgdama į tai, kad įmonės sumokėjo Lietuvos Respublikos įsisenėjusių skolų biudžetui įstatyme numatytus juridinių asmenų pelno, fizinių asmenų pajamų bei pridėtinės vertės mokesčius ir bendrąjį akcizą, įvykdė mokestines (pinigines) prievoles</text:span><text:span text:style-name="T22"><text:s/>perduodamos turtą, atsiskaito akcijomis arba mokesčius valstybei mokės pagal patikslintas mokestinės paskolos sutartis, Lietuvos Respublikos Vyriausybė<text:s/></text:span><text:span text:style-name="T23">nutari</text:span><text:span text:style-name="T24">a:</text:span></text:p>
      <text:p text:style-name="P25"><text:span text:style-name="T26">1</text:span><text:span text:style-name="T27">. Pavesti Lietuvos valstybės vertybinių popierių fondui pasirašyti ir perimti pagal akcij</text:span><text:span text:style-name="T28">ų pasirašymo sutartis iš akcinės bendrovės „Linas“ 1216009 litų bendrosios nominaliosios vertės 1216009 valstybei priklausančias paprastąsias vardines akcijas ir iš akcinės bendrovės „Elfa“ – 3136220 litų bendrosios nominaliosios vertės 313622 valstybei pr</text:span><text:span text:style-name="T29">iklausančias paprastąsias vardines akcijas.</text:span></text:p>
      <text:p text:style-name="P30"><text:span text:style-name="T31">2</text:span><text:span text:style-name="T32">. Pavesti Pramonės ir prekybos ministerijai pasirašyti ir perimti pagal akcijų pasirašymo sutartis iš akcinės bendrovės „Vilkas“ 3711722 litų bendrosios nominaliosios vertės 3711722 valstybei priklausančias<text:s/></text:span><text:span text:style-name="T33">paprastąsias vardines akcijas, iš akcinės bendrovės „Nuklonas“ – 6706383 litų bendrosios nominaliosios vertės 6706383 valstybei priklausančias paprastąsias vardines akcijas ir iš dailiosios keramikos akcinės bendrovės „Jiesia“ – 806482 litų bendrosios nomi</text:span><text:span text:style-name="T34">naliosios vertės 806482 valstybei priklausančias paprastąsias vardines akcijas.</text:span></text:p>
      <text:p text:style-name="P35"><text:span text:style-name="T36">3</text:span><text:span text:style-name="T37">. Atleisti pagal teritorinių valstybinių mokesčių inspekcijų išduotas pažymas nuo nesumokėtų įsisenėjusių delspinigių, apskaičiuotų už ne laiku sumokėtus 1992–1994 metų mo</text:span><text:span text:style-name="T38">kesčius, šias įmones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akcinę bendrovę „Linas“</text:p>
          </table:table-cell>
          <table:table-cell table:style-name="TableCell46">
            <text:p text:style-name="P47">–<text:s/></text:p>
          </table:table-cell>
          <table:table-cell table:style-name="TableCell48">
            <text:p text:style-name="P49">6205950 litų;</text:p>
          </table:table-cell>
        </table:table-row>
        <table:table-row table:style-name="TableRow50">
          <table:table-cell table:style-name="TableCell51">
            <text:p text:style-name="P52">akcinę bendrovę „Vilkas“</text:p>
          </table:table-cell>
          <table:table-cell table:style-name="TableCell53">
            <text:p text:style-name="P54">–<text:s/></text:p>
          </table:table-cell>
          <table:table-cell table:style-name="TableCell55">
            <text:p text:style-name="P56">2335447 litais;</text:p>
          </table:table-cell>
        </table:table-row>
        <table:table-row table:style-name="TableRow57">
          <table:table-cell table:style-name="TableCell58">
            <text:p text:style-name="P59">akcinę bendrovę „Elfa“</text:p>
          </table:table-cell>
          <table:table-cell table:style-name="TableCell60">
            <text:p text:style-name="P61">–<text:s/></text:p>
          </table:table-cell>
          <table:table-cell table:style-name="TableCell62">
            <text:p text:style-name="P63">8573422 litais;</text:p>
          </table:table-cell>
        </table:table-row>
        <table:table-row table:style-name="TableRow64">
          <table:table-cell table:style-name="TableCell65">
            <text:p text:style-name="P66">akcinę bendrovę „Nuklonas“</text:p>
          </table:table-cell>
          <table:table-cell table:style-name="TableCell67">
            <text:p text:style-name="P68">–<text:s/></text:p>
          </table:table-cell>
          <table:table-cell table:style-name="TableCell69">
            <text:p text:style-name="P70">31405727,05 lito;</text:p>
          </table:table-cell>
        </table:table-row>
        <table:table-row table:style-name="TableRow71">
          <table:table-cell table:style-name="TableCell72">
            <text:p text:style-name="P73">akcinę bendrovę „Akmena“</text:p>
          </table:table-cell>
          <table:table-cell table:style-name="TableCell74">
            <text:p text:style-name="P75">–<text:s/></text:p>
          </table:table-cell>
          <table:table-cell table:style-name="TableCell76">
            <text:p text:style-name="P77">226411,32 lito;</text:p>
          </table:table-cell>
        </table:table-row>
        <table:table-row table:style-name="TableRow78">
          <table:table-cell table:style-name="TableCell79">
            <text:p text:style-name="P80">akcinę<text:s/>bendrovę „Vilniaus sigma“</text:p>
          </table:table-cell>
          <table:table-cell table:style-name="TableCell81">
            <text:p text:style-name="P82">–<text:s/></text:p>
          </table:table-cell>
          <table:table-cell table:style-name="TableCell83">
            <text:p text:style-name="P84">7355835 litais;</text:p>
          </table:table-cell>
        </table:table-row>
        <table:table-row table:style-name="TableRow85">
          <table:table-cell table:style-name="TableCell86">
            <text:p text:style-name="P87">akcinę bendrovę „Jonavos baldai“</text:p>
          </table:table-cell>
          <table:table-cell table:style-name="TableCell88">
            <text:p text:style-name="P89">–<text:s/></text:p>
          </table:table-cell>
          <table:table-cell table:style-name="TableCell90">
            <text:p text:style-name="P91">2926802 litais;</text:p>
          </table:table-cell>
        </table:table-row>
        <table:table-row table:style-name="TableRow92">
          <table:table-cell table:style-name="TableCell93">
            <text:p text:style-name="P94">uždarąją akcinę bendrovę „Ėrijas“</text:p>
          </table:table-cell>
          <table:table-cell table:style-name="TableCell95">
            <text:p text:style-name="P96">–<text:s/></text:p>
          </table:table-cell>
          <table:table-cell table:style-name="TableCell97">
            <text:p text:style-name="P98">41353 litais;</text:p>
          </table:table-cell>
        </table:table-row>
        <table:table-row table:style-name="TableRow99">
          <table:table-cell table:style-name="TableCell100">
            <text:p text:style-name="P101">akcinę bendrovę „Krumpliaratis“</text:p>
          </table:table-cell>
          <table:table-cell table:style-name="TableCell102">
            <text:p text:style-name="P103">–<text:s/></text:p>
          </table:table-cell>
          <table:table-cell table:style-name="TableCell104">
            <text:p text:style-name="P105">176917 litų;</text:p>
          </table:table-cell>
        </table:table-row>
        <table:table-row table:style-name="TableRow106">
          <table:table-cell table:style-name="TableCell107">
            <text:p text:style-name="P108">valstybinę įmonę „Šiaulių vairas“</text:p>
          </table:table-cell>
          <table:table-cell table:style-name="TableCell109">
            <text:p text:style-name="P110">–<text:s/></text:p>
          </table:table-cell>
          <table:table-cell table:style-name="TableCell111">
            <text:p text:style-name="P112">4441033,17 lito;</text:p>
          </table:table-cell>
        </table:table-row>
        <table:table-row table:style-name="TableRow113">
          <table:table-cell table:style-name="TableCell114">
            <text:p text:style-name="P115">dailiosios keramikos akcinę bendrovę „Jiesia“</text:p>
          </table:table-cell>
          <table:table-cell table:style-name="TableCell116">
            <text:p text:style-name="P117">–<text:s/></text:p>
          </table:table-cell>
          <table:table-cell table:style-name="TableCell118">
            <text:p text:style-name="Normal"><text:span text:style-name="T119">591175 litais.</text:span></text:p>
          </table:table-cell>
        </table:table-row>
      </table:table>
      <text:p text:style-name="P120"><text:span text:style-name="T121">4</text:span><text:span text:style-name="T122">. Leisti teritorinėms valstybinėms mokesčių inspekcijoms patikslinti skolų sumas mokestinės paskolos sutartyse, sudarytose su akcinėmis bendrovėmis „Vilniaus sigma“ ir „Jonavos baldai“.</text:span></text:p>
      <text:p text:style-name="P123"><text:span text:style-name="T124">5</text:span><text:span text:style-name="T125">. Leisti Šiaulių valstybinei mokesčių inspekcijai patikslinti skolų sumas bankrutuojančios valstybinės įmonės „Šiaulių vairas“ sanavimo sutartyse, sudarytose su susivienijimu „Motovelotechnika“ ir kompanija „Mini-Mokick“.</text:span></text:p>
      <text:p text:style-name="P126"/>
      <text:p text:style-name="P127"/>
      <text:p text:style-name="P128">MINISTRAS PIRMININKAS<text:tab/>MINDAUGAS STANKEVIČIUS</text:p>
      <text:p text:style-name="P129"/>
      <text:p text:style-name="P130">EKONOMIKOS MINISTRAS,</text:p>
      <text:p text:style-name="P131">PAVADUOJANTIS FINANSŲ MINISTRĄ<text:tab/>ANTANAS KAMINSKAS</text:p>
      <text:p text:style-name="P132">______________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3T16:53:00Z</meta:creation-date>
    <dc:date>2015-06-03T16:53:00Z</dc:date>
    <meta:template xlink:href="Normal" xlink:type="simple"/>
    <meta:editing-cycles>2</meta:editing-cycles>
    <meta:editing-duration>PT0S</meta:editing-duration>
    <meta:document-statistic meta:page-count="2" meta:paragraph-count="43" meta:word-count="370" meta:character-count="3103" meta:row-count="99" meta:non-whitespace-character-count="2776"/>
  </office:meta>
</office:document-meta>
</file>