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TEISĖS PAŽEIDIMŲ KODEKSO 87 STRAIPSNIO PAKEITIMO<text:s/></text:span><text:span text:style-name="T8"><text:line-break/>Į S T A T Y M A S</text:span></text:p>
      <text:p text:style-name="P9"/>
      <text:p text:style-name="P10">2012 m. birželio 12 d. Nr. XI-2057<text:s/></text:p>
      <text:p text:style-name="P11">Vilnius</text:p>
      <text:p text:style-name="P12"/>
      <text:p text:style-name="P13"><text:span text:style-name="T14">(Žin., 1985, Nr.1-1; 2002, Nr.<text:s/></text:span><text:a xlink:href="https://www.e-tar.lt/portal/lt/legalAct/TAR.C25D9A4F670E" office:target-frame-name="_blank" xlink:show="new"><text:span text:style-name="T15">124-5623</text:span></text:a><text:span text:style-name="T16">; 2006, Nr.<text:s/></text:span><text:a xlink:href="https://www.e-tar.lt/portal/lt/legalAct/TAR.E7152F34B71F" office:target-frame-name="_blank" xlink:show="new"><text:span text:style-name="T17">73-2759</text:span></text:a><text:span text:style-name="T18">; 2011, Nr.<text:s/></text:span><text:a xlink:href="https://www.e-tar.lt/portal/lt/legalAct/TAR.A18E592D64C6" office:target-frame-name="_blank" xlink:show="new"><text:span text:style-name="T19">72-3463</text:span></text:a><text:span text:style-name="T20">)</text:span></text:p>
      <text:p text:style-name="P21"/>
      <text:p text:style-name="P22"><text:span text:style-name="T23">1</text:span><text:span text:style-name="T24"><text:s/>strai</text:span><text:span text:style-name="T25">psnis.<text:s/></text:span><text:span text:style-name="T26">87 straipsnio pakeitimas</text:span></text:p>
      <text:p text:style-name="P27"><text:span text:style-name="T28">Pakeisti 87 straipsnį ir jį išdėstyti taip:</text:span></text:p>
      <text:p text:style-name="P29"/>
      <text:p text:style-name="P30"><text:span text:style-name="T31">„</text:span><text:span text:style-name="T32">87</text:span><text:span text:style-name="T33"><text:s/>straipsnis.<text:s/></text:span><text:span text:style-name="T34">Teisės aktų, reglamentuojančių mėgėjų žvejybą, pažeidimas</text:span></text:p>
      <text:p text:style-name="P35"><text:span text:style-name="T36">Mėgėjų žvejybos taisyklių ir kitų teisės aktų, reglamentuojančių mėgėjų žvejybą, pažeidimas –</text:span></text:p>
      <text:p text:style-name="P37"><text:span text:style-name="T38">užt</text:span><text:span text:style-name="T39">raukia įspėjimą arba baudą nuo dvidešimt penkių iki dviejų šimtų litų su pažeidimo padarymo įrankių ir priemonių konfiskavimu ar be konfiskavimo.</text:span></text:p>
      <text:p text:style-name="P40"><text:span text:style-name="T41">Neteisėtas žvejybos įrankių (išskyrus elektros arba ultragarso žvejybos prietaisus), kuriuos naudoti draudži</text:span><text:span text:style-name="T42">a teisės aktai, gaminimas, realizavimas, įsigijimas arba laikymas –</text:span></text:p>
      <text:p text:style-name="P43"><text:span text:style-name="T44">užtraukia baudą nuo dviejų šimtų iki septynių šimtų litų su šių įrankių ir priemonių konfiskavimu.</text:span></text:p>
      <text:p text:style-name="P45"><text:span text:style-name="T46">Mėgėjų žvejybos taisyklių pažeidimas, padarytas panaudojant draudžiamus žvejybos įran</text:span><text:span text:style-name="T47">kius ar draudžiamu būdu (išskyrus elektros energiją ir ultragarsą), –</text:span></text:p>
      <text:p text:style-name="P48"><text:span text:style-name="T49">užtraukia baudą nuo keturių šimtų iki vieno tūkstančio litų su šių įrankių ir priemonių konfiskavimu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po 3</text:span><text:span text:style-name="T57"><text:s/>mėnesių nuo paskelbimo leidinyje „Valstybės žinios“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87 STRAIPSNIO PAKEITIMO ĮSTATYMAS</dc:title>
    <meta:initial-creator>Rima</meta:initial-creator>
    <dc:creator>Adlib User</dc:creator>
    <meta:creation-date>2015-06-10T22:51:00Z</meta:creation-date>
    <dc:date>2015-06-10T22:51:00Z</dc:date>
    <meta:template xlink:href="Normal" xlink:type="simple"/>
    <meta:editing-cycles>2</meta:editing-cycles>
    <meta:editing-duration>PT0S</meta:editing-duration>
    <meta:document-statistic meta:page-count="1" meta:paragraph-count="24" meta:word-count="221" meta:character-count="1663" meta:row-count="81" meta:non-whitespace-character-count="1466"/>
  </office:meta>
</office:document-meta>
</file>