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Į S A K Y M A S</text:p>
      <text:p text:style-name="P9"/>
      <text:p text:style-name="P10">DĖL Priešgaisrinės apsaugos ir gelbėjimo departamento prie Vidaus reikalų ministerijos direktoriaus 2009 m. BALANDŽIO 30 d. įsakymO Nr. 1-140 „Dėl Priešgaisrinės apsaugos ir gelbėjimo departamento prie Vidaus reikalų ministerijos Gaisrinių tyrimų centre atliekamų ekspertizių (tyrimų) kainų apskaičiavimo metodikos patvirtinimo“ PAKEITIMO</text:p>
      <text:p text:style-name="P11"/>
      <text:p text:style-name="P12">2012 m. vasario 23 d. Nr. 1-61</text:p>
      <text:p text:style-name="P13">Vilnius</text:p>
      <text:p text:style-name="P14"/>
      <text:p text:style-name="P15"/>
      <text:p text:style-name="P16"><text:span text:style-name="T17">P a k e i č i u <text:s/></text:span><text:span text:style-name="T18">Priešgaisrinės apsaugos ir gelbėjimo departamento prie Vidaus reikalų ministerijos Gaisrinių tyrimų centre atliekamų ekspertizių (tyrimų) kainų apskaičiavimo metodiką, patvirtintą Priešgaisrinės apsaugos ir gelbėjimo departamento prie Vidaus reikalų ministerijos direktoriaus 2009 m. balandžio 30 d. įsakymu Nr. 1-140 (Žin., 2009, Nr.<text:s/></text:span><text:a xlink:href="https://www.e-tar.lt/portal/lt/legalAct/TAR.79B06240CC22" office:target-frame-name="_blank" xlink:show="new"><text:span text:style-name="T19">59-2344</text:span></text:a><text:span text:style-name="T20">), ir išdėstau 7 punktą taip:</text:span></text:p>
      <text:p text:style-name="P21"><text:span text:style-name="T22">„</text:span><text:span text:style-name="T23">7</text:span><text:span text:style-name="T24">. Šios Metodikos 4, 5 ir 6 punktuose nustatytus valandinį įkainį (V), išlaidų koeficientą (I) ir turto augimo koeficientą (T) per 10 darbo dienų nuo Centrui skirtų asignavimų paskelbimo dienos kiekvienais biudžetiniais metais apskaičiuoja Centro viršininko įsakymu paskirtas asmuo pagal Centro finansinės apskaitos dokumentus tvarkančio asmens pateiktus duomenis.“</text:span></text:p>
      <text:p text:style-name="P25"/>
      <text:p text:style-name="P26"/>
      <text:p text:style-name="P27"/>
      <text:p text:style-name="P28">Direktorius</text:p>
      <text:p text:style-name="P29"><text:span text:style-name="T30">vidaus tarnybos generolas</text:span><text:span text:style-name="T31"><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6T07:31:00Z</meta:creation-date>
    <dc:date>2016-04-06T07:31:00Z</dc:date>
    <meta:template xlink:href="Normal" xlink:type="simple"/>
    <meta:editing-cycles>2</meta:editing-cycles>
    <meta:editing-duration>PT0S</meta:editing-duration>
    <meta:document-statistic meta:page-count="1" meta:paragraph-count="11" meta:word-count="188" meta:character-count="1397" meta:row-count="42" meta:non-whitespace-character-count="1220"/>
  </office:meta>
</office:document-meta>
</file>