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style:snap-to-layout-grid="false" fo:text-align="center"/>
      <style:text-properties fo:font-weight="bold" style:font-weight-asian="bold" style:font-weight-complex="bold"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center"/>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style:snap-to-layout-grid="false" fo:text-align="center"/>
      <style:text-properties fo:font-weight="bold" style:font-weight-asian="bold" style:font-weight-complex="bold"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style:snap-to-layout-grid="false" fo:text-align="center"/>
      <style:text-properties fo:font-weight="bold" style:font-weight-asian="bold" style:font-weight-complex="bold"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style:snap-to-layout-grid="false" fo:text-align="center"/>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center"/>
      <style:text-properties fo:font-weight="bold" style:font-weight-asian="bold" style:font-weight-complex="bold"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font-size-complex="11pt"/>
    </style:style>
    <style:style style:name="P347" style:parent-style-name="Normal" style:family="paragraph">
      <style:paragraph-properties style:snap-to-layout-grid="false" fo:text-align="center"/>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style:snap-to-layout-grid="false" fo:text-align="center"/>
      <style:text-properties fo:font-weight="bold" style:font-weight-asian="bold" style:font-weight-complex="bold"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text-transform="uppercase"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text-properties fo:color="#000000"/>
    </style:style>
    <style:style style:name="TableColumn377" style:family="table-column">
      <style:table-column-properties style:column-width="3.4215in"/>
    </style:style>
    <style:style style:name="TableColumn378" style:family="table-column">
      <style:table-column-properties style:column-width="3.4215in"/>
    </style:style>
    <style:style style:name="Table376" style:family="table">
      <style:table-properties style:width="6.843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text-transform="uppercase" fo:color="#000000"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end"/>
    </style:style>
    <style:style style:name="T384" style:parent-style-name="DefaultParagraphFont" style:family="text">
      <style:text-properties fo:text-transform="uppercase" fo:color="#000000" style:font-size-complex="11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text-transform="uppercase" fo:color="#000000"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fo:text-align="end"/>
    </style:style>
    <style:style style:name="T390" style:parent-style-name="DefaultParagraphFont" style:family="text">
      <style:text-properties fo:text-transform="uppercase" fo:color="#000000" style:font-size-complex="11pt"/>
    </style:style>
    <style:style style:name="P391" style:parent-style-name="Normal" style:family="paragraph">
      <style:paragraph-properties style:snap-to-layout-grid="false" fo:text-align="center"/>
    </style:style>
    <style:style style:name="T392"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UZBEKISTANO RESPUBLIKOS VYRIAUSYBĖS</text:span></text:p>
      <text:p text:style-name="P9"/>
      <text:p text:style-name="P10">SUTARTIS</text:p>
      <text:p text:style-name="P11">DĖL INVESTICIJŲ SKATINIMO IR APSAUGOS</text:p>
      <text:p text:style-name="P12"/>
      <text:p text:style-name="P13"><text:span text:style-name="T14">Lietuvos Respublikos Vyriausybė ir Uzbekistano Respublikos Vyriausybė, toliau – Susitariančiosios Ša</text:span><text:span text:style-name="T15">lys,</text:span></text:p>
      <text:p text:style-name="P16"><text:span text:style-name="T17">norėdamos</text:span><text:span text:style-name="T18"><text:s/>plėtoti abipusiškai naudingą tarpusavio ekonominį bendradarbiavimą;</text:span></text:p>
      <text:p text:style-name="P19"><text:span text:style-name="T20">siekdamos</text:span><text:span text:style-name="T21"><text:s/>sukurti palankias sąlygas vienos Susitariančiosios Šalies investuotojų investicijoms kitos Susitariančiosios Šalies teritorijoje;</text:span></text:p>
      <text:p text:style-name="P22"><text:span text:style-name="T23">suprasdamos</text:span><text:span text:style-name="T24">, kad investicijų sk</text:span><text:span text:style-name="T25">atinimas ir apsauga skatins privataus verslo iniciatyvą ir gerovės kilimą abiejose valstybėse,</text:span></text:p>
      <text:p text:style-name="P26"><text:span text:style-name="T27">susitar</text:span><text:span text:style-name="T28">ė:</text:span></text:p>
      <text:p text:style-name="P29"/>
      <text:p text:style-name="P30"><text:span text:style-name="T31">1</text:span><text:span text:style-name="T32"><text:s/>straipsnis</text:span></text:p>
      <text:p text:style-name="P33"><text:span text:style-name="T34">Sąvokos</text:span></text:p>
      <text:p text:style-name="P35"/>
      <text:p text:style-name="P36"><text:span text:style-name="T37">Šioje Sutartyje:</text:span></text:p>
      <text:p text:style-name="P38"><text:span text:style-name="T39">1</text:span><text:span text:style-name="T40">. Sąvoka „investicijos“ reiškia bet kokios rūšies turtą, vienos Susitariančiosios Šalies<text:s/></text:span><text:span text:style-name="T41">investuotojo investuotą kitos Susitariančiosios Šalies teritorijoje vadovaujantis kitos Susitariančiosios Šalies įstatymais ir kitais teisės aktais, ir, be kita ko, bet ne išimtinai, apima:</text:span></text:p>
      <text:p text:style-name="P42"><text:span text:style-name="T43">a) kilnojamąjį ir nekilnojamąjį turtą ir bet kurias kitas turtines</text:span><text:span text:style-name="T44"><text:s/>teises, tokias kaip: hipotekos reikalavimas, teisė į areštuotą turtą, įkeitimas ir kitos panašios teisės;</text:span></text:p>
      <text:p text:style-name="P45"><text:span text:style-name="T46">b) akcijas, pajų, obligacijas, skolinius įsipareigojimus ir bet kurias kitas dalyvavimo įmonėje formas;</text:span></text:p>
      <text:p text:style-name="P47"><text:span text:style-name="T48">c) reikalavimo teises į lėšas, kurios buv</text:span><text:span text:style-name="T49">o panaudotos ekonominėms vertybėms sukurti, arba reikalavimo teises į bet kurią veiklą, turinčią ekonominę vertę;</text:span></text:p>
      <text:p text:style-name="P50"><text:span text:style-name="T51">d) intelektinės nuosavybės teises, įskaitant autorių teises, pramoninės nuosavybės teises (tokias kaip: patentai, pramoninis dizainas ir pra</text:span><text:span text:style-name="T52">moniniai modeliai, prekių ženklai, prekių pavadinimai), taip pat pažangią patirtį ir verslo reputaciją;</text:span></text:p>
      <text:p text:style-name="P53"><text:span text:style-name="T54">e) bet kokią vadovaujantis įstatymu ar sutartimi suteiktą teisę vykdyti ekonominę veiklą, įskaitant koncesijas žvalgyti, išgauti ir eksploatuoti gamto</text:span><text:span text:style-name="T55">s išteklius.</text:span></text:p>
      <text:p text:style-name="P56"><text:span text:style-name="T57">Joks investuoto ar reinvestuoto turto formos pakeitimas, atliktas pagal investicijas priimančios valstybės įstatymus ir kitus teisės aktus, neturi įtakos jo kaip investicijos statusui.</text:span></text:p>
      <text:p text:style-name="P58"><text:span text:style-name="T59">2</text:span><text:span text:style-name="T60">. Sąvoka „investuotojas“ Susitariančiosioms Šalim</text:span><text:span text:style-name="T61">s reiškia:</text:span></text:p>
      <text:p text:style-name="P62"><text:span text:style-name="T63">a) Lietuvos Respublikai:</text:span></text:p>
      <text:p text:style-name="P64"><text:span text:style-name="T65">– fizinį asmenį, kuris yra Lietuvos Respublikos pilietis ar nuolatinis gyventojas pagal jos įstatymus ir kitus teisės aktus;</text:span></text:p>
      <text:p text:style-name="P66"><text:span text:style-name="T67">– bet kurį pagal Lietuvos Respublikos įstatymus ir kitus teisės aktus įsteigtą ūkio<text:s/></text:span><text:span text:style-name="T68">subjektą;</text:span></text:p>
      <text:p text:style-name="P69"><text:span text:style-name="T70">b) Uzbekistano Respublikai:</text:span></text:p>
      <text:p text:style-name="P71"><text:span text:style-name="T72">– fizinį asmenį, kuris yra Uzbekistano Respublikos pilietis pagal jos įstatymus ir kitus teisės aktus;</text:span></text:p>
      <text:p text:style-name="P73"><text:span text:style-name="T74">– bet kurį juridinį asmenį, įsteigtą pagal Uzbekistano Respublikos įstatymus ir kitus teisės aktus ir turintį</text:span><text:span text:style-name="T75"><text:s/>teisę investuoti kitų valstybių teritorijoje.</text:span></text:p>
      <text:p text:style-name="P76"><text:span text:style-name="T77">3</text:span><text:span text:style-name="T78">. Sąvoka „pajamos“ reiškia visas iš investicijų gautas lėšas, be kita ko, bet ne išimtinai: pelną, kapitalo prieaugio pajamas, palūkanas, dividendus, autorių honorarus ir kitokius atlyginimus.</text:span></text:p>
      <text:p text:style-name="P79"><text:span text:style-name="T80">Pajamoms<text:s/></text:span><text:span text:style-name="T81">iš investicijų ar reinvestavimo taikoma tokia pat apsauga kaip ir investicijoms.</text:span></text:p>
      <text:p text:style-name="P82"><text:span text:style-name="T83">4</text:span><text:span text:style-name="T84">. Sąvoka „teritorija“ abiem Susitariančiosioms Šalims reiškia tos Susitariančiosios Šalies suverenią teritoriją ir bet kuriuos kitus plotus, kuriuose, vadovaudamasi tarpt</text:span><text:span text:style-name="T85">autine teise, ši Susitariančioji Šalis vykdo savo jurisdikciją ir įgyvendina savo suverenias teises.</text:span></text:p>
      <text:p text:style-name="P86"><text:span text:style-name="T87">5</text:span><text:span text:style-name="T88">. Sąvoka „Susitariančioji Šalis“ taip pat reiškia Lietuvos Respubliką arba Uzbekistano Respubliką pagal kontekstą.</text:span></text:p>
      <text:p text:style-name="P89"/>
      <text:p text:style-name="P90"><text:span text:style-name="T91">2</text:span><text:span text:style-name="T92"><text:s/>straipsnis</text:span></text:p>
      <text:p text:style-name="P93"><text:span text:style-name="T94">Investicijų<text:s/></text:span><text:span text:style-name="T95">skatinimas</text:span></text:p>
      <text:p text:style-name="P96"/>
      <text:p text:style-name="P97"><text:span text:style-name="T98">Viena Susitariančioji Šalis skatina kitos Susitariančiosios Šalies investuotojų investicijas savo teritorijoje ir, vadovaudamasi savo įstatymais, priima tokias investicijas.</text:span></text:p>
      <text:p text:style-name="P99"/>
      <text:p text:style-name="P100"><text:span text:style-name="T101">3</text:span><text:span text:style-name="T102"><text:s/>straipsnis</text:span></text:p>
      <text:p text:style-name="P103"><text:span text:style-name="T104">Investicijų apsauga ir režimas</text:span></text:p>
      <text:p text:style-name="P105"/>
      <text:p text:style-name="P106"><text:span text:style-name="T107">1</text:span><text:span text:style-name="T108">. Viena Sus</text:span><text:span text:style-name="T109">itariančioji Šalis savo teritorijoje kiekvienu atveju kitos Susitariančiosios Šalies investuotojų investicijoms taiko teisingą ir lygiavertį režimą bei užtikrina visišką jų saugumą ir apsaugą.</text:span></text:p>
      <text:p text:style-name="P110"><text:span text:style-name="T111">2</text:span><text:span text:style-name="T112">. Nė viena Susitariančioji Šalis vienašalėmis ar diskrimin</text:span><text:span text:style-name="T113">acinėmis priemonėmis netrukdo kitos Susitariančiosios Šalies investuotojams turėti, laikyti, naudoti, valdyti investicijas ir disponuoti jomis.</text:span></text:p>
      <text:p text:style-name="P114"><text:span text:style-name="T115">3</text:span><text:span text:style-name="T116">. Viena Susitariančioji Šalis taiko kitos Susitariančiosios Šalies investuotojų investicijoms ne mažiau pal</text:span><text:span text:style-name="T117">ankų režimą negu tas, kurį ji taiko savo investuotojų investicijoms ar bet kurios trečiosios valstybės investuotojų investicijoms, atsižvelgiant į tai, kuris režimas yra palankesnis.</text:span></text:p>
      <text:p text:style-name="P118"><text:span text:style-name="T119">4</text:span><text:span text:style-name="T120">. Šios Sutarties nuostatos neįpareigoja nė vienos Susitariančiosios<text:s/></text:span><text:span text:style-name="T121">Šalies suteikti kitos Susitariančiosios Šalies investuotojams privalumus, lengvatas ar privilegijas, suteiktus bet kurios trečiosios valstybės investuotojams dėl:</text:span></text:p>
      <text:p text:style-name="P122"><text:span text:style-name="T123">a) esamo ar būsimo dalyvavimo muitų sąjungoje, bendrojoje rinkoje, laisvosios prekybos zonoje</text:span><text:span text:style-name="T124"><text:s/>ar kitose regioninio ekonominio bendradarbiavimo formose arba dėl bet kokios panašios tarptautinės sutarties;</text:span></text:p>
      <text:p text:style-name="P125"><text:span text:style-name="T126">b) esamų ar būsimų sutarčių dėl dvigubo apmokestinimo išvengimo arba dėl bet kokių kitų susitarimų, susijusių su apmokestinimu.</text:span></text:p>
      <text:p text:style-name="P127"/>
      <text:p text:style-name="P128"><text:span text:style-name="T129">4</text:span><text:span text:style-name="T130"><text:s/>stra</text:span><text:span text:style-name="T131">ipsnis</text:span></text:p>
      <text:p text:style-name="P132"><text:span text:style-name="T133">Ekspropriacija</text:span></text:p>
      <text:p text:style-name="P134"/>
      <text:p text:style-name="P135"><text:span text:style-name="T136">1</text:span><text:span text:style-name="T137">. Nė viena Susitariančioji Šalis savo teritorijoje neeksproprijuoja, nenacionalizuoja ir netaiko kitos Susitariančiosios Šalies investuotojų investicijoms priemonių, sukeliančių analogiškas pasekmes (toliau – ekspropriacija),<text:s/></text:span><text:span text:style-name="T138">išskyrus atvejus, kai:</text:span></text:p>
      <text:p text:style-name="P139"><text:span text:style-name="T140">a) tokia ekspropriacija vykdoma visuomenės labui ir įstatymų nustatyta tvarka;</text:span></text:p>
      <text:p text:style-name="P141"><text:span text:style-name="T142">b) tokia ekspropriacija vykdoma nediskriminaciniu pagrindu;</text:span></text:p>
      <text:p text:style-name="P143"><text:span text:style-name="T144">c) nedelsiant išmokama tolygi ir veiksminga kompensacija.</text:span></text:p>
      <text:p text:style-name="P145"><text:span text:style-name="T146">2</text:span><text:span text:style-name="T147">. Nurodyta šio straipsnio</text:span><text:span text:style-name="T148"><text:s/>1 dalies c punkte kompensacija atitinka eksproprijuotų investicijų rinkos vertę, buvusią prieš pat ekspropriaciją arba prieš tai, kai buvo viešai paskelbta apie būsimą ekspropriaciją, atsižvelgiant į tai, kas įvyko anksčiau. Tokia kompensacija išmokama ne</text:span><text:span text:style-name="T149">delsiant ir į ją įskaičiuojamos palūkanos, skaičiuojamos nuo ekspropriacijos dienos pagal Londono bankų biržos (LIBOR) kursą.</text:span></text:p>
      <text:p text:style-name="P150"><text:span text:style-name="T151">3</text:span><text:span text:style-name="T152">. Investuotojai, kurių turtas eksproprijuojamas, nepažeidžiant jų teisių, numatytų šios Sutarties 8 straipsnyje, turi teisę<text:s/></text:span><text:span text:style-name="T153">reikalauti, kad eksproprijuojančios Susitariančiosios Šalies teisminės ar kitos kompetentingos institucijos nedelsdamos išnagrinėtų jų bylą ir nustatytų, ar tokia<text:s/></text:span><text:soft-page-break/><text:span text:style-name="T154">ekspropriacija ir su ja susijusi kompensacija atitinka šio straipsnio ir vykdančios ekspropri</text:span><text:span text:style-name="T155">aciją Susitariančiosios Šalies įstatymų nuostatas.</text:span></text:p>
      <text:p text:style-name="P156"><text:span text:style-name="T157">4</text:span><text:span text:style-name="T158">. Investuotojai negali kelti reikalavimų remdamiesi šio straipsnio nuostatomis, jeigu jiems jau buvo išmokėta kompensacija pagal eksproprijuojančios Susitariančiosios Šalies sudarytos kitos Sutarties<text:s/></text:span><text:span text:style-name="T159">dėl investicijų apsaugos panašias nuostatas.</text:span></text:p>
      <text:p text:style-name="P160"/>
      <text:p text:style-name="P161"><text:span text:style-name="T162">5</text:span><text:span text:style-name="T163"><text:s/>straipsnis</text:span></text:p>
      <text:p text:style-name="P164"><text:span text:style-name="T165">Žalos atlyginimas</text:span></text:p>
      <text:p text:style-name="P166"/>
      <text:p text:style-name="P167"><text:span text:style-name="T168">1</text:span><text:span text:style-name="T169">. Vienos Susitariančiosios Šalies investuotojams, kurių investicijoms padaryta žala kitos Susitariančiosios Šalies teritorijoje dėl karo, nepaprastosios padėties paske</text:span><text:span text:style-name="T170">lbimo, sukilimo, maišto ar kitų panašių įvykių, pastaroji Susitariančioji Šalis taiko ne mažiau palankų režimą negu tas, kurį ji taiko savo investuotojams ar bet kurios trečiosios valstybės investuotojams, atsižvelgiant į tai, kuris režimas yra palankesnis</text:span><text:span text:style-name="T171">. Bet kokia su tuo susijusi kompensacija išmokama nedelsiant ir pervedama nekliudomai.</text:span></text:p>
      <text:p text:style-name="P172"><text:span text:style-name="T173">2</text:span><text:span text:style-name="T174">. Neatsižvelgiant į šio straipsnio 1 dalį, vienos Susitariančiosios Šalies investuotojams, kurie patiria žalą kitos Susitariančiosios šalies teritorijoje dėl:</text:span></text:p>
      <text:p text:style-name="P175"><text:span text:style-name="T176">a) vi</text:span><text:span text:style-name="T177">siškos ar dalinės jų investicijų rekvizicijos, kurią atliko pastarosios Susitariančiosios Šalies karinės pajėgos ar valdžios institucijos, arba</text:span></text:p>
      <text:p text:style-name="P178"><text:span text:style-name="T179">b) visiško ar dalinio jų investicijų sunaikinimo, kurį įvykdė pastarosios Susitariančiosios Šalies karinės paj</text:span><text:span text:style-name="T180">ėgos ar valdžios institucijos, kai tai nebuvo būtina,</text:span></text:p>
      <text:p text:style-name="P181"><text:span text:style-name="T182">suteikiama restitucija arba laiku išmokama tolygi ir veiksminga kompensacija.</text:span></text:p>
      <text:p text:style-name="P183"/>
      <text:p text:style-name="P184"><text:span text:style-name="T185">6</text:span><text:span text:style-name="T186"><text:s/>straipsnis</text:span></text:p>
      <text:p text:style-name="P187"><text:span text:style-name="T188">Pervedimai</text:span></text:p>
      <text:p text:style-name="P189"/>
      <text:p text:style-name="P190"><text:span text:style-name="T191">1</text:span><text:span text:style-name="T192">. Viena Susitariančioji Šalis garantuoja kitos Susitariančiosios Šalies investuotoj</text:span><text:span text:style-name="T193">ams nekliudomą su investicijomis susijusių lėšų pervedimą, įskaitant:</text:span></text:p>
      <text:p text:style-name="P194"><text:span text:style-name="T195">a) pradinio kapitalo sumas ir papildomas sumas investicijoms palaikyti bei plėsti;</text:span></text:p>
      <text:p text:style-name="P196"><text:span text:style-name="T197">b) pajamas;</text:span></text:p>
      <text:p text:style-name="P198"><text:span text:style-name="T199">c) įplaukas, gautas visiškai ar iš dalies likvidavus investicijas;</text:span></text:p>
      <text:p text:style-name="P200"><text:span text:style-name="T201">d) lėšas, skirtas<text:s/></text:span><text:span text:style-name="T202">paskoloms, tiesiogiai susijusioms su investicijomis, padengti;</text:span></text:p>
      <text:p text:style-name="P203"><text:span text:style-name="T204">e) kompensaciją, suteikiamą pagal šios Sutarties 4 ir 5 straipsnių nuostatas;</text:span></text:p>
      <text:p text:style-name="P205"><text:span text:style-name="T206">f) darbo užmokestį užsieniečiams, kurių darbas jos teritorijoje susijęs su investicijomis.</text:span></text:p>
      <text:p text:style-name="P207"><text:span text:style-name="T208">2</text:span><text:span text:style-name="T209">. Pervedimai<text:s/></text:span><text:span text:style-name="T210">atliekami be nepagrįsto delsimo konvertuojamąja valiuta, kuria buvo atliktos investicijos, arba, investuotojui sutikus, bet kuria kita valiuta pagal pervedimo dieną galiojantį valiutos keitimo rinkos kursą ir vadovaujantis Susitariančiosios Šalies, kurios<text:s/></text:span><text:span text:style-name="T211">teritorijoje buvo atliktos investicijos, nustatyta tvarka.</text:span></text:p>
      <text:p text:style-name="P212"><text:span text:style-name="T213">3</text:span><text:span text:style-name="T214">. Viena Susitariančioji Šalis pervedimams, susijusiems su kitos Susitariančiosios Šalies investuotojų investicijomis, taiko ne mažiau palankų režimą negu tas, kurį ji taiko pervedimams, susiju</text:span><text:span text:style-name="T215">siems su bet kurios trečiosios valstybės investuotojų investicijomis.</text:span></text:p>
      <text:p text:style-name="P216"><text:span text:style-name="T217">4</text:span><text:span text:style-name="T218">. Neatsižvelgiant į šio straipsnio nuostatas, abi Susitariančiosios Šalys gali pagrįstai ir be diskriminacijos imtis priemonių, susijusių su apmokestinimu, kreditorių teisių gynimu<text:s/></text:span><text:span text:style-name="T219">ar kitų įstatymų ir teisės aktų įgyvendinimu.</text:span></text:p>
      <text:p text:style-name="P220"/>
      <text:p text:style-name="P221"><text:span text:style-name="T222">7</text:span><text:span text:style-name="T223"><text:s/>straipsnis</text:span></text:p>
      <text:p text:style-name="P224"><text:span text:style-name="T225">Subrogacija</text:span></text:p>
      <text:p text:style-name="P226"/>
      <text:p text:style-name="P227"><text:span text:style-name="T228">Jei viena Susitariančioji Šalis ar jos įgaliota institucija („pirmoji Susitariančioji Šalis“) sumoka investuotojui pagal draudimo sutartį ar suteiktą investicijai garantiją ki</text:span><text:span text:style-name="T229">tos Susitariančiosios Šalies („antrosios Susitariančiosios Šalies“) teritorijoje, antroji Susitariančioji Šalis pripažįsta:</text:span></text:p>
      <text:p text:style-name="P230"><text:span text:style-name="T231">a) visų kompensaciją gavusio investuotojo teisių ir reikalavimų perdavimą pirmajai Susitariančiajai Šaliai vadovaujantis įstatymais<text:s/></text:span><text:span text:style-name="T232">ar sandoriu ir</text:span></text:p>
      <text:p text:style-name="P233"><text:span text:style-name="T234">b) kad pirmoji Susitariančioji Šalis turi tokią pat teisę naudotis subrogacijos tvarka įgytomis teisėmis ir reikšti reikalavimus, kaip ir gavęs kompensaciją investuotojas.</text:span></text:p>
      <text:p text:style-name="P235"/>
      <text:p text:style-name="P236"><text:span text:style-name="T237">8</text:span><text:span text:style-name="T238"><text:s/>straipsnis</text:span></text:p>
      <text:p text:style-name="P239"><text:span text:style-name="T240">Investicinių ginčų sprendimas</text:span></text:p>
      <text:p text:style-name="P241"/>
      <text:p text:style-name="P242"><text:span text:style-name="T243">1</text:span><text:span text:style-name="T244">. Bet kok</text:span><text:span text:style-name="T245">s ginčas, kilęs tarp vienos Susitariančiosios Šalies ir kitos Susitariančiosios Šalies investuotojo dėl pastarojo investicijų, sprendžiamas taikiai. Investuotojas pateikia Susitariančiajai Šaliai, kurios teritorijoje atliktos investicijos, rašytinį praneši</text:span><text:span text:style-name="T246">mą apie kilusį ginčą kartu su išsamia informacija.</text:span></text:p>
      <text:p text:style-name="P247"><text:span text:style-name="T248">2</text:span><text:span text:style-name="T249">. Jei tokio ginčo negalima išspręsti taikiai per šešis mėnesius nuo šio straipsnio 1 dalyje nurodyto rašytinio pranešimo pateikimo, ginčas bet kurios ginčo šalies prašymu ir investuotojo pasirinkimu p</text:span><text:span text:style-name="T250">erduodamas:</text:span></text:p>
      <text:p text:style-name="P251"><text:span text:style-name="T252">– Tarptautiniam investicinių ginčų sprendimo centrui (ICSID), įsteigtam remiantis Konvencija dėl valstybių ir kitų valstybių piliečių investicinių ginčų sprendimo, kuri buvo pateikta pasirašyti 1965 m. kovo 18 d. Vašingtone, sutaikyti ar pradėt</text:span><text:span text:style-name="T253">i arbitražinį nagrinėjimą pagal ICSID taisykles dėl arbitražinių nagrinėjimų procedūros, jeigu abi Susitariančiosios Šalys yra prisijungusios prie šios Konvencijos, arba</text:span></text:p>
      <text:p text:style-name="P254"><text:span text:style-name="T255">–<text:s/></text:span><text:span text:style-name="T256">ad hoc</text:span><text:span text:style-name="T257"><text:s/>arbitražui pradėti arbitražinį nagrinėjimą pagal Jungtinių Tautų Organizacijo</text:span><text:span text:style-name="T258">s Tarptautinės prekybos teisės komisijos (UNCITRAL) arbitražo reglamentą. Šis reglamentas gali būti pakeistas abipusiu Susitariančiųjų Šalių sutarimu.</text:span></text:p>
      <text:p text:style-name="P259"><text:span text:style-name="T260">3</text:span><text:span text:style-name="T261">. Arbitražo sprendimai yra galutiniai ir privalomi abiem ginčo šalims. Abi Susitariančiosios Šalys j</text:span><text:span text:style-name="T262">uos vykdo nedelsdamos ir imasi priemonių veiksmingai vykdyti tokius sprendimus savo teritorijoje.</text:span></text:p>
      <text:p text:style-name="P263"><text:span text:style-name="T264">4</text:span><text:span text:style-name="T265">. Nė viena Susitariančioji Šalis nesirems savo gynybai tuo, kad visiška ar dalinė kompensacija už patirtus nuostolius buvo ar turi būti išmokėta investuo</text:span><text:span text:style-name="T266">tojui pagal draudimo sutartį ar garantiją.</text:span></text:p>
      <text:p text:style-name="P267"/>
      <text:p text:style-name="P268"><text:span text:style-name="T269">9</text:span><text:span text:style-name="T270"><text:s/>straipsnis</text:span></text:p>
      <text:p text:style-name="P271"><text:span text:style-name="T272">Ginčų tarp Susitariančiųjų Šalių sprendimas</text:span></text:p>
      <text:p text:style-name="P273"/>
      <text:p text:style-name="P274"><text:span text:style-name="T275">1</text:span><text:span text:style-name="T276">. Bet koks ginčas tarp Susitariančiųjų Šalių dėl šios Sutarties aiškinimo ir taikymo, kiek įmanoma, sprendžiamas diplomatiniais kanalais.</text:span></text:p>
      <text:p text:style-name="P277"><text:span text:style-name="T278">2</text:span><text:span text:style-name="T279">. Jei Susitariančiosioms Šalims nepavyksta susitarti per šešis mėnesius nuo ginčo pradžios, bet kurios Susitariančiosios Šalies reikalavimu ginčas perduodamas nagrinėti arbitražui.</text:span></text:p>
      <text:p text:style-name="P280"><text:span text:style-name="T281">3</text:span><text:span text:style-name="T282">. Arbitražas sudaromas kiekvienu konkrečiu atveju taip: per du mėnesiu</text:span><text:span text:style-name="T283">s nuo tos dienos, kai viena Susitariančioji Šalis gauna kitos Susitariančiosios Šalies reikalavimą dėl arbitražinio nagrinėjimo, abi Susitariančiosios Šalys paskiria po vieną arbitrą. Po to šie du arbitrai per kitą dviejų mėnesių laikotarpį išrenka trečią<text:s/></text:span><text:span text:style-name="T284">arbitrą, kuris turi būti trečiosios valstybės pilietis. Abiem Susitariančiosioms Šalims pritarus, trečiasis arbitras skiriamas arbitražo pirmininku.</text:span></text:p>
      <text:p text:style-name="P285"><text:span text:style-name="T286">4</text:span><text:span text:style-name="T287">. Jeigu per šio straipsnio 3 dalyje nurodytą laikotarpį arbitražas nebuvo sudarytas, bet kuri<text:s/></text:span><text:span text:style-name="T288">Susitariančioji Šalis, jei nėra kitokio susitarimo, gali prašyti Tarptautinio Teisingumo Teismo pirmininko atlikti reikalingą paskyrimą. Jei pirmininkas yra vienos iš Susitariančiųjų Šalių valstybės pilietis ar dėl kitų priežasčių negali atlikti šios funkc</text:span><text:span text:style-name="T289">ijos, atlikti reikalingą paskyrimą siūloma pirmininko pavaduotojui. Jeigu pirmininko pavaduotojas yra vienos iš Susitariančiųjų Šalių<text:s/></text:span><text:soft-page-break/><text:span text:style-name="T290">valstybės pilietis ar taip pat negali atlikti šios funkcijos, reikalingą paskyrimą atlikti siūloma kitam pagal vyresniškum</text:span><text:span text:style-name="T291">ą Tarptautinio Teisingumo Teismo nariui, kuris nėra nė vienos Susitariančiosios Šalies valstybės pilietis.</text:span></text:p>
      <text:p text:style-name="P292"><text:span text:style-name="T293">5</text:span><text:span text:style-name="T294">. Arbitražas nustato savo darbo tvarką vadovaudamasis šios Sutarties nuostatomis ir tarptautinės teisės normomis. Arbitražas sprendimą priima ba</text:span><text:span text:style-name="T295">lsų dauguma. Arbitražo sprendimai yra galutiniai ir privalomi abiem Susitariančiosioms Šalims.</text:span></text:p>
      <text:p text:style-name="P296"><text:span text:style-name="T297">6</text:span><text:span text:style-name="T298">. Abi Susitariančiosios Šalys dengia išlaidas, susijusias su savo paskirto arbitro veikla ir su Susitariančiųjų Šalių atstovavimu arbitražiniame nagrinėjime</text:span><text:span text:style-name="T299">; išlaidas, susijusias su pirmininko veikla, bei kitas išlaidas Susitariančiosios Šalys dengia po lygiai. Tačiau arbitražas gali nuspręsti, kad viena Susitariančioji Šalis dengia didesnę išlaidų dalį, ir toks sprendimas yra privalomas abiem Susitariančiosi</text:span><text:span text:style-name="T300">oms Šalims.</text:span></text:p>
      <text:p text:style-name="P301"/>
      <text:p text:style-name="P302"><text:span text:style-name="T303">10</text:span><text:span text:style-name="T304"><text:s/>straipsnis</text:span></text:p>
      <text:p text:style-name="P305"><text:span text:style-name="T306">Palankesnės sąlygos</text:span></text:p>
      <text:p text:style-name="P307"/>
      <text:p text:style-name="P308"><text:span text:style-name="T309">Jeigu vadovaujantis vienos Susitariančiosios Šalies įstatymais ir kitais teisės aktais ar įsipareigojimais pagal tarptautinę teisę, kurie egzistuoja dabar ar bus priimti ateityje, kitos Susitariančios</text:span><text:span text:style-name="T310">ios Šalies investuotojų investicijoms taikomas palankesnis režimas negu režimas, taikytinas pagal šią Sutartį, taikomos palankesnės sąlygos.</text:span></text:p>
      <text:p text:style-name="P311"/>
      <text:p text:style-name="P312"><text:span text:style-name="T313">11</text:span><text:span text:style-name="T314"><text:s/>straipsnis</text:span></text:p>
      <text:p text:style-name="P315"><text:span text:style-name="T316">Konsultacijos</text:span></text:p>
      <text:p text:style-name="P317"/>
      <text:p text:style-name="P318"><text:span text:style-name="T319">1</text:span><text:span text:style-name="T320">. Vienos Susitariančiosios Šalies prašymu rengiamos konsultacijos šios Sut</text:span><text:span text:style-name="T321">arties aiškinimo ar taikymo klausimais.</text:span></text:p>
      <text:p text:style-name="P322"><text:span text:style-name="T323">2</text:span><text:span text:style-name="T324">. Kita Susitariančioji Šalis nedelsdama imasi reikiamų priemonių šioms konsultacijoms surengti.</text:span></text:p>
      <text:p text:style-name="P325"/>
      <text:p text:style-name="P326"><text:span text:style-name="T327">12</text:span><text:span text:style-name="T328"><text:s/>straipsnis</text:span></text:p>
      <text:p text:style-name="P329"><text:span text:style-name="T330">Sutarties taikymas</text:span></text:p>
      <text:p text:style-name="P331"/>
      <text:p text:style-name="P332"><text:span text:style-name="T333">1</text:span><text:span text:style-name="T334">. Ši Sutartis taikoma investicijoms, kurias atliko vienos<text:s/></text:span><text:span text:style-name="T335">Susitariančiosios Šalies investuotojas kitos Susitariančiosios Šalies teritorijoje pagal kitos Susitariančiosios Šalies įstatymus ir kitus teisės aktus tiek iki šios Sutarties įsigaliojimo, tiek po jos įsigaliojimo, tačiau netaikoma, kai sprendžiami ginčai</text:span><text:span text:style-name="T336"><text:s/>dėl investicijų, kilę ar galintys kilti iki šios Sutarties įsigaliojimo, ar bet kokie reikalavimai, kurie buvo išspręsti iki šios Sutarties įsigaliojimo.</text:span></text:p>
      <text:p text:style-name="P337"><text:span text:style-name="T338">2</text:span><text:span text:style-name="T339">. Šios Sutarties nuostatos netaikomos žemės įsigijimo, valdymo, naudojimo ir disponavimo ja klau</text:span><text:span text:style-name="T340">simams. Šiuos klausimus reglamentuoja Susitariančiųjų Šalių įstatymai ir kiti teisės aktai.</text:span></text:p>
      <text:p text:style-name="P341"/>
      <text:p text:style-name="P342"><text:span text:style-name="T343">13</text:span><text:span text:style-name="T344"><text:s/>straipsnis</text:span></text:p>
      <text:p text:style-name="P345"><text:span text:style-name="T346">Pakeitimai ir papildymai</text:span></text:p>
      <text:p text:style-name="P347"/>
      <text:p text:style-name="P348"><text:span text:style-name="T349">Šiai Sutarčiai įsigaliojant ar bet kuriuo metu po jos įsigaliojimo ši Sutartis gali būti keičiama ir pildoma abipus</text:span><text:span text:style-name="T350">iu rašytiniu Susitariančiųjų Šalių sutikimu. Tokie pakeitimai ir papildymai įsigalioja po to, kai Susitariančiosios Šalys raštu praneša viena kitai, kad atliko valstybės vidaus procedūras, reikalingas šiems pakeitimams ir papildymams įsigalioti.</text:span></text:p>
      <text:p text:style-name="P351"/>
      <text:p text:style-name="P352"><text:span text:style-name="T353">14</text:span><text:span text:style-name="T354"><text:s/></text:span><text:span text:style-name="T355">straipsnis</text:span></text:p>
      <text:p text:style-name="P356"><text:span text:style-name="T357">Įsigaliojimas, trukmė ir galiojimo nutraukimas</text:span></text:p>
      <text:p text:style-name="P358"/>
      <text:p text:style-name="P359"><text:span text:style-name="T360">1</text:span><text:span text:style-name="T361">. Ši Sutartis įsigalioja nuo tos dienos, kai gaunamas paskutinis rašytinis pranešimas, kad Susitariančiosios Šalys atliko visas valstybės vidaus procedūras, reikalingas šiai Sutarčiai<text:s/></text:span><text:span text:style-name="T362">įsigalioti.</text:span></text:p>
      <text:p text:style-name="P363"><text:span text:style-name="T364">2</text:span><text:span text:style-name="T365">. Ši Sutartis sudaroma penkiolikai (15) metų. Po to ji toliau galioja dvylika mėnesių nuo datos, kai viena Susitariančioji Šalis raštu praneša kitai Susitariančiajai Šaliai apie savo ketinimą nutraukti šią Sutartį.</text:span></text:p>
      <text:p text:style-name="P366"><text:span text:style-name="T367">3</text:span><text:span text:style-name="T368">. Investicijoms, at</text:span><text:span text:style-name="T369">liktoms iki šios Sutarties nutraukimo, 1–12 straipsnių nuostatos lieka galioti kitam dešimties (10) metų laikotarpiui.</text:span></text:p>
      <text:p text:style-name="P370"/>
      <text:p text:style-name="P371"><text:span text:style-name="T372">Pasirašyta</text:span><text:span text:style-name="T373"><text:s/>2002 m. vasario 18 d. Taškente dviem egzemplioriais lietuvių, uzbekų ir rusų kalbomis, visi tekstai turi vienodą teisinę gali</text:span><text:span text:style-name="T374">ą. Kilus nesutarimų dėl Sutarties aiškinimo, remiamasi tekstu rusų kalb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LIETUVOS RESPUBLIKOS<text:s/></text:p>
          </table:table-cell>
          <table:table-cell table:style-name="TableCell382">
            <text:p text:style-name="P383"><text:span text:style-name="T384">UZBEKISTANO RESPUBLIKOS</text:span></text:p>
          </table:table-cell>
        </table:table-row>
        <table:table-row table:style-name="TableRow385">
          <table:table-cell table:style-name="TableCell386">
            <text:p text:style-name="P387">VYRIAUSYBĖS VARDU<text:s/></text:p>
          </table:table-cell>
          <table:table-cell table:style-name="TableCell388">
            <text:p text:style-name="P389"><text:span text:style-name="T390">VYRIAUSYBĖS VARDU</text:span></text:p>
          </table:table-cell>
        </table:table-row>
      </table:table>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21:59:00Z</meta:creation-date>
    <dc:date>2015-10-03T21:59:00Z</dc:date>
    <meta:template xlink:href="Normal" xlink:type="simple"/>
    <meta:editing-cycles>2</meta:editing-cycles>
    <meta:editing-duration>PT0S</meta:editing-duration>
    <meta:document-statistic meta:page-count="6" meta:paragraph-count="131" meta:word-count="1966" meta:character-count="16095" meta:row-count="460" meta:non-whitespace-character-count="14260"/>
  </office:meta>
</office:document-meta>
</file>