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TableColumn25" style:family="table-column">
      <style:table-column-properties style:column-width="3.225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2.7777in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3937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3937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3937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3937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3937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393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3937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3937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3937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3937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3937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3937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pan text:style-name="T17"><text:s/>KOMISIJOS ENERGIJOS VARTOJIMO EFEKTYVUMO KLAUSIMAMS KOORDINUOTI PERSONALINĖS SUDĖTIES</text:span></text:p>
      <text:p text:style-name="Normal"/>
      <text:p text:style-name="P18">2013 m. gruodžio 5 d. Nr. 351</text:p>
      <text:p text:style-name="P19">Vilnius</text:p>
      <text:p text:style-name="P20"/>
      <text:p text:style-name="P21">Vadovaudamasis Lietuvos Respublikos Vyriausybės 2013 m. lapkričio 20 d. nutarimo Nr. 1079 „Dėl Komisijos energijos vartojimo efektyvumo klausimams koordinuoti sudarymo“ (Žin., 2013, Nr.<text:s/><text:a xlink:href="https://www.e-tar.lt/portal/lt/legalAct/TAR.046B88E5473C" office:target-frame-name="_blank" xlink:show="new"><text:span text:style-name="T22">123-6254</text:span></text:a>) 3.1 punktu,<text:span text:style-name="T23"><text:s/>tvirtinu<text:s/></text:span>Komisijos energijos vartojimo efektyvumo klausimams koordinuoti (toliau – komisija) personalinę sudėtį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lminas Mačiuli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Vyriausybės kancleris (komisijos pirmininkas);</text:p>
          </table:table-cell>
        </table:table-row>
        <table:table-row table:style-name="TableRow34">
          <table:table-cell table:style-name="TableCell35">
            <text:p text:style-name="P36">Irina Urbonavičiūtė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Normal">Ministro pirmininko patarėja (komisijos pirmininko pavaduotoja);</text:p>
          </table:table-cell>
        </table:table-row>
        <table:table-row table:style-name="TableRow40">
          <table:table-cell table:style-name="TableCell41">
            <text:p text:style-name="P42">Rolandas Černiausk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Normal">viešosios įstaigos Centrinės perkančiosios organizacijos direktorius;</text:p>
          </table:table-cell>
        </table:table-row>
        <table:table-row table:style-name="TableRow46">
          <table:table-cell table:style-name="TableCell47">
            <text:p text:style-name="P48">Gvidas Darguž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Normal">uždarosios akcinės bendrovės Viešųjų investicijų plėtros agentūros generalinis direktorius;</text:p>
          </table:table-cell>
        </table:table-row>
        <table:table-row table:style-name="TableRow52">
          <table:table-cell table:style-name="TableCell53">
            <text:p text:style-name="P54">Marijus Francke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valstybės įmonės Energetikos agentūros direktorius;</text:p>
          </table:table-cell>
        </table:table-row>
        <table:table-row table:style-name="TableRow58">
          <table:table-cell table:style-name="TableCell59">
            <text:p text:style-name="P60">Jūratė Juozait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Normal">Ministro Pirmininko patarėja;</text:p>
          </table:table-cell>
        </table:table-row>
        <table:table-row table:style-name="TableRow64">
          <table:table-cell table:style-name="TableCell65">
            <text:p text:style-name="P66">Lidija Kašub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Normal">viešosios įstaigos Centrinės projektų valdymo agentūros direktorė;</text:p>
          </table:table-cell>
        </table:table-row>
        <table:table-row table:style-name="TableRow70">
          <table:table-cell table:style-name="TableCell71">
            <text:p text:style-name="P72">Daiva Maton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Normal">aplinkos viceministrė;</text:p>
          </table:table-cell>
        </table:table-row>
        <table:table-row table:style-name="TableRow76">
          <table:table-cell table:style-name="TableCell77">
            <text:p text:style-name="P78">Jaroslav Neverovič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energetikos ministras;</text:p>
          </table:table-cell>
        </table:table-row>
        <table:table-row table:style-name="TableRow82">
          <table:table-cell table:style-name="TableCell83">
            <text:p text:style-name="P84">Valius Serbenta<text:s/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viešosios įstaigos Būsto energijos taupymo agentūros direktorius;</text:p>
          </table:table-cell>
        </table:table-row>
        <table:table-row table:style-name="TableRow88">
          <table:table-cell table:style-name="TableCell89">
            <text:p text:style-name="P90">Diana Vilyt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Normal">viešosios įstaigos Lietuvos verslo paramos agentūros direktorė;</text:p>
          </table:table-cell>
        </table:table-row>
        <table:table-row table:style-name="TableRow94">
          <table:table-cell table:style-name="TableCell95">
            <text:p text:style-name="P96">Aloyzas Vitkauskas<text:s/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Normal">finansų viceministras.</text:p>
          </table:table-cell>
        </table:table-row>
      </table:table>
      <text:p text:style-name="Normal"/>
      <text:p text:style-name="P100"/>
      <text:p text:style-name="P101"/>
      <text:p text:style-name="P102"/>
      <text:p text:style-name="P103">MINISTRAS PIRMININK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ENERGIJOS VARTOJIMO EFEKTYVUMO KLAUSIMAMS KOORDINUOTI PERSONALINĖS SUDĖTIES</dc:title>
    <meta:initial-creator>lrvk</meta:initial-creator>
    <dc:creator>Adlib User</dc:creator>
    <meta:creation-date>2015-05-04T10:39:00Z</meta:creation-date>
    <dc:date>2015-05-04T10:39:00Z</dc:date>
    <meta:print-date>2013-12-02T12:15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160" meta:character-count="1484" meta:row-count="85" meta:non-whitespace-character-count="1363"/>
  </office:meta>
</office:document-meta>
</file>