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6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65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6 M. SAUSIO 30 D. NUTARIMO Nr. 92 „DĖL LIETUVOS RESPUBLIKOS VIEŠŲJŲ PIRKIMŲ ĮSTATYMO ĮGYVENDINIMO“ PAKEITIMO ir kai kurių teisės aktų pripažinimo netekusiais galios</text:p>
      <text:p text:style-name="P8"/>
      <text:p text:style-name="P9">2009 m. rugpjūčio 26 d. Nr. 904</text:p>
      <text:p text:style-name="P10">Vilnius</text:p>
      <text:p text:style-name="P11"/>
      <text:p text:style-name="P12"><text:span text:style-name="T13">Vadovaudamasi Lietuvos Respublikos viešųjų pirkimų įstatymo 2, 4, 7, 8, 10, 11, 16, 18, 19, 22, 23, 24, 27, 28, 30, 33, 39, 40, 43, 45, 49, 57, 62, 74, 85, 86, 89, 92 straipsnių pakeitim</text:span><text:span text:style-name="T14">o ir papildymo, Įstatymo papildymo 15</text:span><text:span text:style-name="T15">1</text:span><text:span text:style-name="T16"><text:s/>straipsniu įstatymo (Žin., 2009, Nr. </text:span><text:a xlink:href="https://www.e-tar.lt/portal/lt/legalAct/TAR.BDE2B4AF963D" office:target-frame-name="_blank" xlink:show="new"><text:span text:style-name="T17">93-3986</text:span></text:a><text:span text:style-name="T18">) 31 straipsniu, Lietuvos Respublikos Vyriausybė</text:span><text:span text:style-name="T19"><text:s/></text:span><text:span text:style-name="T20">nutari</text:span><text:span text:style-name="T21">a:</text:span></text:p>
      <text:p text:style-name="P22"><text:span text:style-name="T23">1</text:span><text:span text:style-name="T24">. Pakeisti Lietuvos Respublikos</text:span><text:span text:style-name="T25"><text:s/>Vyriausybės 2006 m. sausio 30 d. nutarimą Nr. 92 „Dėl Lietuvos Respublikos viešųjų pirkimų įstatymo įgyvendinimo“ (Žin., 2006, Nr. </text:span><text:a xlink:href="https://www.e-tar.lt/portal/lt/legalAct/TAR.05EFB48B0BD7" office:target-frame-name="_blank" xlink:show="new"><text:span text:style-name="T26">13-460</text:span></text:a><text:span text:style-name="T27">; 2008, Nr. </text:span><text:a xlink:href="https://www.e-tar.lt/portal/lt/legalAct/TAR.92B3DFF1EB2F" office:target-frame-name="_blank" xlink:show="new"><text:span text:style-name="T28">104-3991</text:span></text:a><text:span text:style-name="T29">):</text:span></text:p>
      <text:p text:style-name="P30"><text:span text:style-name="T31">1.1</text:span><text:span text:style-name="T32">. Išdėstyti preambulę taip:</text:span></text:p>
      <text:p text:style-name="P33"><text:span text:style-name="T34">„Vadovaudamasi Lietuvos Respublikos viešųjų pirkimų įstatymo (Žin., 1996, Nr. </text:span><text:a xlink:href="https://www.e-tar.lt/portal/lt/legalAct/TAR.C54AFFAA7622" office:target-frame-name="_blank" xlink:show="new"><text:span text:style-name="T35">84-2000</text:span></text:a><text:span text:style-name="T36">; 2006, Nr. </text:span><text:a xlink:href="https://www.e-tar.lt/portal/lt/legalAct/TAR.C0DE35FFA738" office:target-frame-name="_blank" xlink:show="new"><text:span text:style-name="T37">4-102</text:span></text:a><text:span text:style-name="T38">; 2008, Nr. </text:span><text:a xlink:href="https://www.e-tar.lt/portal/lt/legalAct/TAR.81433CB2B6DF" office:target-frame-name="_blank" xlink:show="new"><text:span text:style-name="T39">81-3179</text:span></text:a><text:span text:style-name="T40">; 2009, Nr. </text:span><text:a xlink:href="https://www.e-tar.lt/portal/lt/legalAct/TAR.BDE2B4AF963D" office:target-frame-name="_blank" xlink:show="new"><text:span text:style-name="T41">93-3986</text:span></text:a><text:span text:style-name="T42">) 4 straipsnio 3 dalimi, 10 straipsnio 3 dalies 6 punktu, 18 straipsnio 6 dalies 3 punktu ir 7 dalimi, 24 straipsnio 2 dalies 5 punktu, 38 straipsnio 1 dalimi, 40 straipsnio 1 dalimi, 68 straipsnio 7 dalimi, 85 st</text:span><text:span text:style-name="T43">raipsnio 5 dalimi, 91 straipsnio 3 dalimi ir 99 straipsnio 3 dalimi, Lietuvos Respublikos Vyriausybė</text:span><text:span text:style-name="T44"><text:s/></text:span><text:span text:style-name="T45">nutari</text:span><text:span text:style-name="T46">a:“.</text:span></text:p>
      <text:p text:style-name="P47"><text:span text:style-name="T48">1.2</text:span><text:span text:style-name="T49">. Išbraukti 1.1.2 punkte žodžius „prie Lietuvos Respublikos Vyriausybės“.</text:span></text:p>
      <text:p text:style-name="P50"><text:span text:style-name="T51">1.3</text:span><text:span text:style-name="T52">. Išbraukti 1.2 punkte žodžius „prie Lietuvos Respub</text:span><text:span text:style-name="T53">likos Vyriausybės“.</text:span></text:p>
      <text:p text:style-name="P54"><text:span text:style-name="T55">1.4</text:span><text:span text:style-name="T56">. Išbraukti 1.4 punkte žodžius „prie Lietuvos Respublikos Vyriausybės“.</text:span></text:p>
      <text:p text:style-name="P57"><text:span text:style-name="T58">1.5</text:span><text:span text:style-name="T59">. Įrašyti 1.4.1 punkte po žodžio „patvirtinti“ žodžius „kainos ir“.</text:span></text:p>
      <text:p text:style-name="P60"><text:span text:style-name="T61">1.6</text:span><text:span text:style-name="T62">. Papildyti 1.4.3 punktu:</text:span></text:p>
      <text:p text:style-name="P63"><text:span text:style-name="T64">„</text:span><text:span text:style-name="T65">1.4.3</text:span><text:span text:style-name="T66">. prireikus parengti ir patvirtinti taisy</text:span><text:span text:style-name="T67">kles, kuriose būtų apibrėžta pasiūlyme nurodytos prekių, paslaugų ar darbų neįprastai mažos kainos sąvoka;“.</text:span></text:p>
      <text:p text:style-name="P68"><text:span text:style-name="T69">1.7</text:span><text:span text:style-name="T70">. Papildyti 1.5 punktu:</text:span></text:p>
      <text:p text:style-name="P71"><text:span text:style-name="T72">„</text:span><text:span text:style-name="T73">1.5</text:span><text:span text:style-name="T74">. Viešųjų pirkimų tarnybą prie Lietuvos Respublikos Vyriausybės – nuo 2009 m. rugsėjo 1 d. užtikrinti Įmon</text:span><text:span text:style-name="T75">ių, veikiančių energetikos srityje, energijos ar kuro, kurių reikia elektros ir šilumos energijai gaminti, pirkimų tvarkos, patvirtintos Lietuvos Respublikos Vyriausybės 2003 m. kovo 3 d. nutarimu Nr. 277 (Žin., 2003, Nr. </text:span><text:a xlink:href="https://www.e-tar.lt/portal/lt/legalAct/TAR.71EFE19E8B95" office:target-frame-name="_blank" xlink:show="new"><text:span text:style-name="T76">23-976</text:span></text:a><text:span text:style-name="T77">), įgyvendinimą ir taikymo kontrolę;“.</text:span></text:p>
      <text:p text:style-name="P78"><text:span text:style-name="T79">1.8</text:span><text:span text:style-name="T80">. Išbraukti 1.5 punkte žodžius „prie Lietuvos Respublikos Vyriausybės“.</text:span></text:p>
      <text:p text:style-name="P81"><text:span text:style-name="T82">1.9</text:span><text:span text:style-name="T83">. Papildyti 1.6 punktu:<text:s/></text:span></text:p>
      <text:p text:style-name="P84"><text:span text:style-name="T85">„</text:span><text:span text:style-name="T86">1.6</text:span><text:span text:style-name="T87">. Užsienio reikalų ministeriją kartu su<text:s/></text:span><text:span text:style-name="T88">Krašto apsaugos ministerija – parengti ir, suderinus su Viešųjų pirkimų tarnyba prie Lietuvos Respublikos Vyriausybės, iki 2009 m. rugsėjo 1 d. patvirtinti Lietuvos Respublikos diplomatinių atstovybių, konsulinių įstaigų užsienyje ir Lietuvos Respublikos a</text:span><text:span text:style-name="T89">tstovybių prie tarptautinių organizacijų, taip pat kitų perkančiųjų organizacijų, kurios užsienyje įsigyja prekių, paslaugų ar darbų, skirtų užsienyje esantiems jų padaliniams, kariniams atstovams ar specialiesiems atašė, supaprastintų pirkimų taisykles.“</text:span></text:p>
      <text:p text:style-name="P90"><text:span text:style-name="T91">1.10</text:span><text:span text:style-name="T92">. Išbraukti 1.6 punkte žodžius „prie Lietuvos Respublikos Vyriausybės“.</text:span></text:p>
      <text:p text:style-name="P93"><text:span text:style-name="T94">1.11</text:span><text:span text:style-name="T95">. Išbraukti 2 punkte žodžius „prie Lietuvos Respublikos Vyriausybės“.</text:span></text:p>
      <text:p text:style-name="P96"><text:span text:style-name="T97">1.12</text:span><text:span text:style-name="T98">. Išbraukti 3.1 punkte žodžius „prie Lietuvos Respublikos Vyriausybės“.</text:span></text:p>
      <text:p text:style-name="P99"><text:span text:style-name="T100">1.13</text:span><text:span text:style-name="T101">.<text:s/></text:span><text:span text:style-name="T102">Išbraukti 3.2 punkte žodžius „prie Lietuvos Respublikos Vyriausybės“.</text:span></text:p>
      <text:p text:style-name="P103"><text:span text:style-name="T104">2</text:span><text:span text:style-name="T105">. Pripažinti netekusiais galios:</text:span></text:p>
      <text:p text:style-name="P106"><text:span text:style-name="T107">2.1</text:span><text:span text:style-name="T108">. Lietuvos Respublikos Vyriausybės 1999 m. gruodžio 27 d. nutarimą Nr. 1479 „Dėl<text:s/></text:span><text:soft-page-break/><text:span text:style-name="T109">Informacijos apie numatomus ir vykdomus viešuosius pirkimus,</text:span><text:span text:style-name="T110"><text:s/>sudarytas pirkimo sutartis bei sutarčių įvykdymo rezultatus kaupimo ir teikimo valstybės (savivaldybių) institucijoms bei visuomenei tvarkos patvirtinimo“ (Žin., 1999, Nr. </text:span><text:a xlink:href="https://www.e-tar.lt/portal/lt/legalAct/TAR.F613F5D400F0" office:target-frame-name="_blank" xlink:show="new"><text:span text:style-name="T111">114-</text:span><text:span text:style-name="T112">3301</text:span></text:a><text:span text:style-name="T113">).</text:span></text:p>
      <text:p text:style-name="P114"><text:span text:style-name="T115">2.2</text:span><text:span text:style-name="T116">. Lietuvos Respublikos Vyriausybės 2009 m. balandžio 1 d. nutarimą Nr. 247 „Dėl reikalavimų skelbti papildomą informaciją apie viešųjų pirkimų vykdymą nustatymo“ (Žin., 2009, Nr. </text:span><text:a xlink:href="https://www.e-tar.lt/portal/lt/legalAct/TAR.F5B9880DFA27" office:target-frame-name="_blank" xlink:show="new"><text:span text:style-name="T117">41-1566</text:span></text:a><text:span text:style-name="T118">).</text:span></text:p>
      <text:p text:style-name="P119"><text:span text:style-name="T120">2.3</text:span><text:span text:style-name="T121">. Lietuvos Respublikos Vyriausybės 2009 m. kovo 18 d. nutarimo Nr. 196 „Dėl viešųjų pirkimų vykdymo naudojantis Centrinės viešųjų pirkimų informacinės sistemos priemonėmis“ (Žin., 2009, Nr. </text:span><text:a xlink:href="https://www.e-tar.lt/portal/lt/legalAct/TAR.F84AEFE1E63C" office:target-frame-name="_blank" xlink:show="new"><text:span text:style-name="T122">34-1291</text:span></text:a><text:span text:style-name="T123">) 1 ir 3 punktus.</text:span></text:p>
      <text:p text:style-name="P124"><text:span text:style-name="T125">3</text:span><text:span text:style-name="T126">. Šio nutarimo 1.2, 1.3, 1.4, 1.8, 1.10, 1.11, 1.12, 1.13 punktai įsigalioja 2010 m. sausio 1 dieną.<text:s/></text:span></text:p>
      <text:p text:style-name="P127"/>
      <text:p text:style-name="P128"/>
      <text:p text:style-name="P129"/>
      <text:p text:style-name="P130"><text:span text:style-name="T131">Ministras Pirmininkas</text:span><text:span text:style-name="T132"><text:tab/>Andrius Kubilius</text:span></text:p>
      <text:p text:style-name="P133"/>
      <text:p text:style-name="P134"/>
      <text:p text:style-name="P135"/>
      <text:p text:style-name="P136"><text:span text:style-name="T137">Ūkio ministras</text:span><text:span text:style-name="T138"><text:tab/>Dainius Kreivy</text:span><text:span text:style-name="T139">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 User</dc:creator>
    <meta:creation-date>2015-07-06T08:45:00Z</meta:creation-date>
    <dc:date>2015-07-06T08:45:00Z</dc:date>
    <meta:template xlink:href="Normal" xlink:type="simple"/>
    <meta:editing-cycles>2</meta:editing-cycles>
    <meta:editing-duration>PT0S</meta:editing-duration>
    <meta:document-statistic meta:page-count="2" meta:paragraph-count="44" meta:word-count="689" meta:character-count="5036" meta:row-count="162" meta:non-whitespace-character-count="4391"/>
  </office:meta>
</office:document-meta>
</file>