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4972in"/>
        </style:tab-stops>
      </style:paragraph-properties>
      <style:text-properties fo:text-transform="uppercase"/>
    </style:style>
    <style:style style:name="P56" style:parent-style-name="Normal" style:family="paragraph">
      <style:paragraph-properties fo:text-align="center"/>
      <style:text-properties fo:color="#000000"/>
    </style:style>
    <style:style style:name="P57" style:parent-style-name="Normal" style:family="paragraph">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office:automatic-styles>
  <office:body>
    <office:text text:use-soft-page-breaks="true">
      <text:p text:style-name="P1"><text:span text:style-name="T6"/><text:span text:style-name="T7">LIETUVOS RESPUBLIKOS AUKŠČIAUSIOJI TARYBA</text:span></text:p>
      <text:p text:style-name="P8">NUTARIMAS</text:p>
      <text:p text:style-name="P9"/>
      <text:p text:style-name="P10">DĖL LIETUVOS RESPUBLIKOS MOKESČIŲ UŽ APLINKOS TERŠIMĄ ĮSTATYMO ĮSIGALIOJIMO</text:p>
      <text:p text:style-name="P11"/>
      <text:p text:style-name="P12"/>
      <text:p text:style-name="P13"><text:span text:style-name="T14">Lietuvos Respublikos Aukščiausioji Taryba<text:s/></text:span><text:span text:style-name="T15">nutari</text:span><text:span text:style-name="T16">a:</text:span></text:p>
      <text:p text:style-name="P17"><text:span text:style-name="T18">1</text:span><text:span text:style-name="T19">. Lietuvos Respublikos mokesčių už aplinkos teršimą įstatymas įsigalioja nuo 1991 m. liepos 1 dienos.</text:span></text:p>
      <text:p text:style-name="P20"><text:span text:style-name="T21">2</text:span><text:span text:style-name="T22">. Mokesčių už aplinkos teršimą tarifai keičiami ir papildomi nustačius mokesčius už Lietuvos Respublikos mokesčių už aplinkos teršimą įstatyme nenurodytas teršimo rūšis, apmokestinus naujas teršiančiąsias medžiagas ir teršimo šaltinius, keičiantis ekologinei ekonominei situacijai Lietuvos Respublikoje, taip pat nustačius ekologinius normatyvus.</text:span></text:p>
      <text:p text:style-name="P23"><text:span text:style-name="T24">3</text:span><text:span text:style-name="T25">. Pavesti Lietuvos Respublikos aplinkos apsaugos departamentui iki 1991 m. birželio 1 dienos:</text:span></text:p>
      <text:p text:style-name="P26"><text:span text:style-name="T27">1</text:span><text:span text:style-name="T28">) kartu su Lietuvos Respublikos finansų ministerija parengti mokesčių už aplinkos teršimą apskaičiavimo ir mokėjimo instrukciją;</text:span></text:p>
      <text:p text:style-name="P29"><text:span text:style-name="T30">2</text:span><text:span text:style-name="T31">) nustatyti didžiausios leistinos taršos (DLT) ir laikinai leistos taršos (LLT) normatyvus aplinkos teršėjams;</text:span></text:p>
      <text:p text:style-name="P32"><text:span text:style-name="T33">3</text:span><text:span text:style-name="T34">) parengti Lietuvos Respublikos Aukščiausiosios Tarybos nutarimo „Dėl ekonominių sankcijų už teršalų avarinį išmetimą į aplinką, vandenų išskaidytą taršą, viršnormatyvinius vienkartinius teršalų išmetimus į atmosferą, taip pat atliekų išmetimą ne tam skirtoje vietoje arba be leidimo“ projektus;</text:span></text:p>
      <text:p text:style-name="P35"><text:span text:style-name="T36">4</text:span><text:span text:style-name="T37">) pateikti Lietuvos Respublikos Aukščiausiajai Tarybai iki 1992 m. sausio 1 dienos pasiūlymus dėl šio nutarimo pakeitimo bei papildymo.</text:span></text:p>
      <text:p text:style-name="P38"><text:span text:style-name="T39">4</text:span><text:span text:style-name="T40">. Nustatyti, kad mokesčiai pagal pagrindinį ir lengvatinį tarifus įskaitomi į gamybos kaštus. Šių mokesčių 70 procentų mokama į savivaldybių gamtos apsaugos fondus, o 30 procentų – į Lietuvos Respublikos valstybės biudžetą.</text:span></text:p>
      <text:p text:style-name="P41">Susivienijimas „Akmencementas“, Mažeikių naftos perdirbimo gamykla, Jonavos „Azotas“, Kėdainių chemijos gamykla moka į savivaldybių gamtos apsaugos fondus 50 procentų ir 50 procentų – į valstybės biudžetą.</text:p>
      <text:p text:style-name="P42"><text:span text:style-name="T43">Lietuvos valstybinė rajoninė elektrinė atitinkamai – 10 procentų ir 90 procentų.</text:span></text:p>
      <text:p text:style-name="P44"><text:span text:style-name="T45">5</text:span><text:span text:style-name="T46">. Mokesčiai energetikos įmonėms diferencijuojami pagal kuro rūšis.</text:span></text:p>
      <text:p text:style-name="P47"><text:span text:style-name="T48">6</text:span><text:span text:style-name="T49">. Lėšos, gautos taikant ekonomines sankcijas, išieškomos iš mokėtojui liekančio pelno į Valstybinį gamtos apsaugos fondą.</text:span></text:p>
      <text:p text:style-name="P50"/>
      <text:p text:style-name="P51"/>
      <text:p text:style-name="P52"><text:span text:style-name="T53">LIETUVOS RESPUBLIKOS<text:s/></text:span></text:p>
      <text:p text:style-name="P54">AUKŠČIAUSIOSIOS TARYBOS<text:s/></text:p>
      <text:p text:style-name="P55">PIRMININKAS<text:tab/>V. LANDSBERGIS</text:p>
      <text:p text:style-name="P56"/>
      <text:p text:style-name="P57">Vilnius, 1991 m. balandžio 9 d.<text:s/></text:p>
      <text:p text:style-name="P58">Nr. I-1205</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7T08:20:00Z</meta:creation-date>
    <dc:date>2019-10-07T08:20:00Z</dc:date>
    <meta:template xlink:href="Normal.dotm" xlink:type="simple"/>
    <meta:editing-cycles>2</meta:editing-cycles>
    <meta:editing-duration>PT0S</meta:editing-duration>
    <meta:document-statistic meta:page-count="1" meta:paragraph-count="10" meta:word-count="287" meta:character-count="2266" meta:row-count="39" meta:non-whitespace-character-count="1989"/>
  </office:meta>
</office:document-meta>
</file>