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2.5%" style:language-asian="lt" style:country-asian="LT"/>
    </style:style>
    <style:style style:name="T24" style:parent-style-name="DefaultParagraphFont" style:family="text">
      <style:text-properties fo:font-size="11pt" style:font-size-asian="11pt" style:language-asian="lt" style:country-asian="LT"/>
    </style:style>
    <style:style style:name="P25" style:parent-style-name="Normal" style:family="paragraph">
      <style:text-properties fo:font-size="10pt" style:font-size-asian="10p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ĖS SIENOS APSAUGOS TARNYBOS<text:s/></text:span></text:p>
      <text:p text:style-name="P4">PRIE LIETUVOS RESPUBLIKOS VIDAUS REIKALŲ MINISTERIJOS VADO</text:p>
      <text:p text:style-name="P5">ĮSAKYMAS</text:p>
      <text:p text:style-name="P6"/>
      <text:p text:style-name="P7">DĖL EUROPOS DOKUMENTŲ ARCHYVAVIMO SISTEMOS (FADO) NACIONALINIO POSISTEMIO (N.FADO) 1 LYGIO POSISTEMIO VEIKLOS TĘSTINUMO VALDYMO PLANO PATVIRTINIMO</text:p>
      <text:p text:style-name="P8"/>
      <text:p text:style-name="P9">2009 m. sausio 26 d. Nr. 1RN-2(RN)</text:p>
      <text:p text:style-name="P10">Vilnius</text:p>
      <text:p text:style-name="P11"/>
      <text:p text:style-name="P12"><text:span text:style-name="T13">Vadovaudamasis Lietuvos Respublikos Vyriausybės 2008 m. sausio 30 d. nutarimo Nr. 68 „Dėl Europos dokumentų archyvavimo sistemos (FADO) nacionalinės centrinės tarnybos paskyrimo“ (Žin., 2008, Nr.<text:s/></text:span><text:a xlink:href="https://www.e-tar.lt/portal/lt/legalAct/TAR.427B0E32959E" office:target-frame-name="_blank" xlink:show="new"><text:span text:style-name="T14">16-555</text:span></text:a><text:span text:style-name="T15">) 2 punktu bei Europos dokumentų archyvavimo sistemos (FADO) nacionalinio posistemio (N.FADO) nuostatų, patvirtintų Valstybės sienos apsaugos tarnybos prie Lietuvos Respublikos vidaus reikalų ministerijos (toliau – Valstybės sienos apsaugos tarnyba) vado 2008 m. liepos 31 d. įsakymu Nr. 4-693 (Žin., 2008, Nr.<text:s/></text:span><text:a xlink:href="https://www.e-tar.lt/portal/lt/legalAct/TAR.0BEEF89C2E80" office:target-frame-name="_blank" xlink:show="new"><text:span text:style-name="T16">89-3596</text:span></text:a><text:span text:style-name="T17">), 33 punktu:</text:span></text:p>
      <text:p text:style-name="P18"><text:span text:style-name="T19">1</text:span><text:span text:style-name="T20">.<text:s/></text:span><text:span text:style-name="T21">Tvirtinu</text:span><text:span text:style-name="T22"><text:s/>Europos dokumentų archyvavimo sistemos (FADO) nacionalinio posistemio (N.FADO) 1 lygio posistemio veiklos tęstinumo valdymo planą (pridedama)</text:span><text:span text:style-name="T23"><text:note text:note-class="footnote" text:id="_ftn0"><text:note-citation text:label="*">*</text:note-citation><text:note-body><text:p text:style-name="Normal"><text:s/><text:span text:style-name="T24">Riboto naudojimo, neskelbiama.</text:span></text:p><text:p text:style-name="P25"/></text:note-body></text:note></text:span><text:span text:style-name="T26">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Valstybės sienos apsaugos tarnybos vado pavaduotojui Štabo viršininkui.</text:span></text:p>
      <text:p text:style-name="P32"/>
      <text:p text:style-name="P33"/>
      <text:p text:style-name="P34">TARNYBOS VADAS</text:p>
      <text:p text:style-name="P35">GENEROLAS<text:tab/>SAULIUS STRIPEIKA</text:p>
      <text:p text:style-name="P36"/>
      <text:p text:style-name="P37">SUDERINTA<text:tab/>SUDERINTA</text:p>
      <text:p text:style-name="P38">Vidaus reikalų ministerijos<text:tab/>Valstybės dokumentų technologinės<text:s/></text:p>
      <text:p text:style-name="P39">Informacinės politikos<text:tab/>apsaugos tarnybos direktorius prie</text:p>
      <text:p text:style-name="P40">departamento<text:tab/>Finansų ministerijos direktorius</text:p>
      <text:p text:style-name="P41">Raimundas Malaiška<text:tab/>Vaclovas Juknevičius</text:p>
      <text:p text:style-name="P42">2009-01-16<text:tab/>2009-01-16</text:p>
      <text:p text:style-name="P43"/>
      <text:p text:style-name="P44">SUDERINTA<text:tab/>SUDERINTA</text:p>
      <text:p text:style-name="P45">Informatikos ir ryšių<text:tab/>Lietuvos teismo ekspertizės<text:s/></text:p>
      <text:p text:style-name="P46">departamento prie Vidaus<text:tab/>centro direktorė</text:p>
      <text:p text:style-name="P47">reikalų ministerijos direktorius<text:tab/>Gabrielė Juodkaitė-Granskienė</text:p>
      <text:p text:style-name="P48">Vygantas Ivanauskas<text:s/><text:tab/>2009-01-16</text:p>
      <text:p text:style-name="P49">2009-01-15</text:p>
      <text:p text:style-name="P50"/>
      <text:p text:style-name="P51">SUDERINTA</text:p>
      <text:p text:style-name="P52">Lietuvos policijos kriminalistinių<text:s/></text:p>
      <text:p text:style-name="P53">tyrimų centro viršininkas</text:p>
      <text:p text:style-name="P54">Genrikas Nedveckis</text:p>
      <text:p text:style-name="P55">2009-01-15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07T12:51:00Z</meta:creation-date>
    <dc:date>2016-06-07T12:51:00Z</dc:date>
    <meta:template xlink:href="Normal" xlink:type="simple"/>
    <meta:editing-cycles>2</meta:editing-cycles>
    <meta:editing-duration>PT0S</meta:editing-duration>
    <meta:document-statistic meta:page-count="1" meta:paragraph-count="32" meta:word-count="241" meta:character-count="1870" meta:row-count="66" meta:non-whitespace-character-count="1661"/>
  </office:meta>
</office:document-meta>
</file>