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5.5125in"/>
        </style:tab-stops>
      </style:paragraph-properties>
    </style:style>
    <style:style style:name="P33" style:parent-style-name="Normal" style:family="paragraph">
      <style:paragraph-properties fo:text-align="justify" fo:text-indent="0.4923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4923in">
        <style:tab-stops>
          <style:tab-stop style:type="left" style:position="5.5125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ab-stops>
          <style:tab-stop style:type="right" style:position="6.3in"/>
        </style:tab-stops>
      </style:paragraph-properties>
    </style:style>
    <style:style style:name="P51" style:parent-style-name="Normal" style:master-page-name="MPF1"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text-position="sub 62.5%"/>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2.5%"/>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master-page-name="MPF2"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ableColumn106" style:family="table-column">
      <style:table-column-properties style:column-width="0.7902in" style:use-optimal-column-width="false"/>
    </style:style>
    <style:style style:name="TableColumn107" style:family="table-column">
      <style:table-column-properties style:column-width="3.3576in" style:use-optimal-column-width="false"/>
    </style:style>
    <style:style style:name="TableColumn108" style:family="table-column">
      <style:table-column-properties style:column-width="2.5444in" style:use-optimal-column-width="false"/>
    </style:style>
    <style:style style:name="Table105" style:family="table">
      <style:table-properties style:width="6.6923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top="0.0104in solid #000000" fo:border-left="none" fo:border-bottom="0.0104in solid #000000" fo:border-right="0.0104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top="0.0104in solid #000000" fo:border-left="0.0104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top="0.0104in solid #000000" fo:border-left="none" fo:border-bottom="none" fo:border-right="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104in solid #000000" fo:border-left="0.0104in solid #000000" fo:border-bottom="none" fo:border-right="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top="none" fo:border-left="none" fo:border-bottom="0.0104in solid #000000" fo:border-right="0.0104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104in solid #000000" fo:border-bottom="0.0104in solid #000000" fo:border-right="0.0104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104in solid #000000" fo:border-bottom="0.0104in solid #000000"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top="0.0104in solid #000000" fo:border-left="none" fo:border-bottom="none" fo:border-right="0.0104in solid #000000" fo:padding-top="0in" fo:padding-left="0.075in" fo:padding-bottom="0in" fo:padding-right="0.075in"/>
    </style:style>
    <style:style style:name="P130" style:parent-style-name="Normal" style:family="paragraph">
      <style:text-properties fo:text-transform="uppercase" fo:font-size="10pt" style:font-size-asian="10pt"/>
    </style:style>
    <style:style style:name="TableCell131" style:family="table-cell">
      <style:table-cell-properties fo:border-top="0.0104in solid #000000" fo:border-left="0.0104in solid #000000" fo:border-bottom="none" fo:border-right="0.0104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104in solid #000000" fo:border-left="0.0104in solid #000000" fo:border-bottom="none" fo:border-right="none" fo:padding-top="0in" fo:padding-left="0.075in" fo:padding-bottom="0in" fo:padding-right="0.075in"/>
    </style:style>
    <style:style style:name="P1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P1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104in solid #000000" fo:border-bottom="none" fo:border-right="none" fo:padding-top="0in" fo:padding-left="0.075in" fo:padding-bottom="0in" fo:padding-right="0.075in"/>
    </style:style>
    <style:style style:name="P1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9" style:family="table-row">
      <style:table-row-properties style:use-optimal-row-height="false"/>
    </style:style>
    <style:style style:name="TableCell150" style:family="table-cell">
      <style:table-cell-properties fo:border-top="none" fo:border-left="none"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0.0104in solid #000000" fo:border-bottom="none" fo:border-right="none" fo:padding-top="0in" fo:padding-left="0.075in" fo:padding-bottom="0in" fo:padding-right="0.075in"/>
    </style:style>
    <style:style style:name="P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 style:family="table-row">
      <style:table-row-properties style:use-optimal-row-height="false"/>
    </style:style>
    <style:style style:name="TableCell157" style:family="table-cell">
      <style:table-cell-properties fo:border-top="none" fo:border-left="none" fo:border-bottom="none" fo:border-right="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none" fo:border-right="none" fo:padding-top="0in" fo:padding-left="0.075in" fo:padding-bottom="0in" fo:padding-right="0.075in"/>
    </style:style>
    <style:style style:name="P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104in solid #000000" fo:border-bottom="none" fo:border-right="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0.0104in solid #000000" fo:border-bottom="none" fo:border-right="none" fo:padding-top="0in" fo:padding-left="0.075in" fo:padding-bottom="0in" fo:padding-right="0.075in"/>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top="none" fo:border-left="none" fo:border-bottom="0.0104in solid #000000" fo:border-right="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104in solid #000000" fo:border-bottom="0.0104in solid #000000" fo:border-right="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104in solid #000000" fo:border-bottom="0.0104in solid #000000" fo:border-right="none" fo:padding-top="0in" fo:padding-left="0.075in" fo:padding-bottom="0in" fo:padding-right="0.075in"/>
    </style:style>
    <style:style style:name="P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15"/>
      <text:p text:style-name="P16">2003 m. sausio 13 d. Nr. 10</text:p>
      <text:p text:style-name="P17">Vilnius</text:p>
      <text:p text:style-name="P18"/>
      <text:p text:style-name="P19"/>
      <text:p text:style-name="P20">Vadovaudamasi Lietuvos Respublikos mokesčių už valstybinius gamtos išteklius įstatymo 3, 4, 6, 7, 11 straipsnių papildymo ir pakeitimo įstatymo (Žin., 2002, Nr.<text:s/><text:a xlink:href="https://www.e-tar.lt/portal/lt/legalAct/TAR.D2DF4340CBBC" office:target-frame-name="_blank" xlink:show="new"><text:span text:style-name="T21">96-4170</text:span></text:a>) 7 straipsniu ir Lietuvos Respublikos medžioklės įstatymu (Žin., 2002, Nr.<text:s/><text:a xlink:href="https://www.e-tar.lt/portal/lt/legalAct/TAR.A92E17FDCD13" office:target-frame-name="_blank" xlink:show="new"><text:span text:style-name="T22">65-2634</text:span></text:a>), Lietuvos Respublikos Vyriausybė<text:s/><text:span text:style-name="T23">nutaria</text:span>:</text:p>
      <text:p text:style-name="P24">1. Patvirtinti pridedamus:</text:p>
      <text:p text:style-name="P25">1.1. Mokesčio už medžiojamųjų gyvūnų išteklių naudojimą skaičiavimo metodiką;</text:p>
      <text:p text:style-name="P26">1.2. mokesčio už medžiojamųjų gyvūnų išteklių naudojimą tarifus.</text:p>
      <text:p text:style-name="P27">2. Nustatyti, kad mokesčio už medžiojamųjų gyvūnų išteklių naudojimą tarifus kasmet indeksuoja Aplinkos ministerija, taikydama Statistikos departamento prie Lietuvos Respublikos Vyriausybės pateiktą vartotojų kainų indeksą, kuris nustatomas kiekvienų metų gruodžio mėnesio kainas palyginus su 2002 metų gruodžio mėnesio kainomis.</text:p>
      <text:p text:style-name="P28">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9">108-3463</text:span></text:a>; 2002, Nr.<text:s/><text:a xlink:href="https://www.e-tar.lt/portal/lt/legalAct/TAR.B09D9653141A" office:target-frame-name="_blank" xlink:show="new"><text:span text:style-name="T30">93-3987</text:span></text:a>):</text:p>
      <text:p text:style-name="P31">3.1. išdėstyti 4.88 punktą taip:</text:p>
      <text:p text:style-name="P32">„4.88. licencijos sumedžioti medžiojamąjį gyvūną išdavimą<text:s/><text:tab/>1 litas“;</text:p>
      <text:p text:style-name="P33">3.2. papildyti nurodytąjį sąrašą šiuo 4.88<text:span text:style-name="T34">1</text:span><text:s/>punktu:</text:p>
      <text:p text:style-name="P35">„4.88<text:span text:style-name="T36">1</text:span>. leidimo naudoti medžiojamųjų gyvūnų išteklius</text:p>
      <text:p text:style-name="P37">medžioklės plotų vienete išdavimą<text:s/><text:tab/>10 litų“.</text:p>
      <text:p text:style-name="P38">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39">21-601</text:span></text:a>).</text:p>
      <text:p text:style-name="P40"/>
      <text:p text:style-name="P41"/>
      <text:p text:style-name="P42"/>
      <text:p text:style-name="P43"><text:span text:style-name="T44">MINISTRAS PIRMININKAS</text:span><text:span text:style-name="T45"><text:tab/>ALGIRDAS BRAZAUSKAS</text:span></text:p>
      <text:p text:style-name="P46"/>
      <text:p text:style-name="P47"/>
      <text:p text:style-name="P48"/>
      <text:p text:style-name="P49">APLINKOS MINISTRAS<text:tab/>ARŪNAS KUNDROTAS</text:p>
      <text:p text:style-name="P50"/>
      <text:soft-page-break/>
      <text:p text:style-name="P51">PATVIRTINTA</text:p>
      <text:p text:style-name="P59">Lietuvos Respublikos Vyriausybės</text:p>
      <text:p text:style-name="P60">2003 m. sausio 13 d. nutarimu Nr. 10</text:p>
      <text:p text:style-name="P61"/>
      <text:p text:style-name="P62"><text:span text:style-name="T63">MOKESČIO UŽ MEDŽIOJAMŲJŲ GYVŪNŲ IŠTEKLIŲ NAUDOJIMĄ SKAIČIAVIMO METODIKA</text:span></text:p>
      <text:p text:style-name="P64"/>
      <text:p text:style-name="P65">1. Mokesčio už medžiojamųjų gyvūnų išteklių naudojimą skaičiavimo metodika (toliau vadinama – Metodika) privalo vadovautis juridiniai ir fiziniai asmenys, mokantys mokestį už medžiojamųjų gyvūnų išteklių naudojimą (toliau vadinama – mokestis) pagal Lietuvos Respublikos mokesčių už valstybinius gamtos išteklius įstatymo (Žin., 1991, Nr.<text:s/><text:a xlink:href="https://www.e-tar.lt/portal/lt/legalAct/TAR.793560F67ADF" office:target-frame-name="_blank" xlink:show="new"><text:span text:style-name="T66">11-274</text:span></text:a>) reikalavimus.</text:p>
      <text:p text:style-name="P67">2. Medžioklės plotų naudotojas, atsižvelgdamas į jo naudojamų medžioklės plotų dydį ir tinkamumą medžiojamiesiems gyvūnams gyventi bei veistis, apskaičiuoja metinio mokesčio dydį pagal formulę:</text:p>
      <text:p text:style-name="P68">M = P<text:span text:style-name="T69">1</text:span><text:s/>× T<text:span text:style-name="T70">1</text:span><text:s/>+ P<text:span text:style-name="T71">2</text:span><text:s/>× T<text:span text:style-name="T72">2</text:span><text:s/>+ … + P<text:span text:style-name="T73">7</text:span><text:s/>× T<text:span text:style-name="T74">7</text:span>, kur</text:p>
      <text:p text:style-name="P75">M – metinio mokesčio dydis (litais);</text:p>
      <text:p text:style-name="P76">P<text:span text:style-name="T77">1</text:span>, P<text:span text:style-name="T78">2</text:span>, … P<text:span text:style-name="T79">7</text:span><text:s/>– medžioklės plotų vienete esančių medžioklės plotų (pagal kategorijas) dydis (hektarais);</text:p>
      <text:p text:style-name="P80">T<text:span text:style-name="T81">1</text:span>, T<text:span text:style-name="T82">2</text:span>, … T<text:span text:style-name="T83">7</text:span><text:s/>– nustatytieji metinio mokesčio už skirtingų kategorijų medžioklės plotuose per metus iš 1 hektaro potencialiai galimų išgauti (sunaudoti) medžiojamųjų gyvūnų išteklių naudojimą tarifai (litais).</text:p>
      <text:p text:style-name="P84">3. Medžioklės plotų vienete esančių medžioklės plotų dydį ir jų pasiskirstymą kategorijomis pagal tinkamumą medžiojamiesiems gyvūnams gyventi bei veistis nustato atitinkamos savivaldybės komisija medžioklės plotų vienetams sudaryti ir jų riboms pakeisti, sudaryta pagal Lietuvos Respublikos medžioklės įstatymo (Žin., 2002, Nr.<text:s/><text:a xlink:href="https://www.e-tar.lt/portal/lt/legalAct/TAR.A92E17FDCD13" office:target-frame-name="_blank" xlink:show="new"><text:span text:style-name="T85">65-2634</text:span></text:a>) reikalavimus. Medžioklės plotų dydis ir jų pasiskirstymas kategorijomis pagal tinkamumą medžiojamiesiems gyvūnams gyventi bei veistis medžioklės plotų naudotojui nurodomi leidime naudoti medžiojamųjų gyvūnų išteklius medžioklės plotų vienete, kuris išduodamas pagal Leidimų naudoti medžiojamųjų gyvūnų išteklius medžioklės plotų vienete išdavimo tvarką, patvirtintą aplinkos ministro 2002 m. rugsėjo 30 d. įsakymu Nr. 512 (Žin., 2002, Nr.<text:s/><text:a xlink:href="https://www.e-tar.lt/portal/lt/legalAct/TAR.EE9BE6B64685" office:target-frame-name="_blank" xlink:show="new"><text:span text:style-name="T86">98-4344</text:span></text:a>).</text:p>
      <text:p text:style-name="P87">4. Jeigu medžiojamųjų gyvūnų ištekliai naudojami medžioklės plotų vienete, sudarytame daugiau kaip vienos savivaldybės teritorijoje, atskirai apskaičiuojama, kokios yra į skirtingų savivaldybių gamtos apsaugos fondus mokėtinos mokesčio dalys priklausomai nuo atitinkamos savivaldybės teritorijoje esančių medžioklės plotų dydžio ir jų pasiskirstymo kategorijomis pagal tinkamumą medžiojamiesiems gyvūnams gyventi bei veistis.</text:p>
      <text:p text:style-name="P88">5. Mokestis mokamas kas pusmetį lygiomis metinio mokesčio dalimis. Mokestis už praėjusį pusmetį sumokamas iki kito pusmečio pirmojo mėnesio 15 dienos. 70 procentų apskaičiuoto metinio mokesčio mokama į savivaldybės, kurios teritorijoje naudojami medžiojamųjų gyvūnų ištekliai, gamtos apsaugos fondą, kiti 30 procentų – į valstybės iždo sąskaitą, kurioje kaupiamos Aplinkos apsaugos rėmimo programos lėšos.</text:p>
      <text:p text:style-name="P89">______________</text:p>
      <text:p text:style-name="P90"/>
      <text:soft-page-break/>
      <text:p text:style-name="P91">PATVIRTINTA</text:p>
      <text:p text:style-name="P99">Lietuvos Respublikos Vyriausybės</text:p>
      <text:p text:style-name="P100">2003 m. sausio 13 d. nutarimu Nr. 10</text:p>
      <text:p text:style-name="P101"/>
      <text:p text:style-name="P102"><text:span text:style-name="T103">MOKESČIO UŽ MEDŽIOJAMŲJŲ GYVŪNŲ IŠTEKLIŲ NAUDOJIMĄ TARIFAI</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Medžioklės plotų kategorijos pagal tinkamumą medžiojamiesiems gyvūnams gyventi bei veistis</text:p>
            <text:p text:style-name="P112"/>
          </table:table-cell>
          <table:covered-table-cell/>
          <table:table-cell table:style-name="TableCell113" table:number-rows-spanned="2">
            <text:p text:style-name="P114">Metinio mokesčio už skirtingų kategorijų medžioklės plotuose per metus iš 1 hektaro potencialiai galimų išgauti (sunaudoti) medžiojamųjų gyvūnų išteklių naudojimą tarifai (litais)</text:p>
          </table:table-cell>
        </table:table-row>
        <table:table-row table:style-name="TableRow115">
          <table:table-cell table:style-name="TableCell116">
            <text:p text:style-name="P117">kategorija</text:p>
          </table:table-cell>
          <table:table-cell table:style-name="TableCell118">
            <text:p text:style-name="P119">charakteristika</text:p>
          </table: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I</text:p>
          </table:table-cell>
          <table:table-cell table:style-name="TableCell131">
            <text:p text:style-name="P132">lapuočių ir mišrūs lapuočių su spygliuočiais medynai (spygliuočių – iki 50 procentų)</text:p>
          </table:table-cell>
          <table:table-cell table:style-name="TableCell133">
            <text:p text:style-name="P134">1,8</text:p>
          </table:table-cell>
        </table:table-row>
        <table:table-row table:style-name="TableRow135">
          <table:table-cell table:style-name="TableCell136">
            <text:p text:style-name="P137">II</text:p>
          </table:table-cell>
          <table:table-cell table:style-name="TableCell138">
            <text:p text:style-name="P139">mišrūs spygliuočių su lapuočiais medynai (lapuočių – nuo 25 iki 50 procentų)</text:p>
          </table:table-cell>
          <table:table-cell table:style-name="TableCell140">
            <text:p text:style-name="P141">1,2</text:p>
          </table:table-cell>
        </table:table-row>
        <table:table-row table:style-name="TableRow142">
          <table:table-cell table:style-name="TableCell143">
            <text:p text:style-name="P144">III</text:p>
          </table:table-cell>
          <table:table-cell table:style-name="TableCell145">
            <text:p text:style-name="P146">mišrūs spygliuočių su nedidele lapuočių priemaiša medynai (lapuočių – nuo 11 iki 24 procentų)</text:p>
          </table:table-cell>
          <table:table-cell table:style-name="TableCell147">
            <text:p text:style-name="P148">0,9</text:p>
          </table:table-cell>
        </table:table-row>
        <table:table-row table:style-name="TableRow149">
          <table:table-cell table:style-name="TableCell150">
            <text:p text:style-name="P151">IV</text:p>
          </table:table-cell>
          <table:table-cell table:style-name="TableCell152">
            <text:p text:style-name="P153">gryni pušynai su ne didesne kaip 10 procentų kitų medžių rūšių priemaiša</text:p>
          </table:table-cell>
          <table:table-cell table:style-name="TableCell154">
            <text:p text:style-name="P155">0,45</text:p>
          </table:table-cell>
        </table:table-row>
        <table:table-row table:style-name="TableRow156">
          <table:table-cell table:style-name="TableCell157">
            <text:p text:style-name="P158">V</text:p>
          </table:table-cell>
          <table:table-cell table:style-name="TableCell159">
            <text:p text:style-name="P160">laukai (žemės ūkio naudmenos ir krūmynai) Marijampolės apskrityje</text:p>
          </table:table-cell>
          <table:table-cell table:style-name="TableCell161">
            <text:p text:style-name="P162">0,3</text:p>
          </table:table-cell>
        </table:table-row>
        <table:table-row table:style-name="TableRow163">
          <table:table-cell table:style-name="TableCell164">
            <text:p text:style-name="P165">VI</text:p>
          </table:table-cell>
          <table:table-cell table:style-name="TableCell166">
            <text:p text:style-name="P167">laukai (žemės ūkio naudmenos ir krūmynai) kitoje Lietuvos Respublikos dalyje</text:p>
          </table:table-cell>
          <table:table-cell table:style-name="TableCell168">
            <text:p text:style-name="P169">0,25</text:p>
          </table:table-cell>
        </table:table-row>
        <table:table-row table:style-name="TableRow170">
          <table:table-cell table:style-name="TableCell171">
            <text:p text:style-name="P172">VII</text:p>
          </table:table-cell>
          <table:table-cell table:style-name="TableCell173">
            <text:p text:style-name="P174">vandens telkiniai</text:p>
          </table:table-cell>
          <table:table-cell table:style-name="TableCell175">
            <text:p text:style-name="P176">0,1</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2" style:name="MPF2" style:page-layout-name="PL2">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21:00Z</meta:creation-date>
    <dc:date>2018-09-18T08:21:00Z</dc:date>
    <meta:template xlink:href="Normal.dotm" xlink:type="simple"/>
    <meta:editing-cycles>2</meta:editing-cycles>
    <meta:editing-duration>PT0S</meta:editing-duration>
    <meta:document-statistic meta:page-count="3" meta:paragraph-count="49" meta:word-count="846" meta:character-count="6737" meta:row-count="180" meta:non-whitespace-character-count="5940"/>
  </office:meta>
</office:document-meta>
</file>