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text-transform="uppercase"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office:automatic-styles>
  <office:body>
    <office:text text:use-soft-page-breaks="true">
      <text:p text:style-name="P1"/>
      <text:p text:style-name="P9">VIEŠŲJŲ PIRKIMŲ TARNYBOS PRIE LIETUVOS RESPUBLIKOS VYRIAUSYBĖS DIREKTORIUS</text:p>
      <text:p text:style-name="P10"/>
      <text:p text:style-name="P11">Į S A K Y M A S</text:p>
      <text:p text:style-name="P12">DĖL PREKIŲ IR PASLAUGŲ VIEŠOJO PIRKIMO VERTĖS NUSTATYMO METODIKOS PATVIRTINIMO</text:p>
      <text:p text:style-name="P13"/>
      <text:p text:style-name="P14">2003 m. vasario 26 d. Nr. 1S-26</text:p>
      <text:p text:style-name="P15">Vilnius</text:p>
      <text:p text:style-name="P16"/>
      <text:p text:style-name="P17"/>
      <text:p text:style-name="P18"><text:span text:style-name="T19">Vadovaudamasis 2002 m. gruodžio 3 d. Lietuvos Respublikos viešųjų pirkimų įstatymo Nr. IX-1217 (Žin., 2002, Nr.<text:s/></text:span><text:a xlink:href="https://www.e-tar.lt/portal/lt/legalAct/TAR.F4EDFC59E1E8" office:target-frame-name="_blank" xlink:show="new"><text:span text:style-name="T20">118-5296</text:span></text:a><text:span text:style-name="T21">) 7 straipsnio 2 dalies 11 punktu ir 8 straipsnio 4 dalimi:</text:span></text:p>
      <text:p text:style-name="P22"><text:span text:style-name="T23">1</text:span><text:span text:style-name="T24">.<text:s/></text:span><text:span text:style-name="T25">Tvirtinu</text:span><text:span text:style-name="T26"><text:s/>Prekių ir paslaugų viešojo pirkimo vertės nustatymo metodiką (pridedama).</text:span></text:p>
      <text:p text:style-name="P27"><text:span text:style-name="T28">2</text:span><text:span text:style-name="T29">.<text:s/></text:span><text:span text:style-name="T30">Nustata</text:span><text:span text:style-name="T31">u, kad šiuo įsakymu patvirtinta Prekių ir paslaugų viešojo pirkimo vertės nustatymo metodika taikoma atliekant viešuosius pirkimus pagal 2002 m. gruodžio 3 d. Lietuvos Respublikos viešųjų pirkimų įstatymą Nr. IX-1217.</text:span></text:p>
      <text:p text:style-name="P32"/>
      <text:p text:style-name="P33"/>
      <text:p text:style-name="P34"/>
      <text:p text:style-name="P35"><text:span text:style-name="T36">DIREKTORIUS</text:span><text:span text:style-name="T37"><text:tab/>RIMGAUDAS VAIČIULIS</text:span></text:p>
      <text:soft-page-break/>
      <text:p text:style-name="P38"><text:span text:style-name="T39">Patvirtinta</text:span></text:p>
      <text:p text:style-name="P40">Viešųjų pirkimų tarnybos prie Lietuvos<text:s/></text:p>
      <text:p text:style-name="P41">Respublikos Vyriausybės direktoriaus</text:p>
      <text:p text:style-name="P42">2003 m. vasario 26 d. įsakymu Nr. 1S-26</text:p>
      <text:p text:style-name="P43"/>
      <text:p text:style-name="P44"><text:span text:style-name="T45">PREKIŲ IR PASLAUGŲ VIEŠOJO PIRKIMO VERTĖS NUSTATYMO METODI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ekių ir paslaugų viešojo pirkimo vertės nustatymo metodika (toliau tekste – metodika) vadovaujasi perkančiosios organizacijos nustatydamos prekių ir paslaugų viešojo pirkimo vertes atliekant viešuosius pirkimus pagal 2002 m. kovo 3 d. Lietuvos Respublikos viešųjų pirkimų įstatymą Nr. IX-1217 (Žin., 2002, Nr.<text:s/></text:span><text:a xlink:href="https://www.e-tar.lt/portal/lt/legalAct/TAR.F4EDFC59E1E8" office:target-frame-name="_blank" xlink:show="new"><text:span text:style-name="T55">118-5296</text:span></text:a><text:span text:style-name="T56">).</text:span></text:p>
      <text:p text:style-name="P57"><text:span text:style-name="T58">2</text:span><text:span text:style-name="T59">. Šioje metodikoje vartojamos pagrindinės sąvokos apibrėžtos Viešųjų pirkimų įstatyme.</text:span></text:p>
      <text:p text:style-name="P60"><text:span text:style-name="T61">3</text:span><text:span text:style-name="T62">. Viešojo pirkimo (toliau tekste – pirkimo) vertė skaičiuojama pirkimo pradžiai, kuri nustatoma vadovaujantis Viešųjų pirkimų įstatymo 6 straipsnio 1 dalimi.</text:span></text:p>
      <text:p text:style-name="P63"><text:span text:style-name="T64">4</text:span><text:span text:style-name="T65">. Už prekių ar paslaugų pirkimo vertės apskaičiavimą atsakinga perkančioji organizacija, vykdanti prekių ar paslaugų pirkimą. Nustatydama prekių ar paslaugų pirkimo vertę perkančioji organizacija:</text:span></text:p>
      <text:p text:style-name="P66"><text:span text:style-name="T67">4.1</text:span><text:span text:style-name="T68">. neturi teisės skaidyti pirkimo vertės į dalis, jeigu taip gali būti išvengta Viešųjų pirkimų įstatymo nustatytos pirkimų tvarkos. Perkančioji organizacija turi teisę skaidyti pirkimo vertę į dalis tik tuo atveju, jei visoms išskaidytoms pirkimo dalims bus taikomas pirkimo būdas (būdai), pasirinktas pagal Viešųjų pirkimų įstatymo reikalavimus visai pirkimo vertei;</text:span></text:p>
      <text:p text:style-name="P69"><text:span text:style-name="T70">4.2</text:span><text:span text:style-name="T71">. pirkimo vertės nustatymo būdo negali pasirinkti taip, kad būtų galima išvengti Viešųjų pirkimų įstatymo nuostatų dėl pirkimo būdų pasirinkimo ir pirkimo procedūrų vykdymo taikymo (</text:span><text:span text:style-name="T72">pavyzdžiui, jeigu vienu būdu nustatyta pirkimo vertė yra mažesnė už nustatytą kitu pirkimo vertės apskaičiavimo būdu, perkančioji organizacija turėtų rinktis tą būdą, kuriuo nustatyta didesnė pirkimo vertė</text:span><text:span text:style-name="T73">).</text:span></text:p>
      <text:p text:style-name="P74"/>
      <text:p text:style-name="P75"><text:span text:style-name="T76">II</text:span><text:span text:style-name="T77">.<text:s/></text:span><text:span text:style-name="T78">VIEŠOJO PREKIŲ AR PASLAUGŲ PIRKIMO VERČIŲ SKAIČIAVIMAS</text:span></text:p>
      <text:p text:style-name="P79"/>
      <text:p text:style-name="P80"><text:span text:style-name="T81">5</text:span><text:span text:style-name="T82">. Prekių ar paslaugų viešojo pirkimo vertė nustatoma atsižvelgiant į numatomą prekių ar paslaugų viešojo pirkimo-pardavimo sutarčių (toliau tekste – pirkimo sutarčių) vertę.</text:span></text:p>
      <text:p text:style-name="P83"><text:span text:style-name="T84">6</text:span><text:span text:style-name="T85">. Jeigu pirkimo sutartis sudaroma dėl kelių rūšių prekių ar kelių kategorijų paslaugų, šios pirkimo sutarties vertė yra visų prekių ar paslaugų, dėl kurių sudaroma ši sutartis, verčių suma.</text:span></text:p>
      <text:p text:style-name="P86"><text:span text:style-name="T87">7</text:span><text:span text:style-name="T88">. Jeigu prekių ar paslaugų pirkimas per einamuosius finansinius metus arba per 12 mėnesių nuo pirkimo pradžios atliekamas vieną kartą ir sudaromos pirkimo sutarties nenumatoma atnaujinti, šio pirkimo vertė yra numatomos sudaryti pirkimo sutarties vertė.</text:span></text:p>
      <text:p text:style-name="P89"><text:span text:style-name="T90">8</text:span><text:span text:style-name="T91">. Jeigu prekių ar paslaugų pirkimai atliekami nuolat (per 12 mėnesių keli pirkimai) arba kai sudarytas pirkimo sutartis numatyta atnaujinti, pirkimo vertė skaičiuojama vienu iš šių būdų:</text:span></text:p>
      <text:p text:style-name="P92"><text:span text:style-name="T93">8.1</text:span><text:span text:style-name="T94">. pirkimo vertė yra faktinė panašių pasikartojančių pirkimo sutarčių, sudarytų per pastaruosius finansinius metus arba per pastaruosius 12 mėnesių, vertė, pakoreguota (jeigu įmanoma) atsižvelgiant į pirkimo metu sudaromoje pirkimo sutartyje numatomus perkamų prekių ar paslaugų kiekio ir/ar vertės pokyčius per 12 mėnesių nuo šios pirkimo sutarties sudarymo;</text:span></text:p>
      <text:p text:style-name="P95"><text:span text:style-name="T96">8.2</text:span><text:span text:style-name="T97">. pirkimo vertė yra numatoma bendra visų pasikartojančių pirkimo sutarčių, sudarytų per 12 mėnesių nuo pirmojo prekių pristatymo ar per visą pirkimo sutarties galiojimo laikotarpį, jeigu jis yra ilgesnis kaip 12 mėnesių, vertė.</text:span></text:p>
      <text:p text:style-name="P98"><text:span text:style-name="T99">9</text:span><text:span text:style-name="T100">. Panašiomis sutartimis laikytinos sutartys, sudarytos dėl tos pačios rūšies prekių arba tos pačios kategorijos paslaugų.</text:span></text:p>
      <text:p text:style-name="P101"><text:span text:style-name="T102">10</text:span><text:span text:style-name="T103">. Tos pačios rūšies prekėmis laikytinos tos prekės, kurių naudojimas yra identiškas arba panašus<text:s/></text:span><text:span text:style-name="T104">(pavyzdžiui, tos pačios rūšies prekėmis atitinkamai laikytini visi maisto produktai, baldai, medikamentai, degalai ir pan.).</text:span></text:p>
      <text:p text:style-name="P105"><text:span text:style-name="T106">11</text:span><text:span text:style-name="T107">. Perkamų paslaugų kategorijos nurodytos Viešųjų pirkimų įstatymo 2 priedėlyje.</text:span></text:p>
      <text:p text:style-name="P108"><text:span text:style-name="T109">12</text:span><text:span text:style-name="T110">. Jeigu perkančioji organizacija nėra įsitikinusi, ar perkamos prekės yra tos pačios rūšies arba paslaugos tos pačios kategorijos, ji privalo jas priskirti tai pačiai rūšiai ar kategorijai.</text:span></text:p>
      <text:p text:style-name="P111"><text:span text:style-name="T112">13</text:span><text:span text:style-name="T113">. Perkančioji organizacija pasirinkdama, kurį iš šios metodikos 8 punkte nurodytų pirkimo vertės apskaičiavimo būdų taikyti, vadovaujasi šios tvarkos 4.2 punkto nuostata.</text:span></text:p>
      <text:p text:style-name="P114"><text:span text:style-name="T115">14</text:span><text:span text:style-name="T116">. Jeigu numatomoje sudaryti pirkimo sutartyje nustatoma pirkimo sutarties pratęsimo galimybė (opcionas), pirkimo vertė skaičiuojama pagal didžiausius pirkimo sutartyje numatytų įsigyti prekių arba paslaugų kiekius, įskaitant tuos kiekius, kurie bus nupirkti pratęsus pirkimo sutartį.</text:span></text:p>
      <text:p text:style-name="P117"><text:span text:style-name="T118">15</text:span><text:span text:style-name="T119">. Jeigu numatoma, kad Viešųjų pirkimų įstatymo 45 straipsnio 4 dalies 1 punkte ir 65 straipsnio 9 dalies 2 punkte nustatytais atvejais ateityje neskelbiamų derybų arba supaprastintų neskelbiamų derybų būdu bus vykdomas papildomas paslaugų pirkimas, pirkimo vertė skaičiuojama pagal didžiausius pirkimo sutartyje numatytų įsigyti paslaugų kiekius, įskaitant ir numatomų papildomų pirkimų vertes.</text:span></text:p>
      <text:p text:style-name="P120"><text:span text:style-name="T121">16</text:span><text:span text:style-name="T122">. Prekių nuomos, lizingo (finansinės nuomos), pirkimo išsimokėtinai, numatant prekes įsigyti ar to nenumatant, pirkimo vertė skaičiuojama:</text:span></text:p>
      <text:p text:style-name="P123"><text:span text:style-name="T124">16.1</text:span><text:span text:style-name="T125">.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 (vertę, kuria išperkamos prekės);</text:span></text:p>
      <text:p text:style-name="P126"><text:span text:style-name="T127">16.2</text:span><text:span text:style-name="T128">. jeigu numatoma sudaryti neterminuotą pirkimo sutartį arba jei abejojama dėl pirkimo sutarties trukmės, – pirkimo sutarties mėnesio vertė padauginama iš 48.</text:span></text:p>
      <text:p text:style-name="P129"><text:span text:style-name="T130">17</text:span><text:span text:style-name="T131">. Apskaičiuodama paslaugų pirkimo vertę, perkančioji organizacija į šią vertę įtraukia:</text:span></text:p>
      <text:p text:style-name="P132"><text:span text:style-name="T133">17.1</text:span><text:span text:style-name="T134">. pirkdama draudimo paslaugas – draudimo įmokų ar kitokio atlyginimo draudikui vertę;</text:span></text:p>
      <text:p text:style-name="P135"><text:span text:style-name="T136">17.2</text:span><text:span text:style-name="T137">. pirkdama bankų ar kitas finansines paslaugas – bankui mokamas įmokas, komisinius ir palūkanas bei kitokius atlyginimus už paslaugas;</text:span></text:p>
      <text:p text:style-name="P138"><text:span text:style-name="T139">17.3</text:span><text:span text:style-name="T140">. paslaugų pirkimui taikant projekto konkursą, kai su laimėtoju bus sudaroma paslaugos pirkimo sutartis, – numatomą perkamų paslaugų vertę;</text:span></text:p>
      <text:p text:style-name="P141"><text:span text:style-name="T142">17.4</text:span><text:span text:style-name="T143">. paslaugų pirkimui taikant projekto konkursą, kai projekto konkurso laimėtojai ar dalyviai apdovanojami prizais, premijomis ar jiems taikomos kitokios atlygio formos, – bendrą visų prizų, premijų ir kitokių išmokų vertę.</text:span></text:p>
      <text:p text:style-name="P144"><text:span text:style-name="T145">18</text:span><text:span text:style-name="T146">. Jeigu numatomoje sudaryti paslaugų pirkimo sutartyje nebus nurodoma visa kaina (nurodomos tik kainodaros taisyklės), pirkimo verte laikoma:</text:span></text:p>
      <text:p text:style-name="P147"><text:span text:style-name="T148">18.1</text:span><text:span text:style-name="T149">. terminuotų sutarčių, kurių trukmė iki 48 mėnesių, atveju – bendra numatomos sudaryti pirkimo sutarties vertė;</text:span></text:p>
      <text:p text:style-name="P150"><text:span text:style-name="T151">18.2</text:span><text:span text:style-name="T152">. neterminuotų sutarčių atveju arba tada, kai numatomos sudaryti pirkimo sutarties trukmė yra daugiau kaip 48 mėnesiai, – numatomos sudaryti pirkimo sutarties mėnesio vertė padauginama iš 48.</text:span></text:p>
      <text:p text:style-name="P153"><text:span text:style-name="T154">19</text:span><text:span text:style-name="T155">. Kai perkamos tos pačios prekės, bet joms įsigyti numatoma tuo pačiu metu sudaryti kelias pirkimo sutartis, pirkimo vertė yra tų pirkimų numatomų verčių, apskaičiuotų vadovaujantis šia metodika, suma.</text:span></text:p>
      <text:p text:style-name="P156"><text:span text:style-name="T157">20</text:span><text:span text:style-name="T158">. Kai perkamos paslaugos yra suskirstytos į atskiras dalis, kurių kiekvienai numatoma sudaryti atskirą pirkimo sutartį, pirkimo vertė yra tų pirkimų numatomų verčių, apskaičiuotų vadovaujantis šios metodikos nuostatomis, suma. Taip apskaičiuota pirkimo vertė galioja visoms pirkimo dalims.</text:span></text:p>
      <text:p text:style-name="P159"><text:span text:style-name="T160">21</text:span><text:span text:style-name="T161">. Preliminariosios pirkimo sutarties vertė nustatoma susumuojant visų pagal šią sutartį numatytų vykdyti pirkimų (pirkimų, kurių metu pagal preliminariąją sutartį sudaromos pagrindinės sutartys) vertes.</text:span></text:p>
      <text:p text:style-name="P162"/>
      <text:p text:style-name="P163"><text:span text:style-name="T164">III</text:span><text:span text:style-name="T165">.<text:s/></text:span><text:span text:style-name="T166">BAIGIAMOSIOS NUOSTATOS</text:span></text:p>
      <text:p text:style-name="P167"/>
      <text:p text:style-name="P168"><text:span text:style-name="T169">22</text:span><text:span text:style-name="T170">. Siekdama nustatyti pirkimo vertę perkančioji organizacija turi:</text:span></text:p>
      <text:p text:style-name="P171"><text:span text:style-name="T172">22.1</text:span><text:span text:style-name="T173">. parengti perkamų prekių ar paslaugų technines specifikacijas ir nustatyti kiekius ar apimtis;</text:span></text:p>
      <text:p text:style-name="P174"><text:span text:style-name="T175">22.2</text:span><text:span text:style-name="T176">. numatyti numatomos (numatomų) sudaryti sutarties (sutarčių) savybes (sutarties terminas, kainodara, pratęsimo galimybė (opcionas) ir t. t.);</text:span></text:p>
      <text:p text:style-name="P177"><text:span text:style-name="T178">22.3</text:span><text:span text:style-name="T179">. remiantis skaičiuojamosiomis kainomis, panašių pirkimų praktika, rinkos ir kitais tyrimais nustatyti numatomos (numatomų) sudaryti pirkimo sutarties (sutarčių) preliminarią vertę;</text:span></text:p>
      <text:p text:style-name="P180"><text:span text:style-name="T181">22.4</text:span><text:span text:style-name="T182">. nustatyti vadovaujantis šios metodikos 7, 8, 16, 19 ir 20 punktų nuostatomis nustatyti kitų į pirkimo vertės skaičiavimą įtrauktinų sutarčių vertę;</text:span></text:p>
      <text:p text:style-name="P183"><text:span text:style-name="T184">22.5</text:span><text:span text:style-name="T185">. apskaičiuoti vadovaujantis šios metodikos nuostatomis pirkimo vertę.</text:span></text:p>
      <text:p text:style-name="P186"><text:span text:style-name="T187">23</text:span><text:span text:style-name="T188">. Perkančioji organizacija tinkamam prekių ir paslaugų viešųjų pirkimų verčių nustatymui turėtų kaupti informaciją apie įvykdytus ir vykdomus viešuosiuos pirkimus, jų metu sudarytas pirkimo sutartis, pirkimo sutarčių sudarymo ir įvykdymo terminus, faktines vertes, prekių ir paslaugų rinkos sąlygas ir pan.</text:span></text:p>
      <text:p text:style-name="P189"><text:span text:style-name="T190">24</text:span><text:span text:style-name="T191">. Perkančioji organizacija turėtų įdiegti viešųjų pirkimų apskaitos ir planavimo priemones, kurios leistų numatyti būsimus prekių ir paslaugų pirkimus ir galimas jų vertes.</text:span></text:p>
      <text:p text:style-name="P192"><text:span text:style-name="T1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1:23:00Z</meta:creation-date>
    <dc:date>2017-06-28T11:23:00Z</dc:date>
    <meta:template xlink:href="Normal.dotm" xlink:type="simple"/>
    <meta:editing-cycles>2</meta:editing-cycles>
    <meta:editing-duration>PT0S</meta:editing-duration>
    <meta:document-statistic meta:page-count="4" meta:paragraph-count="109" meta:word-count="1235" meta:character-count="9427" meta:row-count="207" meta:non-whitespace-character-count="8301"/>
  </office:meta>
</office:document-meta>
</file>