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9 M. BALANDŽIO 6 D. TARYBOS SPRENDIMO<text:s/></text:span><text:span text:style-name="T17">2009/371/TVR</text:span><text:span text:style-name="T18"><text:s/>DĖL EUROPOS POLICIJOS BIURO (EUROPOLO) ĮSTEIGIMO ĮGYVENDINIMO</text:span></text:p>
      <text:p text:style-name="Normal"/>
      <text:p text:style-name="P19">2009 m. gruodžio 23 d. Nr. 1706</text:p>
      <text:p text:style-name="P20">Vilnius</text:p>
      <text:p text:style-name="P21"/>
      <text:p text:style-name="P22">Įgyvendindama 2009 m. balandžio 6 d. Tarybos sprendimo<text:s/><text:span text:style-name="T23">2009/371/TVR<text:s/></text:span>dėl Europos policijos biuro (Europolo) įsteigimo (OL 2009 L 121, p. 37) 8 ir 33 straipsnius, Lietuvos Respublikos Vyriausybė<text:span text:style-name="T24"><text:s/></text:span><text:span text:style-name="T25">nutari</text:span>a<text:span text:style-name="T26">:</text:span></text:p>
      <text:p text:style-name="P27">1. Įgalioti policijos generalinį komisarą paskirti nacionalinį padalinį, kuris atliktų 2009 m. balandžio 6 d. Tarybos sprendimo<text:s/><text:span text:style-name="T28">2009/371/TVR</text:span><text:s/>dėl Europos policijos biuro (Europolo) įsteigimo<text:span text:style-name="T29"><text:s/>8 straipsnio nuostatų</text:span><text:s/>įgyvendinimo funkcijas<text:span text:style-name="T30">.</text:span><text:s/></text:p>
      <text:p text:style-name="P31">2. Pavesti policijos generaliniam komisarui iki 2009 m. gruodžio 31 d. patvirtinti šio nutarimo 1 punkte nurodyto nacionalinio padalinio nuostatus.</text:p>
      <text:p text:style-name="P32">3. Paskirti Valstybinę duomenų apsaugos inspekciją nacionaline priežiūros institucija, kuri atliktų 2009 m. balandžio 6 d. Tarybos sprendimo<text:s/><text:span text:style-name="T33">2009/371/TVR</text:span><text:s/>dėl Europos policijos biuro (Europolo) įsteigimo<text:span text:style-name="T34"><text:s/>33 straipsnio nuostatų</text:span><text:s/>įgyvendinimo funkcijas<text:span text:style-name="T35">.</text:span><text:s/></text:p>
      <text:p text:style-name="P36">4. Pripažinti netekusiu galios Lietuvos Respublikos Vyriausybės 2004 m. birželio 28 d. nutarimą Nr. 816 „Dėl atsakingų institucijų paskyrimo ir įgaliojimų suteikimo įgyvendinant Lietuvos Respublikos įstatymą „Dėl Konvencijos, parengtos vadovaujantis Europos<text:s/>Sąjungos sutarties K.3 straipsniu, dėl Europos policijos biuro įsteigimo (Europolo konvencijos) ir jos protokolų ratifikavimo“ (Žin., 2004, Nr.<text:s/><text:a xlink:href="https://www.e-tar.lt/portal/lt/legalAct/TAR.DA2A69F85209" office:target-frame-name="_blank" xlink:show="new"><text:span text:style-name="T37">103-3791</text:span></text:a>).</text:p>
      <text:p text:style-name="P38">5. Šis nutarimas, išskyrus 1 ir 2 punktus, įsigalioja 2010 m. sausio 1 dieną.<text:s/></text:p>
      <text:p text:style-name="P39"/>
      <text:p text:style-name="P40"/>
      <text:p text:style-name="P41">MINISTRAS PIRMININKAS<text:tab/>ANDRIUS KUBILIUS</text:p>
      <text:p text:style-name="Normal"/>
      <text:p text:style-name="P42">VIDAUS REIKALŲ MINISTRAS<text:tab/>RAIMUNDAS PALAITIS</text:p>
      <text:p text:style-name="Normal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1:43:00Z</meta:creation-date>
    <dc:date>2015-06-11T01:43:00Z</dc:date>
    <meta:print-date>2009-12-23T14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733" meta:row-count="58" meta:non-whitespace-character-count="1525"/>
  </office:meta>
</office:document-meta>
</file>