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 fo:letter-spacing="0.0138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style:text-position="super 62.5%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style:text-position="super 62.5%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/>
      <style:text-properties fo:color="#000000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align="center"/>
      <style:text-properties fo:color="#000000"/>
    </style:style>
    <style:style style:name="P52" style:parent-style-name="Normal" style:family="paragraph">
      <style:paragraph-properties fo:text-align="center"/>
      <style:text-properties fo:color="#000000"/>
    </style:style>
    <style:style style:name="P53" style:parent-style-name="Normal" style:family="paragraph">
      <style:paragraph-properties fo:text-align="justify" fo:text-indent="0.4916in"/>
      <style:text-properties fo:color="#000000"/>
    </style:style>
    <style:style style:name="P54" style:parent-style-name="Normal" style:family="paragraph">
      <style:paragraph-properties fo:text-align="justify" fo:text-indent="0.4916in"/>
      <style:text-properties fo:color="#000000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PADARYTI PAKEITIMUS IR PAPILDYMUS LIETUVOS RESPUBLIKOS DARBO ĮSTATYMŲ KODEKSE</text:p>
      <text:p text:style-name="P10">Į S T A T Y M A S</text:p>
      <text:p text:style-name="P11"/>
      <text:p text:style-name="P12">1990 m. gruodžio 28 d. Nr. I-897</text:p>
      <text:p text:style-name="P13">Vilnius</text:p>
      <text:p text:style-name="P14"/>
      <text:p text:style-name="P15"><text:span text:style-name="T16">Lietuvos Respublikos Aukščiausioji Taryba<text:s/></text:span><text:span text:style-name="T17">nutari</text:span><text:span text:style-name="T18">a:</text:span></text:p>
      <text:p text:style-name="P19"><text:span text:style-name="T20">1</text:span><text:span text:style-name="T21">. Pad</text:span><text:span text:style-name="T22">aryti Lietuvos Respublikos 1972 m. birželio 1 d. įstatymu patvirtintame Lietuvos Respublikos darbo įstatymų kodekse (Žin., 1972, Nr. 18-137) šiuos pakeitimus ir papildymus:</text:span></text:p>
      <text:p text:style-name="P23"><text:span text:style-name="T24">1</text:span><text:span text:style-name="T25">) 39 straipsnio 4 punkte žodžius „reikalavimu (48 straipsnis)“ pakeisti žodžiais</text:span><text:span text:style-name="T26"><text:s/>„ar Valstybės kontrolės departamento pareigūnų reikalavimu (48 ir 48</text:span><text:span text:style-name="T27">1</text:span><text:span text:style-name="T28"><text:s/>straipsniai)“;</text:span></text:p>
      <text:p text:style-name="P29"><text:span text:style-name="T30">2</text:span><text:span text:style-name="T31">) papildyti kodeksą tokiu 48</text:span><text:span text:style-name="T32">1</text:span><text:span text:style-name="T33"><text:s/>straipsniu:</text:span></text:p>
      <text:p text:style-name="P34"><text:span text:style-name="T35">„</text:span><text:span text:style-name="T36">481</text:span><text:span text:style-name="T37"><text:s/>straipsnis.</text:span><text:span text:style-name="T38"><text:tab/></text:span><text:span text:style-name="T39">Darbo sutarties nutraukimas Valstybės kontrolės departamento pareigūnų reikalavimu</text:span></text:p>
      <text:p text:style-name="P40"><text:span text:style-name="T41">Valstybės kontrolie</text:span><text:span text:style-name="T42">riaus, jo pavaduotojo ar vyriausiojo kontrolieriaus reikalavimu administracija privalo atleisti iš užimamų pareigų valstybinių įstaigų ir įmonių vadovaujančiuosius darbuotojus, šiurkščiai pažeidusius Lietuvos Respublikos įstatymus arba padariusius esminę ž</text:span><text:span text:style-name="T43">alą valstybės ar piliečių interesams.“</text:span></text:p>
      <text:p text:style-name="P44"><text:span text:style-name="T45">2</text:span><text:span text:style-name="T46">. Šis įstatymas įsigalioja nuo jo priėmimo dienos.</text:span></text:p>
      <text:p text:style-name="P47"/>
      <text:p text:style-name="P48"/>
      <text:p text:style-name="P49">LIETUVOS RESPUBLIKOS</text:p>
      <text:p text:style-name="P50">AUKŠČIAUSIOSIOS TARYBOS PIRMININKAS<text:tab/>V. LANDSBERGIS</text:p>
      <text:p text:style-name="P51">______________</text:p>
      <text:p text:style-name="P52"/>
      <text:p text:style-name="P53"/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7T22:45:00Z</meta:creation-date>
    <dc:date>2015-09-17T22:45:00Z</dc:date>
    <meta:template xlink:href="Normal" xlink:type="simple"/>
    <meta:editing-cycles>2</meta:editing-cycles>
    <meta:editing-duration>PT0S</meta:editing-duration>
    <meta:document-statistic meta:page-count="1" meta:paragraph-count="17" meta:word-count="148" meta:character-count="1176" meta:row-count="55" meta:non-whitespace-character-count="1045"/>
  </office:meta>
</office:document-meta>
</file>