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ELEKTROS ŽŪKLĖS APARATŲ NAUDOJIMO ŽUVŲ GAUDYMUI TVARKOS PATVIRTINIMO</text:p>
      <text:p text:style-name="P15"/>
      <text:p text:style-name="P16">1997 m. gegužės 27 d. Nr. 97</text:p>
      <text:p text:style-name="P17">Vilnius</text:p>
      <text:p text:style-name="P18"/>
      <text:p text:style-name="P19"/>
      <text:p text:style-name="P20"><text:span text:style-name="T21">Siekdamas nustatyti griežtesnę elektros žūklės aparatų naudojimo žuvims gaudyti tvarką,</text:span></text:p>
      <text:p text:style-name="P22"><text:span text:style-name="T23">ĮSAKAU:</text:span></text:p>
      <text:p text:style-name="P24"><text:span text:style-name="T25">1</text:span><text:span text:style-name="T26">. Patvirtinti Elektros žūklės aparatų naudojimo žuvims gaudyti tvarką (pridedama).</text:span></text:p>
      <text:p text:style-name="P27"><text:span text:style-name="T28">2</text:span><text:span text:style-name="T29">. Žuvų išteklių departamentui atlikti elektros žūklės aparatų registraciją ir kontroliuoti šio įsakymo vykdymą.</text:span></text:p>
      <text:p text:style-name="P30"><text:span text:style-name="T31">3</text:span><text:span text:style-name="T32">. Įsakymą išsiųsti Aplinkos apsaugos ministerijos Žuvų išteklių departamentui, regioniniams departamentams, Valstybinei aplinkos apsaugos inspekcijai, Ekologijos institutui, Vilniaus universiteto Gamtos fakultetui, Klaipėdos universitetui, Žemės ir miškų ūkio ministerijos Žuvininkystės departamentui bei paskelbti jį „Valstybės žiniose“.</text:span></text:p>
      <text:p text:style-name="P33"><text:span text:style-name="T34">4</text:span><text:span text:style-name="T35">. Nuo šio įsakymo įsigaliojimo dienos pripažinti netekusiu galios Aplinkos apsaugos departamento 1992 10 13 įsakymą Nr. 93 „Dėl elektros žūklės agregatų naudojimo žuvų gaudymui“.</text:span></text:p>
      <text:p text:style-name="P36"><text:span text:style-name="T37">5</text:span><text:span text:style-name="T38">. Aplinkos apsaugos ministerijos informacijos kompiuterinėje sistemoje vadovautis reikšminiais žodžiais „gyvūnija“, „valdymas“.</text:span></text:p>
      <text:p text:style-name="P39"/>
      <text:p text:style-name="P40"/>
      <text:p text:style-name="P41"/>
      <text:p text:style-name="P42"><text:span text:style-name="T43">APLINKOS APSAUGOS MINISTRAS</text:span><text:span text:style-name="T44"><text:tab/>IMANTAS LAZDINIS</text:span></text:p>
      <text:p text:style-name="P45"/>
      <text:soft-page-break/>
      <text:p text:style-name="P46"><text:span text:style-name="T47">PATVIRTINTA</text:span></text:p>
      <text:p text:style-name="P48">Aplinkos apsaugos ministerijos</text:p>
      <text:p text:style-name="P49">1997 05 27 įsakymu Nr. 97</text:p>
      <text:p text:style-name="P50"/>
      <text:p text:style-name="P51"><text:span text:style-name="T52">Elektros žūklės aparatų naudojimo žuvims gaudyti TVARKA</text:span></text:p>
      <text:p text:style-name="P53"/>
      <text:p text:style-name="P54"><text:span text:style-name="T55">1</text:span><text:span text:style-name="T56">. Elektros žūklės aparatus leidžiama naudoti mokslinio žuvų išteklių tyrimo, monitoringo ir žuvivaisos tikslais tais atvejais, jei to negalima tinkamai atlikti kitais įrankiais.</text:span></text:p>
      <text:p text:style-name="P57"><text:span text:style-name="T58">2</text:span><text:span text:style-name="T59">. Leidimus elektros žūklės aparatams naudoti išduoda Aplinkos apsaugos ministerijos Žuvų išteklių departamentas. Pasirašyti leidimus gali tik departamento direktorius, o jam nesant – jį pavaduojantis darbuotojas.</text:span></text:p>
      <text:p text:style-name="P60"><text:span text:style-name="T61">3</text:span><text:span text:style-name="T62">. Elektros žūklės aparatus įsigyti ir naudoti gali tik tos organizacijos, kurios atlieka mokslinio žuvų išteklių tyrimo, monitoringo bei žuvivaisos darbus, jei juos atliekant žuvims gaudyti būtina naudoti tokius prietaisus. Šių įstaigų sąrašą kasmet peržiūri ir tvirtina Žuvų išteklių departamento direktorius.</text:span></text:p>
      <text:p text:style-name="P63"><text:span text:style-name="T64">4</text:span><text:span text:style-name="T65">. Ne vėliau kaip per mėnesį nuo elektros žūklės aparato įsigijimo jis turi būti įregistruotas Žuvų išteklių departamente. Paraiškoje registravimui būtina pateikti elektros žūklės aparato išorinį aprašymą (korpuso forma, spalva, medžiaga, iš kurios jis pagamintas, matomos detalės ir mazgai, gabaritiniai išmatavimai), technines charakteristikas (maitinimo šaltinis, galingumas, darbiniai dažnumo ir įtampos diapazonai, stiprintuvo tipas), inventorinį numerį (jeigu toks yra), gamintoją, gamybos datą ir gaminio numerį (jeigu serijinė gamyba).</text:span></text:p>
      <text:p text:style-name="P66"><text:span text:style-name="T67">5</text:span><text:span text:style-name="T68">. Neserijinės gamybos elektros žūklės aparatai turi būti testuoti kompetentingoje įstaigoje ir atitikti šiuos pagrindinius maksimaliai leidžiamus elektrinius parametrus:</text:span></text:p>
      <text:p text:style-name="P69">- išėjimo įtampos amplitudė iki 600 V;</text:p>
      <text:p text:style-name="P70">- atiduodamas į vandenį galingumas iki 300 V;</text:p>
      <text:p text:style-name="P71">- elektrinių impulsų dažnis iki 120 Hz.</text:p>
      <text:p text:style-name="P72"><text:span text:style-name="T73">Testavimo pažyma su nurodytais parametrais pridedama prie paraiškos.</text:span></text:p>
      <text:p text:style-name="P74"><text:span text:style-name="T75">6</text:span><text:span text:style-name="T76">. Nuo 1998 m. sausio 1 d. gali būti leidžiama naudoti tik serijinės gamybos elektros žūklės aparatus, atitinkančius 5 punkte nustatytus parametrus.</text:span></text:p>
      <text:p text:style-name="P77"><text:span text:style-name="T78">7</text:span><text:span text:style-name="T79">. Organizacija apie prarastus arba netinkamus naudoti registruotus elektros žūklės aparatus nedelsdama privalo informuoti Žuvų išteklių departamentą.</text:span></text:p>
      <text:p text:style-name="P80"><text:span text:style-name="T81">8</text:span><text:span text:style-name="T82">. Registracijos numeriai turi būti aiškiai išgraviruoti ant elektros žūklės aparato korpuso (nejudamosios dalies).</text:span></text:p>
      <text:p text:style-name="P83"><text:span text:style-name="T84">9</text:span><text:span text:style-name="T85">. Asmenys, gaudantys žuvis elektros žūklės aparatu, savo darbo vietoje privalo būti supažindinti su saugumo technikos taisyklėmis. Tik pateikus apie tai pažymą, asmenys gali būti leidime nurodomi atsakingais už žvejybą.</text:span></text:p>
      <text:p text:style-name="P86"><text:span text:style-name="T87">10</text:span><text:span text:style-name="T88">. Išduodant leidimą, jame įrašomas elektros žūklės aparato numeris.</text:span></text:p>
      <text:p text:style-name="P89"><text:span text:style-name="T90">11</text:span><text:span text:style-name="T91">. Organizacija, gavusi leidimą, apie konkretų žvejybos laiką ir vietą privalo pranešti atitinkamam Žuvų išteklių departamento teritoriniam padaliniui ir rajono (miesto) aplinkos apsaugos agentūrai, kurios tokius pranešimus registruoja taip, kaip nustatyta Aplinkos apsaugos ministerijos 1996 12 05 įsakymu Nr. 179 patvirtintoje Žvejybos mokslinių tyrimų ir monitoringo tikslais vykdymo tvarkoje.</text:span></text:p>
      <text:p text:style-name="P92"><text:span text:style-name="T93">12</text:span><text:span text:style-name="T94">. Padalinio, kuriam yra pranešta apie numatomą žvejybą elektros žūklės aparatu, viršininkas dalyvauti šioje žvejyboje privalo paskirti valstybinį aplinkos apsaugos inspektorių.</text:span></text:p>
      <text:p text:style-name="P95"><text:span text:style-name="T96">13</text:span><text:span text:style-name="T97">. Vykdyti žvejybą elektros žūklės aparatu, nedalyvaujant rajono (miesto) aplinkos apsaugos agentūros valstybiniam aplinkos apsaugos inspektoriui arba Žuvų išteklių departamento valstybiniam aplinkos apsaugos inspektoriui, draudžiama.</text:span></text:p>
      <text:p text:style-name="P98"><text:span text:style-name="T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3:25:00Z</meta:creation-date>
    <dc:date>2017-03-27T13:25:00Z</dc:date>
    <meta:template xlink:href="Normal.dotm" xlink:type="simple"/>
    <meta:editing-cycles>2</meta:editing-cycles>
    <meta:editing-duration>PT0S</meta:editing-duration>
    <meta:document-statistic meta:page-count="2" meta:paragraph-count="24" meta:word-count="602" meta:character-count="4514" meta:row-count="119" meta:non-whitespace-character-count="3936"/>
  </office:meta>
</office:document-meta>
</file>